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00
               </text:p>
          </table:table-cell>
          <table:table-cell office:value-type="string" table:number-columns-spanned="2" table:style-name="parlementair.kopcel3">
            <text:p text:style-name="headtable.dossiertitel"> Regels inzake de normering van bezoldigingen van topfunctionarissen in de publieke en semipublieke sector (Wet normering
            bezoldiging topfunctionarissen publieke en semipublieke sector) 
         </text:p>
          </table:table-cell>
          <table:covered-table-cell/>
        </table:table-row>
        <table:table-row>
          <table:table-cell office:value-type="string" table:number-columns-spanned="1" table:style-name="parlementair.kopcel_last">
            <text:p text:style-name="headtable.stuktitel">Nr. 11
                  </text:p>
          </table:table-cell>
          <table:table-cell office:value-type="string" table:number-columns-spanned="2" table:style-name="parlementair.kopcel_last">
            <text:p text:style-name="headtable.stuktitel"> GEWIJZIGD AMENDEMENT VAN HET LID HEIJNEN TER VERVANGING VAN DAT GEDRUKT ONDER NR. 10
            </text:p>
            <text:p text:style-name="headtable.datum">Ontvangen 31 augustus 2011
               
            </text:p>
          </table:table-cell>
          <table:covered-table-cell/>
        </table:table-row>
      </table:table>
      <text:p text:style-name="amendement">De ondergetekende stelt het volgende amendement voor:</text:p>
      <text:p text:style-name="lid"><text:span text:style-name="lidnr">I<text:tab/></text:span></text:p>
      <text:p text:style-name="wat">In artikel 1.6 wordt na het derde lid een lid ingevoegd, luidende:</text:p>
      <text:section text:name="artikeltekst.d1298e121" text:style-name="wijziging.block">
        <text:list text:style-name="list-style-1">
          <text:list-item text:start-value="1">
            <text:p text:style-name="list.single"> Voor zover partijen een hoger bedrag aan winstdelingen en bonusbetalingen overeenkomen, bedragen de winstdelingen en bonusbetalingen
                                 van rechtswege het bedrag dat ten hoogste is toegestaan. Betalingen die dat bedrag overschrijden, zijn onverschuldigd betaald.
                              </text:p>
          </text:list-item>
        </text:list>
      </text:section>
      <text:p text:style-name="lid"><text:span text:style-name="lidnr">II<text:tab/></text:span></text:p>
      <text:p text:style-name="wat">Na artikel 2.8 wordt een artikel ingevoegd, luidende:</text:p>
      <text:section text:name="artikel.d1298e149" text:style-name="wijziging.block">
        <text:h text:outline-level="2" text:style-name="artikel_kop">Artikel 2.9
                        </text:h>
        <text:list text:style-name="list-style-2">
          <text:list-item text:start-value="1">
            <text:p text:style-name="list.start"> Partijen komen geen winstdelingen en bonusbetalingen overeen die gezamenlijk meer dan tien procent van de beloning bedragen.
                              </text:p>
          </text:list-item>
          <text:list-item text:start-value="2">
            <text:p text:style-name="list.end"> Bij algemene maatregel van bestuur worden regels gesteld over de criteria op grond waarvan winstdelingen en bonusbetalingen
                                 kunnen worden toegekend.
                              </text:p>
          </text:list-item>
        </text:list>
      </text:section>
      <text:p text:style-name="lid"><text:span text:style-name="lidnr">III<text:tab/></text:span></text:p>
      <text:p text:style-name="wat">Na artikel 3.5 wordt een artikel ingevoegd, luidende:</text:p>
      <text:section text:name="artikel.d1298e188" text:style-name="wijziging.block">
        <text:h text:outline-level="2" text:style-name="artikel_kop">Artikel 3.6
                        </text:h>
        <text:list text:style-name="list-style-3">
          <text:list-item text:start-value="1">
            <text:p text:style-name="list.cont"> Partijen komen geen winstdelingen en bonusbetalingen overeen die gezamenlijk meer dan tien procent van de beloning bedragen.
                              </text:p>
          </text:list-item>
          <text:list-item text:start-value="2">
            <text:p text:style-name="list.end"> Bij algemene maatregel van bestuur worden regels gesteld over de criteria op grond waarvan winstdelingen en bonusbetalingen
                                 kunnen worden toegekend.
                              </text:p>
          </text:list-item>
        </text:list>
      </text:section>
      <text:h text:outline-level="2" text:style-name="divisiekop1">Toelichting
               </text:h>
      <text:p text:style-name="alineagroep">Dit amendement beoogt te bewerkstelligen dat het aandeel winstdelingen en bonusbetalingen binnen de totale beloning van topfunctionarissen
                     bij bedrijven in de publieke en semipublieke sector wordt gemaximeerd op 10% van de totale beloning van die functionaris.
                     Het amendement voorkomt ook dat in het geval het vaste deel van de beloning onder het bezoldigingsmaximum blijft, winstdelingen
                     en bonussen worden gebruikt om alsnog aan dat maximum te komen.
                  </text:p>
      <text:p text:style-name="alineagroep">Dit amendement is in lijn met de onlangs door de Kamer aanvaarde motie van de leden Groot en Irrgang ten aanzien van variabele
                     beloningen voor bestuurders bij staatsdeelnemingen (28 165, nr. 121). Excessieve bonussen passen niet bij het (semi-)publieke karakter en -financiering van deze organisaties. Daarnaast geldt
                     ook voor de (semi-)publieke sector de argumentatie die bij de genoemde motie werd gehanteerd namelijk dat de bestuurders van
                     staatsdeelnemingen variabele beloningen krijgen op basis van doelstellingen die bij de normale bedrijfsvoering horen waarvoor
                     deze bestuurders reeds een ruimhartig vast salaris ontvangen. Bovendien geldt net zoals voor staatsdeelnemingen dat een hoog
                     percentage variabele beloning exclusief voor topfunctionarissen afbreuk doet aan de gedachte dat goede bedrijfsprestaties
                     eerst en vooral het resultaat zijn van de inspanning van alle medewerkers.
                  </text:p>
      <text:p text:style-name="alineagroep.end">Tevens beoogt dit amendement te bewerkstelligen dat winstdelingen en bonusbetalingen alleen nog mogen worden toegekend bij
                     uitzonderlijk goede prestaties van de betrokken topfunctionarissen, niet zijnde prestaties die bij een normale bedrijfsvoering
                     passen. De regels hiervoor worden bij AMvB vastgesteld.
                  </text:p>
      <text:p text:style-name="ondertekening.end">Heijn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600, Nr. 1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