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98-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98<text:tab/>Structuurvisie bereikbaarheid Regio Rotterdam en Nieuwe Westelijke Oeververbinding</text:h>
      <text:h text:style-name="ifm_p_font.bold_size.9.06pt_mt.18.8mm_indent.-58.5mm_ifm" text:outline-level="1">Nr. 17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 april 2013.</text:p><text:p text:style-name="ifm_p_size.6.93pt_ifm">De wens dat over de structuurvisie overleg gewenst wordt kan door of namens de Kamer te kennen worden gegeven uiterlijk op 1 mei 2013.</text:p></draw:text-box></draw:frame>Aan de Voorzitter van de Tweede Kamer der Staten-Generaal</text:p>
      <text:p text:style-name="ifm_p_mt.3.76mm_ifm">Den Haag, 2 april 2013</text:p>
      <text:p text:style-name="ifm_p_mt.3.76mm_ifm">Met deze brief stuur ik u ter informatie de Ontwerp-Rijksstructuurvisie Bereikbaarheid Regio Rotterdam en Nieuwe Westelijke Oeververbinding (NWO), samen met de bijbehorende plannen MER. Deze ontwerp-rijksstructuurvisie en de plannen MER zullen vanaf 3 april tot 15 mei 2013 ter inzage worden gelegd. In deze ontwerp-rijksstructuurvisie is de besluitvorming van de MIRT verkenning Bereikbaarheid Regio Rotterdam en Nieuwe Westelijke Oeververbinding vastgelegd.</text:p>
      <text:h text:style-name="ifm_p_font.italic_mt.3.76mm_page.keep-with-next_ifm" text:outline-level="1">Producten</text:h>
      <text:p text:style-name="ifm_p_mt.3.76mm_ifm">In de verkenningsfase Rotterdam Vooruit en NWO is een groot aantal onderzoeken gedaan en rapporten opgesteld. De Ontwerp-Rijksstructuurvisie en Plannen MER worden nu ter inzage gelegd. Een aantal onderliggende rapporten worden openbaar gemaakt<text:note text:id="ID-220207-d37e7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Ter inzage worden gelegd:</text:p>
      <text:p text:style-name="ifm_p_indent.-5mm_mleft.5mm_ifm">•<text:tab/>De Ontwerp-Rijksstructuurvisie Rotterdam Vooruit (deel 1) en NWO (deel2);</text:p>
      <text:p text:style-name="ifm_p_indent.-5mm_mleft.5mm_ifm">•<text:tab/>Plan MER Rotterdam Vooruit;</text:p>
      <text:p text:style-name="ifm_p_indent.-5mm_mleft.5mm_ifm">•<text:tab/>Plan MER NWO;</text:p>
      <text:p text:style-name="ifm_p_indent.-5mm_mleft.5mm_ifm">•<text:tab/>Effectenrapport Landtunnel Krabbeplas-West.</text:p>
      <text:p text:style-name="ifm_p_mt.3.76mm_ifm">De onderliggende onderzoeken/rapporten die openbaar worden gemaakt zijn te vinden via de website van de projectorganisatie (http://www.projectnwo.nl).</text:p>
      <text:p text:style-name="ifm_p_ifm">Het betreft de volgende rapporten<text:note text:id="ID-220207-d37e10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ndent.-5mm_mleft.5mm_ifm">•<text:tab/>MKBA NWO;</text:p>
      <text:p text:style-name="ifm_p_indent.-5mm_mleft.5mm_ifm">•<text:tab/>REES (regionale economische effecten studie) m.b.t. NWO;</text:p>
      <text:p text:style-name="ifm_p_indent.-5mm_mleft.5mm_ifm">•<text:tab/>Nota van Antwoord m.b.t. zienswijze notitie reikwijdte en detailniveau NWO;</text:p>
      <text:p text:style-name="ifm_p_indent.-5mm_mleft.5mm_ifm">•<text:tab/>Variantennota (ontwikkeling van alternatieven en varianten voor Blankenburg- en Oranjetracé);</text:p>
      <text:p text:style-name="ifm_p_indent.-5mm_mleft.5mm_ifm">•<text:tab/>Verkeersnota (onderzoek van de verkeerseffecten);</text:p>
      <text:p text:style-name="ifm_p_indent.-5mm_mleft.5mm_ifm">•<text:tab/>Beeldverslag participatie variantenontwikkelingen NWO;</text:p>
      <text:p text:style-name="ifm_p_indent.-5mm_mleft.5mm_ifm">•<text:tab/>Effectenonderzoek (onderzoek naar milieueffecten, zoals geluid, luchtkwaliteit, natuur etc.);</text:p>
      <text:p text:style-name="ifm_p_indent.-5mm_mleft.5mm_ifm">•<text:tab/>Verkeersanalyses en maatregelen Rotterdam Vooruit;</text:p>
      <text:p text:style-name="ifm_p_indent.-5mm_mleft.5mm_ifm">•<text:tab/>Achtergronddocumenten Rotterdam Vooruit.</text:p>
      <text:h text:style-name="ifm_p_font.italic_mt.3.76mm_page.keep-with-next_ifm" text:outline-level="1">Proces</text:h>
      <text:p text:style-name="ifm_p_mt.3.76mm_ifm">De Ontwerp-Rijksstructuurvisie Rotterdam Vooruit en Nieuwe Westelijke Oeververbinding en de onderliggende Plannen MER worden van 3 april tot 15 mei 2013 ter inzage gelegd. In deze periode worden vier informatie-avonden georganiseerd waar mensen uit de omgeving worden geïnformeerd en zij desgewenst hun zienswijze mondeling kunnen indienen. Ook wordt de Commissie voor de Mer om advies gevraagd. Medio juni 2013 verwacht ik van de regio de inpassingsvisie (motie Kuiken, Kamerstuk 33 400 A, nr. 30 van 18 december 2012). Met de zienswijzen, het advies van de Commissie voor de MER en de inpassingsvisie zal ik in het najaar de structuurvisie Rotterdam Vooruit/NWO definitief vaststellen. Dan informeer ik u verd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98, nr. 17<text:tab/><text:page-number text:select-page="current"/></text:p>
      </style:footer>
    </style:master-page>
    <style:master-page xmlns:sdu-fn="http://schema.sdu.nl/2011/07/functions" style:name="Landscape" style:page-layout-name="landscape-margin-text">
      <style:footer>
        <text:p text:style-name="footer">Tweede Kamer, vergaderjaar 2012-2013, 32 59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bereikbaarheid Regio Rotterdam en Nieuwe Westelijke Oeververbinding; Brief regering; Aanbieding Ontwerp-Rijksstructuurvisie Bereikbaarheid Regio Rotterdam en Nieuwe Westelijke Oeververbinding</dc:title>
    <meta:user-defined meta:name="OVERHEIDop.ParlID/DC.identifier">kst-32598-17</meta:user-defined>
    <meta:user-defined meta:name="OVERHEIDop.ondernummer">17</meta:user-defined>
    <meta:user-defined meta:name="DCTERMS.W3CDTF/DCTERMS.available">2013-04-18</meta:user-defined>
    <meta:user-defined meta:name="OVERHEIDop.KamerstukTypen/DC.type">Brief</meta:user-defined>
    <meta:user-defined meta:name="OVERHEIDop.dossiernummer">32598</meta:user-defined>
    <meta:user-defined meta:name="OVERHEIDop.documenttitel">Aanbieding Ontwerp-Rijksstructuurvisie Bereikbaarheid Regio Rotterdam en Nieuwe Westelijke Oeververbind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Brief regering; Aanbieding Ontwerp-Rijksstructuurvisie Bereikbaarheid Regio Rotterdam en Nieuwe Westelijke Oeververbinding</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