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VAN TONGEREN 
            </text:p>
            <text:p text:style-name="headtable.datum">Ontvangen 8 juni 2011
               
            </text:p>
          </table:table-cell>
          <table:covered-table-cell/>
        </table:table-row>
      </table:table>
      <text:p text:style-name="amendement">De ondergetekende stelt het volgende amendement voor:</text:p>
      <text:p text:style-name="wat">In artikel I wordt na onderdeel D een onderdeel ingevoegd, luidende:</text:p>
      <text:p text:style-name="lid"><text:span text:style-name="lidnr">Da<text:tab/></text:span></text:p>
      <text:p text:style-name="wat">Afdeling 4 van hoofdstuk 2 komt te luiden:</text:p>
      <text:section text:name="wijzig-divisie.d3259e124" text:style-name="wijzig-divisie">
        <text:h text:outline-level="2" text:style-name="wijzig-divisie_kop">AFDELING 4 BOUW VAN WINDMOLENS OP WATERKERINGEN
                           </text:h>
        <text:h text:outline-level="3" text:style-name="artikel_kop">Artikel 2.7
                              </text:h>
        <text:p text:style-name="artikel">Een vergunning als bedoeld in artikel 6.14, eerste lid, van het Waterbesluit of een ontheffing op grond van een keur van een
                                 waterschap ten behoeve van de plaatsing van een windturbine op een waterkering wordt verleend voor zover door de plaatsing
                                 van die windturbine geen belemmeringen kunnen ontstaan voor:
                              </text:p>
        <text:list text:style-name="list-style-1">
          <text:list-item text:start-value="1">
            <text:p text:style-name="list.start">de instandhouding of versterking van het zandige deel van het kustfundament, of
                                    </text:p>
          </text:list-item>
          <text:list-item text:start-value="2">
            <text:p text:style-name="list.end">het onderhoud, de veiligheid of mogelijkheden voor versterking van die  waterkering.
                                    </text:p>
          </text:list-item>
        </text:list>
      </text:section>
      <text:h text:outline-level="2" text:style-name="divisiekop1">Toelichting
               </text:h>
      <text:p text:style-name="amendement">Dit amendement regelt dat de waterbeheerders, de waterschappen of de Minister van Infrastructuur en Milieu, verplicht zijn
                  een ontheffing of een vergunning voor de plaatsing van een windmolen op een waterkering te verlenen, tenzij de waterveiligheid
                  daarbij in het geding is of in het geding zou kunnen komen. Dit amendement vergroot de mogelijkheden voor energieproducenten
                  om windmolens op waterkeringen te plaatsen.
               </text:p>
      <text:p text:style-name="ondertekening.end">Van Tong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