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2 april 2011</text:p>
      <text:p text:style-name="algemeen">Hierbij doe ik u mijn reactie toekomen op de brief van derden over de werking van artikel 19.1 van wetsvoorstel 32 588, Wijziging Crisis- en Herstelwet. De verwijzing naar artikel 19.1 betreft overigens een kennelijke verschrijving. Het gaat
                  hier om artikel IV van het wetsvoorstel, waarbij aan het in de Invoeringswet Wet algemene bepalingen omgevingsrecht (hierna:
                  Wabo) opgenomen overgangsrecht de artikelen 1.5a en 1.5b worden toegevoegd.
               </text:p>
      <text:p text:style-name="algemeen">Met deze artikelen wordt een hiaat in het overgangsrecht van de Wabo gerepareerd voor planologische besluiten voor afwijkingen
                  van een bestemmingsplan (planologische ontheffingen, projectbesluiten en zogenoemde artikel 19-vrijstellingen). Over deze
                  materie zijn eerder Kamervragen beantwoord van het lid Koopmans (Aanhangsel van de Handelingen 2010–2011, nr. 174).
               </text:p>
      <text:p text:style-name="algemeen">Het voorgestelde overgangsrecht voorkomt dat separate planologische besluiten, die procedureel niet zijn gecombineerd met
                  een bouwvergunning, onder de Wabo zonder betekenis worden. Met een aanvraag voor een tweede fase omgevingsvergunning voor
                  het bouwen, zal het daarmee corresponderende deel uit het eerder gegeven planologische afwijkingsbesluit aangemerkt worden
                  als het daarbij behorende eerste fase besluit. Het eerste en tweede fase besluit vormen tezamen de omgevingsvergunning.
               </text:p>
      <text:p text:style-name="algemeen">Anders dan is aangenomen, kunnen, gelet op de bewoordingen van het overgangsrecht, in plaats van voor het geheel ook voor
                  diverse onderdelen van het eerder gegeven planologische afwijkingsbesluit (bijvoorbeeld voor afzonderlijke woningen), doorlopend
                  in de tijd, afzonderlijke tweede fase omgevingsvergunningen voor het bouwen worden aangevraagd.  Op deze manier ontstaan meerdere
                  omgevingsvergunningen die afzonderlijk appellabel zijn.
               </text:p>
      <text:p text:style-name="algemeen">Ambtelijk heeft hierover inmiddels met medewerkers van de VNG en de gemeente Tilburg informatie-uitwisseling plaatsgevond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