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87
               </text:p>
          </table:table-cell>
          <table:table-cell office:value-type="string" table:number-columns-spanned="2" table:style-name="parlementair.kopcel3">
            <text:p text:style-name="headtable.dossiertitel"> Wijziging van onder meer de Wet op het onderwijstoezicht in verband met de instelling van het diplomaregister hoger onderwijs,
            beroepsonderwijs, voortgezet (algemeen volwassenen)onderwijs, NT2 en inburgering 
         </text:p>
          </table:table-cell>
          <table:covered-table-cell/>
        </table:table-row>
        <table:table-row>
          <table:table-cell office:value-type="string" table:number-columns-spanned="1" table:style-name="parlementair.kopcel_last">
            <text:p text:style-name="headtable.stuktitel">Nr. 7
                  </text:p>
          </table:table-cell>
          <table:table-cell office:value-type="string" table:number-columns-spanned="2" table:style-name="parlementair.kopcel_last">
            <text:p text:style-name="headtable.stuktitel"> NOTA VAN WIJZIGING
            </text:p>
            <text:p text:style-name="headtable.datum">Ontvangen 12 april 2011
               
            </text:p>
          </table:table-cell>
          <table:covered-table-cell/>
        </table:table-row>
      </table:table>
      <text:p text:style-name="algemeen">Het voorstel van wet wordt als volgt gewijzigd:</text:p>
      <text:p text:style-name="tussenkop"><text:span text:style-name="tussenkop_rom">A</text:span></text:p>
      <text:p text:style-name="algemeen">In artikel I, onderdeel C, wordt artikel 24n gewijzigd als volgt:</text:p>
      <text:p text:style-name="algemeen">1. De aanduiding van het eerste lid vervalt.</text:p>
      <text:p text:style-name="alineagroep">2. Onderdeel a komt te luiden:</text:p>
      <text:p text:style-name="alineagroep.end">a. getuigschriften van met goed gevolg afgelegde propedeutische examens van uit ’s Rijks kas bekostigde opleidingen hoger
                     beroepsonderwijs en met goed gevolg afgelegde afsluitende examens van uit ’s Rijks kas bekostigde opleidingen hoger onderwijs,
                     met uitzondering van de programma’s, bedoeld in artikel 7.8a, eerste lid, van de Wet op het hoger onderwijs en wetenschappelijk
                     onderzoek, die op of na 1 januari 1996 zijn afgegeven door instellingen als bedoeld in de onderdelen a, b, c en g van de bijlage
                     van de Wet op het hoger onderwijs en wetenschappelijk onderzoek.
                  </text:p>
      <text:p text:style-name="algemeen">3. In onderdeel b wordt «een bij koninklijk besluit te bepalen datum» vervangen door: 1 januari 2007.</text:p>
      <text:p text:style-name="algemeen">4. In onderdeel c wordt «een bij koninklijk besluit te bepalen datum» vervangen door: 1 januari 2007.</text:p>
      <text:p text:style-name="algemeen">5. In onderdeel d vervalt «, cijferlijsten en certificaten» en wordt «een bij koninklijk besluit te bepalen datum» vervangen
                  door: 1 januari 2011.
               </text:p>
      <text:p text:style-name="algemeen">6. In onderdeel e wordt na «Wet inburgering» ingevoegd: die op of na 1 januari 2007 zijn afgegeven.</text:p>
      <text:p text:style-name="algemeen">7. In onderdeel f wordt «een bij koninklijk besluit te bepalen datum» vervangen door «1 januari 2006» en wordt de komma aan
                  het eind vervangen door een puntkomma.
               </text:p>
      <text:p text:style-name="algemeen">8. In onderdeel g wordt «en» aan het eind vervangen door een puntkomma.</text:p>
      <text:p text:style-name="algemeen">9. In onderdeel h wordt «een bij koninklijk besluit te bepalen datum» vervangen door «1 januari 2011» en wordt de punt aan
                  het eind vervangen door een puntkomma.
               </text:p>
      <text:p text:style-name="alineagroep">10. Na onderdeel h worden drie onderdelen toegevoegd, luidend:</text:p>
      <text:p text:style-name="alineagroep">i. getuigschriften van met goed gevolg afgelegde afsluitende examens van de uit ’s Rijks kas bekostigde programma’s, bedoeld
                     in artikel 7.8a, eerste lid, van de Wet op het hoger onderwijs en wetenschappelijk onderzoek die op of na 1 januari 2007 zijn
                     afgegeven door instellingen als bedoeld in de onderdelen a, b, c en g, van de bijlage van de Wet op het hoger onderwijs en
                     wetenschappelijk onderzoek;
                  </text:p>
      <text:p text:style-name="alineagroep">j. getuigschriften van met goed gevolg afgelegde afsluitende examens van uit ’s Rijks kas bekostigde opleidingen hoger onderwijs
                     die op of na een bij koninklijk besluit te bepalen tijdstip zijn afgegeven door de instelling, bedoeld in onderdeel h van
                     de bijlage van de Wet op het hoger onderwijs en wetenschappelijk onderzoek;
                  </text:p>
      <text:p text:style-name="alineagroep.end">k. getuigschriften van met goed gevolg afgelegde afsluitende examens van uit ’s Rijks kas bekostigde opleidingen hoger onderwijs
                     die op of na een bij koninklijk besluit te bepalen tijdstip zijn afgegeven door instellingen als bedoeld in onderdeel i van
                     de bijlage van de Wet op het hoger onderwijs en wetenschappelijk onderzoek.
                  </text:p>
      <text:p text:style-name="algemeen">11. Het tweede lid vervalt.</text:p>
      <text:p text:style-name="tussenkop"><text:span text:style-name="tussenkop_rom">B</text:span></text:p>
      <text:p text:style-name="alineagroep">In artikel I, onderdeel C, wordt artikel 24o, tweede lid, onder d, vervangen door:</text:p>
      <text:p text:style-name="alineagroep.end">d. in geval van een diploma voor een staatsexamen als bedoeld in artikel 60, tweede lid, van de Wet op het voorgezet onderwijs,
                     afgegeven door het College voor examens: het behaalde diploma, het programma en de datum waarop het diploma is behaald;.
                  </text:p>
      <text:p text:style-name="tussenkop"><text:span text:style-name="tussenkop_rom">C</text:span></text:p>
      <text:p text:style-name="algemeen">In artikel I, onderdeel C, wordt artikel 24q, vijfde lid, gewijzigd als volgt:</text:p>
      <text:p text:style-name="alineagroep">1. Onderdeel a wordt vervangen door:</text:p>
      <text:p text:style-name="alineagroep.end">a. de waardedocumenten, bedoeld in artikel 24n, onder a tot en met d en f tot en met k, indien het betreft een instelling
                     als bedoeld in artikel 24n, onder a, i, j of k.
                  </text:p>
      <text:p text:style-name="algemeen">2. In de onderdelen b, c en d wordt «artikel 24n, eerste lid,» telkens vervangen door: artikel 24n,.</text:p>
      <text:p text:style-name="tussenkop"><text:span text:style-name="tussenkop_rom">D</text:span></text:p>
      <text:p text:style-name="algemeen">Na artikel V wordt een artikel ingevoegd, luidend:</text:p>
      <text:p text:style-name="tussenkop"><text:span text:style-name="tussenkop_vet">ARTIKEL VA. WIJZIGING WET OP HET HOGER ONDERWIJS EN WETENSCHAPPELIJK ONDERZOEK</text:span></text:p>
      <text:p text:style-name="algemeen">De Wet op het hoger onderwijs en wetenschappelijk onderzoek wordt als volgt gewijzigd:</text:p>
      <text:p text:style-name="tussenkop"><text:span text:style-name="tussenkop_rom">a</text:span></text:p>
      <text:p text:style-name="algemeen">De laatste twee leden van artikel 10.16b worden vernummerd tot vijfde en zesde lid.</text:p>
      <text:p text:style-name="tussenkop"><text:span text:style-name="tussenkop_rom">b</text:span></text:p>
      <text:p text:style-name="algemeen">In artikel 10.20a, eerste lid, onderdeel a, wordt na «betreffen,» ingevoegd: waaronder begrepen een institutionele fusie als
                  bedoeld in artikel 16.16, eerste lid, en een bestuurlijke fusie als bedoeld in artikel 16.16, tweede lid,.
               </text:p>
      <text:p text:style-name="tussenkop"><text:span text:style-name="tussenkop_rom">c</text:span></text:p>
      <text:p text:style-name="alineagroep">Artikel 16.19, eerste lid, komt te luiden:</text:p>
      <text:p text:style-name="alineagroep.end">1. In geval van een fusie als bedoeld in artikel 16.16 worden het lichaam dat of de rechtspersoon die de desbetreffende instelling
                     na de fusie, bedoeld in artikel 16.16, in stand houdt, geacht met onmiddellijke ingang te zijn opgenomen in de bijlage van
                     deze wet en wordt het lichaam of de rechtspersoon waardoor de fusie, bedoeld in artikel 16.16, is verricht, geacht vanaf dat
                     tijdstip niet langer in de bijlage van deze wet te zijn opgenomen.
                  </text:p>
      <text:p text:style-name="tussenkop"><text:span text:style-name="tussenkop_rom">E</text:span></text:p>
      <text:p text:style-name="algemeen">In artikel VI, derde en vierde lid, wordt «artikel 24n, eerste lid, onder a» telkens vervangen door: artikel 24n, onder a.</text:p>
      <text:p text:style-name="tussenkop"><text:span text:style-name="tussenkop_rom">F</text:span></text:p>
      <text:p text:style-name="algemeen">Artikel IX vervalt.</text:p>
      <text:h text:outline-level="2" text:style-name="divisiekop1">Toelichting
               </text:h>
      <text:p text:style-name="algemeen">Deze nota van wijziging wordt mede namens de Minister van Onderwijs, Cultuur en Wetenschap en de Minister van Economische
                  Zaken, Landbouw en Innovatie uitgebracht.
               </text:p>
      <text:p text:style-name="tussenkop"><text:span text:style-name="tussenkop_cur">Onderdeel A</text:span></text:p>
      <text:p text:style-name="alineagroep">In het voorgestelde artikel 24n van de Wet op het onderwijstoezicht (WOT) is aangegeven vanaf welke data de diploma’s van
                     de verschillende onderwijssoorten en onderwijsinstellingen worden opgenomen in het diplomaregister. Op grond van het wetsvoorstel
                     zoals ingediend bij de Tweede Kamer, worden deze data vastgesteld bij koninklijk besluit. Inmiddels kunnen deze data voor
                     de meeste onderwijssoorten en onderwijsinstellingen exact worden aangegeven. Daarom worden deze data in deze nota van wijziging
                     in de plaats gesteld van de mogelijkheid om een datum vast te stellen bij koninklijk besluit (artikel 24n, onderdelen a tot
                     en met f, h en i).
                  </text:p>
      <text:p text:style-name="alineagroep">Er kan nog niet worden aangegeven vanaf welke datum de gegevens kunnen worden opgenomen van leerlingen in het voortgezet speciaal
                     onderwijs die een diploma hebben behaald bij een school voor voortgezet onderwijs (artikel 24n, onderdeel g, nieuw). Ook is
                     nog niet bekend vanaf wanneer de getuigschriften van de Open Universiteit en van de levensbeschouwelijke universiteiten kunnen
                     worden opgenomen (artikel 24n, onderdelen j en k). Deze data worden bij koninklijk besluit vastgesteld. De verwachting is,
                     dat deze data samenvallen met de opneming van de desbetreffende gegevens in het basisregister onderwijs.
                  </text:p>
      <text:p text:style-name="alineagroep.end">Ten slotte worden de cijferlijsten en certificaten uit de opsomming van waardedocumenten NT2 geschrapt (artikel 24n, onderdeel
                     d). In het bestaande register voor NT2 zijn namelijk geen cijferlijsten of certificaten opgenomen zodat deze niet bij het
                     ministerie bekend zijn. Deze wijziging is in overeenstemming met de tabel op pagina 5 van de memorie van toelichting.
                  </text:p>
      <text:p text:style-name="tussenkop"><text:span text:style-name="tussenkop_cur">Onderdeel B</text:span></text:p>
      <text:p text:style-name="algemeen">In verband met het voorgaande wordt ook de opsomming van diplomagegevens NT2 in artikel 24o, tweede lid, onder d, aangepast.
                  De cijferlijst, het certificaat en de behaalde cijfers worden geschrapt.
               </text:p>
      <text:p text:style-name="tussenkop"><text:span text:style-name="tussenkop_cur">Onderdeel C</text:span></text:p>
      <text:p text:style-name="algemeen">Onderdeel a van het voorgestelde artikel 24q, vijfde lid, WOT wordt aangepast aan de nieuwe onderdelen i, j en k van artikel
                  24n WOT. Deze nieuwe onderdelen zijn een afsplitsing van onderdeel a van het oorspronkelijke artikel 24n, eerste lid, WOT.
                  Verder worden de onderdelen a, b, c en d van het voorgestelde artikel 24q, vijfde lid, WOT technisch aangepast aan het vervallen
                  van de aanduiding van het eerste lid van artikel 24n.
               </text:p>
      <text:p text:style-name="tussenkop"><text:span text:style-name="tussenkop_cur">Onderdeel D</text:span></text:p>
      <text:p text:style-name="algemeen">Op 1 maart 2011 is de Wet fusietoets in het onderwijs gepubliceerd in het Staatsblad (Stb. 95). De inwerkingtreding van deze wet wordt voorzien voor het najaar van 2011. Een klein aantal wijzigingsopdrachten met betrekking
                  tot de WHW is inmiddels ingehaald door de eerdere inwerkingtreding van een tweetal andere wetten: de wet versterking besturing
                  en de wet tot wijziging van de Wet op het hoger onderwijs en wetenschappelijk onderzoek in verband met aanpassing van het
                  Accreditatiestelsel (Stb. 2010, 119 en 293). Hierdoor zijn voornoemde wijzigingsopdrachten niet uitvoerbaar. Daardoor is het adviesrecht van de medezeggenschapsraad
                  bij de fusietoets in het hoger onderwijs minder kenbaar. Deze nota van wijziging biedt de snelste mogelijkheid om een technische
                  correctie uit te voeren.
               </text:p>
      <text:p text:style-name="tussenkop"><text:span text:style-name="tussenkop_cur">Onderdeel E</text:span></text:p>
      <text:p text:style-name="algemeen">Artikel VI van het wetsvoorstel wordt technisch aangepast aan het vervallen van de aanduiding van het eerste lid van artikel
                  24n.
               </text:p>
      <text:p text:style-name="tussenkop"><text:span text:style-name="tussenkop_cur">Onderdeel F</text:span></text:p>
      <text:p text:style-name="algemeen">Artikel IX van het wetsvoorstel vervalt omdat er geen samenloop meer is met het wetsvoorstel afschaffen verblijfsduurbeperking,
                  bewaken examenkwaliteit en uitbreiding staatsexamenmogelijkheden (Kamerstukken II 2010/11, 32 558). De aanpassing van artikel 24c, derde lid, van de Wet op het onderwijstoezicht in artikel IV van laatstgenoemd wetsvoorstel
                  is namelijk bij nota van wijziging geschrapt (Kamerstukken II 2010/11, 32 558, nr. 8, onderdeel D).
               </text:p>
      <text:p text:style-name="ondertekening">De staatssecretaris van Onderwijs, Cultuur en Wetenschap,</text:p>
      <text:p text:style-name="ondertekening.end">H. Zijlstra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87, Nr. 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