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86
               </text:p>
          </table:table-cell>
          <table:table-cell office:value-type="string" table:number-columns-spanned="2" table:style-name="parlementair.kopcel3">
            <text:p text:style-name="headtable.dossiertitel"> Wijziging van de Wet op het overleg huurders verhuurder en de Uitvoeringswet huurprijzen woonruimte (uitbreiding geschillenbeslechting
            huurcommissi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het overleg huurders verhuurder
                     en de Uitvoeringswet huurprijzen woonruimte (uitbreiding geschillenbeslechting huurcommissie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7 december 2010</text:p>
      <text:p text:style-name="koning"> 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8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