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82
               </text:p>
          </table:table-cell>
          <table:table-cell office:value-type="string" table:number-columns-spanned="2" table:style-name="parlementair.kopcel3">
            <text:p text:style-name="headtable.dossiertitel"> Verordening jurisdictie, erkenning en afdwinging van rechterlijke uitspraken op civiel en handelsgebied (Brussel I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VASTE COMMISSIE VOOR EUROPES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december 2010</text:p>
      <text:p text:style-name="algemeen">Hierbij attendeer ik U erop dat het onderhavige EU-voorstel is ontvangen door de Tweede Kamer<text:note text:id="ID-93413-d27e137" text:note-class="footnote"><text:note-citation text:label="1">1</text:note-citation><text:note-body><text:p>Bij deze brief is de Verordening jurisdictie, erkenning en afdwinging van rechterlijke uitspraken op civiel en handelsgebied
                  (Brussel I) ter inzage gelegd bij het Centraal Informatiepunt.
               </text:p></text:note-body></text:note>.
               </text:p>
      <text:p text:style-name="algemeen">Dit voorstel is door de Kamer geselecteerd voor mogelijke toetsing op subsidiariteit danwel voor mogelijke plaatsing van een
                  behandelvoorbehoud.
               </text:p>
      <text:p text:style-name="ondertekening">De voorzitter van de commissie EU-zaken,</text:p>
      <text:p text:style-name="ondertekening.end">Verburg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8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