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1
               </text:p>
          </table:table-cell>
          <table:table-cell office:value-type="string" table:number-columns-spanned="2" table:style-name="parlementair.kopcel3">
            <text:p text:style-name="headtable.dossiertitel"> Wijziging van de Algemene pensioenwet politieke ambtsdragers, de Wet vergoedingen leden Eerste Kamer en enkele andere wetten
            in verband met aanpassingen in het nabestaandenpensioen, een vergoeding voor deelname van leden van de Eerste Kamer aan internationale
            parlementaire assemblees en enkele technische wijzigingen (Wet aanpassing Appa en enkele andere wetten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 mei 2011
               
            </text:p>
          </table:table-cell>
          <table:covered-table-cell/>
        </table:table-row>
      </table:table>
      <text:p text:style-name="algemeen">Het voorstel van wet wordt als volgt gewijzigd:</text:p>
      <text:p text:style-name="tussenkop"><text:span text:style-name="tussenkop_rom">A</text:span></text:p>
      <text:p text:style-name="algemeen">In artikel I wordt na onderdeel V een onderdeel ingevoegd, luidende:</text:p>
      <text:p text:style-name="tussenkop"><text:span text:style-name="tussenkop_rom">W</text:span></text:p>
      <text:p text:style-name="tussenkop"><text:span text:style-name="tussenkop_vet">Artikel 164a</text:span></text:p>
      <text:p text:style-name="algemeen">1. Onze Minister, gedeputeerde staten van een provincie, het college van burgemeester en wethouders van een gemeente en het
                  dagelijks bestuur van een waterschap verstrekken op verzoek van de politieke ambtsdrager tijdig zijn gegevens met betrekking
                  tot pensioenaanspraken door middel van het pensioenregister, bedoeld in artikel 51, eerste lid, van de Pensioenwet.
               </text:p>
      <text:p text:style-name="algemeen">2. Artikel 51, vierde lid, van de Pensioenwet is van overeenkomstige toepassing.</text:p>
      <text:p text:style-name="tussenkop"><text:span text:style-name="tussenkop_rom">B</text:span></text:p>
      <text:p text:style-name="algemeen">In Artikel X wordt «onderdelen H en I» vervangen door: onderdelen H, I en DD.</text:p>
      <text:h text:outline-level="2" text:style-name="divisiekop1">TOELICHTING
               </text:h>
      <text:p text:style-name="algemeen">Met de inwerkingtreding op 27 januari 2011 van de Wet tot wijziging van de Pensioenwet en de Wet verplichte beroepspensioenregeling
                  in verband met de inrichting en het beheer van het pensioenregister (Stb. 2011, 26)  is het nationaal pensioenregister beschikbaar gesteld, waarmee personen met een aanspraak op pensioen de mogelijkheid krijgen
                  zowel de opgebouwde pensioenaanspraken als de aanspraak op AOW op te vragen. Met de voorgestelde wijziging in onderdeel A
                  van de Wet aanpassing Appa en enkele andere wetten 2011 (Kamerstukken II, 2010/11, 32 581) wordt een nieuw artikel aan de Algemene pensioenwet politieke ambtsdragers toegevoegd zodat ook politieke ambtsdragers de
                  mogelijkheid krijgen het pensioenregister te raadplegen. Daartoe worden in dit artikel 164a Onze Minister, gedeputeerde staten
                  van een provincie, het college van burgemeester en wethouders van een gemeente en het dagelijks bestuur van een waterschap
                  verplicht om mee te werken aan het verstrekken van informatie op verzoek van de politieke ambtsdrager over zijn pensioenaanspraken
                  op grond van de Algemene pensioenwet politieke ambtsdragers. Deze gegevens worden slechts beschikbaar gesteld voor het doel,
                  omschreven in artikel 51, eerste lid, namelijk om op duidelijke en begrijpelijke wijze degene met pensioenaanspraken in de
                  gelegenheid te stellen, gegevens over zijn pensioenaanspraken te raadplegen. Dit wordt bepaald in het tweede lid van artikel
                  164a.
               </text:p>
      <text:p text:style-name="algemeen">In onderdeel B wordt een omissie hersteld: ook de wijziging in artikel DD van de Wet van 17 februari 2010 tot wijziging van
                  de Algemene pensioenwet politieke ambtsdragers en enige andere wetten in verband met de harmonisatie van de uitkeringsrechten
                  en het onder de werking van de Algemene pensioenwet politieke ambtsdragers brengen van de commissarissen van de Koning, de
                  burgemeesters en de bestuurders van waterschappen (Stb. 72) was abusievelijk niet in werking getreden.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