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 mei 2011
               
            </text:p>
          </table:table-cell>
          <table:covered-table-cell/>
        </table:table-row>
      </table:table>
      <text:p text:style-name="tussenkop"><text:span text:style-name="tussenkop_vet">Algemeen</text:span></text:p>
      <text:p text:style-name="tussenkop"><text:span text:style-name="tussenkop_cur">1. Inleiding</text:span></text:p>
      <text:p text:style-name="algemeen">De regering dankt de leden van de VVD-fractie, de PvdA-fractie, de SP-fractie en de ChristenUnie-fractie voor hun inbreng
                  en is verheugd over de belangstelling en interesse in dit voorstel waarvan zij allen blijk geven. De regering gaat ervan uit
                  dat de beantwoording van de gestelde vragen zal bijdragen aan een voortvarende verdere behandeling van dit voorstel. Tegelijk
                  met de nota naar aanleiding van het verslag wordt een nota van wijziging ingediend, waarin de pensioenuitvoerders van de Appa
                  de verplichting wordt opgelegd om gegevens aan het pensioenregister te verstrekken, zodat ook (gewezen) politieke ambtsdragers
                  kennis kunnen nemen van hun pensioenaanspraken die ze ingevolge de Appa hebben opgebouwd. Daarnaast wordt nog een omissie
                  hersteld.
               </text:p>
      <text:p text:style-name="tussenkop"><text:span text:style-name="tussenkop_cur">2. Lasten voor overheid, burgers en bedrijfsleven</text:span></text:p>
      <text:p text:style-name="algemeen">De leden van de ChristenUnie-fractie hebben begrepen dat de voorgestelde wijzigingen geen gevolgen zullen hebben voor de administratieve
                  lasten, met uitzondering van het voorstel om voor de dekking van het Appa-nabestaandenpensioen voor gewezen deelnemers een
                  uitruilmogelijkheid te introduceren. Hoe zwaar zijn de administratieve lasten en is op dat punt een Actal-toets uitgevoerd,
                  zo vragen deze leden.
               </text:p>
      <text:p text:style-name="alineagroep">De administratieve lasten van de voorgestelde wijziging op het gebied van de introductie van een uitruilmogelijkheid zijn
                     beperkt. De doelgroep is klein. De uitruilmogelijkheid wordt alleen aangeboden aan Appa-gerechtigden waarvan de uitkeringsduur
                     eindigt vóór de leeftijd van 65 jaar. Dat betekent dat alleen Appa-uitkeringsgerechtigden, waarvan op korte termijn de uitkeringsduur
                     ten einde loopt, actief zullen worden benaderd.
                  </text:p>
      <text:p text:style-name="alineagroep">Veel Appa-gerechtigden vinden tijdig een nieuwe werkkring waaraan veelal een passende pensioenvoorziening met een toereikende
                     dekking voor nabestaandenpensioen is verbonden. Daarbij is waardeoverdracht van de Appa-aanspraken naar de nieuwe pensioenvoorziening
                     dan wel een voorwaarde.
                  </text:p>
      <text:p text:style-name="alineagroep.end">Voor de overzienbare groep betrokkenen die in aanmerking komen voor de uitruilmogelijkheid zijn de administratieve lasten
                     beperkt. Het gaat om kennis nemen van de mogelijkheid van uitruil en het insturen van een aanvraagformulier. Het wetsvoorstel
                     is inderdaad voorgelegd aan Actal. Het College van Actal heeft indertijd bericht dat het kan instemmen met de indiening van
                     het wijzigingsvoorstel, maar dat men het voorstel echter niet heeft geselecteerd voor een advies, omdat het wetsvoorstel niet
                     aan de selectiecriteria voor advisering voldeed.
                  </text:p>
      <text:p text:style-name="tussenkop"><text:span text:style-name="tussenkop_cur">3. Financiële aspecten</text:span></text:p>
      <text:p text:style-name="algemeen">De leden van de PvdA-fractie vragen zich af of de kosten van de vergoeding voor Eerste Kamerleden van naar schatting € 350 000
                  voor het zitting hebben in een internationale parlementaire assemblee jaarlijks nu ook al worden gemaakt en wie die kosten
                  nu draagt.
               </text:p>
      <text:p text:style-name="alineagroep">De reguliere vergoeding voor een lid van de Eerste Kamer is vastgesteld op 25% van de schadeloosstelling van een lid van de
                     Tweede Kamer. Bij het vaststellen van de hoogte van deze vergoeding is rekening gehouden met het aantal vergaderingen van
                     de Eerste Kamer per week (plenaire en  commissievergaderingen) in verhouding met de werkzaamheden van de leden van de Tweede
                     Kamer (Kamerstukken II, 1994/95, nr. 24 089, nr. 3, pagina 4). Ten tijde van het vaststellen van dit percentage van 25% in 1995, is geen rekening gehouden met internationale
                     werkzaamheden die samenhangen met het lidmaatschap van de Eerste Kamer.
                  </text:p>
      <text:p text:style-name="alineagroep.end">Het lidmaatschap van de Eerste Kamer betreft een nevenfunctie die men naast een (hoofd)functie in het maatschappelijk leven
                     vervult. De tijd voor het bijwonen van een internationale parlementaire assemblee moet dan ook worden gevonden door verlof
                     op te nemen in de hoofdfunctie. Dit inkomensverlies wordt door de leden van de Eerste Kamer, die zitting hebben in een internationale
                     parlementaire assemblee, zelf gedragen. Dit acht de regering niet langer wenselijk. De genoemde Eerste Kamerleden komen nu
                     in aanmerking voor een vergoeding die gezien kan worden als compensatie voor gederfde inkomsten uit de hoofdfunctie.
                  </text:p>
      <text:p text:style-name="tussenkop"><text:span text:style-name="tussenkop_cur">4. Overige aspecten</text:span></text:p>
      <text:p text:style-name="algemeen">De leden van de VVD-fractie leggen de regering een specifiek probleem voor. Het betreft nieuw aangetreden wethouders, die
                  de leeftijd van 65 jaar zijn gepasseerd en reeds eerder in dezelfde gemeente wethouder zijn geweest en ten gevolge van het
                  hernieuwde wethoudersschap geen pensioenuitkering meer ontvangen, die gerelateerd is aan dat eerdere wethouderschap. Het moment
                  van uitbetaling van het pensioen wordt met enkele jaren vooruit geschoven. Wel worden de niet ontvangen bedragen aangemerkt
                  als extra stortingen, zodat na afloop van de bestuursperiode het pensioen extra is gestegen. Dit vloeit voort uit de Algemene
                  pensioenwet politieke ambtsdragers. Betrokken wethouders ervaren het opschorten van de pensioenuitbetaling als een onrecht.
                  Zij hebben immers het pensioen opgebouwd in de veronderstelling dat dat vanaf het 65ste jaar wordt uitgekeerd. Dit probleem
                  laat zich nog meer gelden in die gevallen waarin het «nieuwe» wethouderschap in deeltijd wordt vervuld. Dan zou de wethouder
                  er in zijn nieuwe bestuursperiode in inkomen op achteruit kunnen gaan. De leden van de VVD-fractie merken op, dat het opschorten
                  van de pensioenuitbetaling zich niet voor doet als de wethouder in een andere gemeente als wethouder wordt benoemd dan de
                  gemeente waarvan hij het pensioen ontvangt. Dan wordt het pensioen gewoon uitbetaald. In hoeverre is dit verschil in behandeling
                  gerechtvaardigd?
               </text:p>
      <text:p text:style-name="alineagroep">Op grond van artikel 138, tweede lid, van de Algemene pensioenwet politieke ambtsdragers (Appa) wordt het pensioen van een
                     wethouder uitgesteld als een wethouder die bij het bereiken van de leeftijd van 65 jaar nog het ambt van wethouder vervult.
                     In dat geval gaat het Appa-pensioen pas in na het aftreden als wethouder.
                  </text:p>
      <text:p text:style-name="alineagroep">Deze bepaling is in lijn met de regeling van het ouderdomspensioen op grond van het ABP-reglement. Daarin is ook bepaald dat
                     de pensioendatum wordt uitgesteld als een pensioengerechtigde doorwerkt bij het bereiken van de leeftijd van 65 jaar. Het
                     ouderdomspensioen gaat in nadat ontslag is verleend of uiterlijk op het tijdstip waarop de werknemer de leeftijd van 70 jaar
                     bereikt.
                  </text:p>
      <text:p text:style-name="alineagroep.end">Conclusie is dat op dit punt de Appa in lijn is met het ABP-reglement bij doorwerken bij het bereiken van de leeftijd van
                     65 jaar. Beide regelingen gaan uit van uitstel van de pensioendatum.
                  </text:p>
      <text:p text:style-name="alineagroep">In de Appa is echter nog een andere bepaling (artikel 158) opgenomen voor het opschorten van het pensioen boven de leeftijd
                     van 65 jaar. Het betreft politieke ambtsdragers waarvan het Appa-pensioen al is ingegaan op de leeftijd van 65 jaar en die
                     nadien opnieuw aantreden in hetzelfde ambt van waaruit zij een Appa-pensioen genieten.
                  </text:p>
      <text:p text:style-name="alineagroep">Van een gewezen wethouder boven de leeftijd van 65 jaar met een al eerder ingegane pensioenuitkering wordt het pensioen opgeschort
                     bij het opnieuw aantreden als wethouder in dezelfde gemeente. Gedurende het wethoudersambt vindt er dan wel opnieuw pensioenopbouw
                     plaats van 2% per jaar. Op de wethoudersbezoldiging wordt vanwege deze opbouw een fictieve werknemerspensioenpremie ingehouden
                     die even hoog is als het werknemersdeel van de ABP-pensioenpremie.
                  </text:p>
      <text:p text:style-name="alineagroep.end">Het opschorten van een Appa-pensioen is in 1969 op verzoek van de Tweede Kamer in de Appa is opgenomen om te voorkomen dat
                     ambtsdragers na aantreden boven de pensioenleeftijd naast de pensioenuitkering ook nog een bezoldiging ten laste van hetzelfde
                     bestuursorgaan ontvangen. De toenmalige Tweede Kamer achtte cumulatie van bezoldiging en pensioen voor betrokken ambtsdragers
                     ongewenst.
                  </text:p>
      <text:p text:style-name="alineagroep">In het huidige ABP-reglement is bepaald dat een dienstverband als ambtenaar dat wordt aangegaan na het bereiken van de leeftijd
                     van 65 jaar, niet leidt tot een verplicht deelnemerschap bij het ABP. In een dergelijke situatie wordt betrokkene door de
                     werkgever niet bij het ABP aangemeld. Er worden door de werkgever dan ook geen pensioenpremies aan ABP afgedragen en ook niet
                     op het salaris van betrokkene verhaald. Het al ingegane ABP-pensioen loopt door naast het salaris en er vindt geen nieuwe
                     pensioenopbouw plaats.
                  </text:p>
      <text:p text:style-name="alineagroep.end">Samenvattend, de Appa is op dit onderdeel niet in lijn met het ABP-reglement bij het opnieuw aanvaarden van dezelfde functie
                     na het bereiken van de pensioengerechtigde leeftijd.
                  </text:p>
      <text:p text:style-name="algemeen">Ook vragen de leden van de VVD-fractie zich af of het inkomen uit het eerdere wethouderschap of het inkomen uit het latere
                  wethouderschap bepalend is voor het herleven van de pensioenuitbetaling na hernieuwd aftreden. In hoeverre zijn er nadelige
                  gevolgen als de waarde uit het pensioenfonds van een vroegere werkgever is overgedragen naar de gemeente waar iemand wethouder
                  is, zo vragen deze leden. Zij zien graag dat bij het antwoord ook gedeputeerden, leden van de Tweede Kamer, ministers en staatssecretarissen
                  worden betrokken.
               </text:p>
      <text:p text:style-name="alineagroep">Voor het berekenen van pensioenen op grond van de Algemene pensioenwet politieke ambtsdragers (Appa) geldt het eindloonstelsel.
                     Dat betekent dat bij herleven van de pensioenbetaling na hernieuwd aftreden boven de leeftijd van 65 jaar het volledige pensioen
                     op grond van zowel het eerdere als het laatste wethouderschap wordt (her)berekend aan de hand van de bezoldiging van het laatste
                     wethouderschap.
                  </text:p>
      <text:p text:style-name="alineagroep.end">De bezoldiging van de wethouder wordt geïndexeerd aan de hand van de loonontwikkeling van personeel in de sector Rijk. Dat
                     betekent dat het opgeschorte pensioen opnieuw wordt berekend aan de hand van de laatste bezoldiging van de wethouder. Dat
                     betekent meestal een hogere pensioenaanspraak. Ook het naar de Appa overgedragen pensioenkapitaal bij waardeoverdracht wordt
                     meegenomen in de pensioenberekening aan de hand van de laatste wethoudersbezoldiging.
                  </text:p>
      <text:p text:style-name="alineagroep">Het pensioen van een minister of lid van de Tweede Kamer die na het bereiken van de leeftijd van 65 jaar opnieuw aantreedt
                     in hetzelfde ambt moet worden opgeschort op grond van artikel 118, derde lid, van de Appa: «Het pensioen van een gewezen minister
                     onderscheidenlijk van een gewezen lid van de Tweede Kamer der Staten-Generaal wordt niet genoten, zolang een gewezen minister
                     wederom het ambt van Minister bekleedt of zolang een gewezen kamerlid na herkiezing, een schadeloosstelling bedoeld in de
                     Wet schadeloosstelling leden Tweede Kamer, ontvangt». In artikel 158 van de Appa is deze bepaling van overeenkomstige toepassing
                     verklaard op de pensioenen van wethouders, gedeputeerden en leden van het dagelijks bestuur van een waterschap.
                  </text:p>
      <text:p text:style-name="alineagroep.end">Deze bepaling is op verzoek van de Tweede Kamer bij nota van wijziging in de Appa opgenomen «ten einde te voorkomen dat een
                     gewezen minister of een gewezen lid van de Tweede Kamer der Staten-Generaal, die na de voltooiing van het 65<text:span text:style-name="superscript">e</text:span> levensjaar wederom als minister onderscheidenlijk als Tweede Kamerlid optreedt, de volledige wedde onderscheidenlijk schadeloosstelling
                     benevens het volledige ministerspensioen onderscheidenlijk kamerpensioen zal kunnen ontvangen» (Kamerstukken II 1968/69, 9636, nr. 13, pag. 3).
                  </text:p>
      <text:p text:style-name="algemeen">De leden van de VVD-fractie vragen de regering welke mogelijkheden zij ziet om dit op te lossen. Zou een mogelijkheid zijn
                  dat de betreffende bestuurder ten minste een keuze mag maken voor doorbetaling van het pensioen of uitstel daarvan? Is de
                  regering bereid om een nota van wijziging in te dienen, opdat aan deze situatie een einde wordt gemaakt, zo vragen deze leden.
               </text:p>
      <text:p text:style-name="alineagroep">Een keuzemogelijkheid voor al dan niet opschorten van het pensioen lijkt de regering minder aangewezen. Bij een benoeming
                     van een politieke ambtsdrager met een leeftijd boven de 65 jaar met lopende Appa-pensioenaanspraken zijn dan de financiële
                     gevolgen voor het bestuursorgaan van een dergelijke benoeming op voorhand niet duidelijk.
                  </text:p>
      <text:p text:style-name="alineagroep">De bestendig gevolgde beleidslijn is om de pensioenaanspraken die zijn verbonden aan politieke ambtsdragers af te leiden van
                     de aanspraken van het overheidspersoneel. Dat betekent dat het streven is de Appa-regeling zoveel mogelijk aansluiting te
                     laten vinden bij de ABP-pensioenregeling. Nu het ABP het pensioen doorbetaalt bij het aanvaarden van een ambtelijke functie
                     boven de leeftijd van 65 jaar, lijkt het aangewezen om de Appa dienovereenkomstig te wijzigen en dus in lijn te brengen met
                     het ABP-reglement.
                  </text:p>
      <text:p text:style-name="alineagroep">Dat zou betekenen dat het op 65 jarige leeftijd ingegane pensioen niet meer wordt opgeschort, er niet opnieuw pensioenopbouw
                     plaatsvindt (dus ook geen inhouding meer van pensioenpremie op de bezoldiging) en er geen herberekening van de eerdere pensioenaanspraken
                     bij aftreden aan de hand van het eindloon.
                  </text:p>
      <text:p text:style-name="alineagroep.end">Zoals al eerder aangehaald, is echter de verplichting het pensioen op te schorten bij opnieuw aantreden boven de leeftijd
                     van 65 jaar juist op verzoek van de Tweede Kamer in de Appa opgenomen. Ik laat het daarom aan het oordeel van de Kamer over
                     om de opschorting van de pensioenbetaling boven de leeftijd van 65 jaar ongedaan te maken bij een al ingegaan Appa-pensioen.
                     Daartoe zou dan artikel 118, derde lid, moeten komen te vervallen. Artikel 158 zou in dat geval moeten worden gewijzigd door
                     het derde lid van artikel 118 in de opsomming te schrappen. Bovendien zou in de Appa in dat verband ook moeten worden geregeld
                     dat bij aanvaarding van een Appa-functie bij een al ingegaan Appa-pensioen niet opnieuw pensioenopbouw en inhouding op grond
                     van de Appa plaatsvindt.
                  </text:p>
      <text:p text:style-name="algemeen">De leden van de VVD-fractie vragen om een uiteenzetting van de voor- en nadelen van een pensioenfonds voor politieke ambtsdragers.</text:p>
      <text:p text:style-name="algemeen">In de brief van 9 juli 2009 van de minister van Binnenlandse Zaken en Koninkrijksrelaties aan de Tweede Kamer (Kamerstukken
                  II, 2008/09, 30 424, nr. 17, pagina 7) is gemeld dat een definitief kabinetsstandpunt over het advies van de commissie Dijkstal om de Appa-pensioenaanspraken over te dragen aan het ABP-fonds wordt uitgesteld. Het uitstel was ingegeven door het dekkingstekort van het ABP-fonds.
                  In een situatie van een dekkingstekort was een eventuele overbrenging van pensioenaanspraken niet zonder meer mogelijk. Aangekondigd
                  is dat op een later geschikter moment het kabinet een definitief standpunt zal innemen. Inmiddels is de financiële positie
                  van het ABP verbeterd. Tegen deze achtergrond zal het kabinet zich beraden op het uitbrengen van een kabinetsstandpunt waarin
                  nader zal worden ingegaan op de door de leden van de VVD-fractie gewenst overzicht van voor- en nadelen van een pensioenfonds
                  voor politieke ambtsdragers.
               </text:p>
      <text:p text:style-name="tussenkop"><text:span text:style-name="tussenkop_vet">Artikelsgewijs</text:span></text:p>
      <text:p text:style-name="tussenkop"><text:span text:style-name="tussenkop_cur">Artikel I, onderdelen B, D, G, N, T en V (artikel 163c)</text:span></text:p>
      <text:p text:style-name="algemeen">In verband met het voorstel om door uitruil verkregen aanspraken op nabestaandenpensioen om te zetten in aanspraken op eigen
                  pensioen, vragen de leden van de VVD-fractie of het klopt dat na het opnieuw beëindigen van het deelnemerschap bij het einde
                  van het uitkeringsrecht als politiek ambtsdrager een deel van het pensioen weer opnieuw kan worden omgezet in een aanspraak
                  op nabestaandenpensioen bij het overlijden voor het bereiken van de leeftijd van 65 jaar.
               </text:p>
      <text:p text:style-name="algemeen">De veronderstelling van de leden van de VVD-fractie is correct. Elke keer wanneer het deelnemerschap aan de Appa-regeling
                  eindigt kan van de uitruilmogelijkheid gebruik worden gemaakt.
               </text:p>
      <text:p text:style-name="algemeen">De leden van ChristenUnie-fractie vragen de regering wat de leeftijdsafhankelijke ruilvoet precies inhoudt en hoe de regering
                  deze ministeriële regeling zal gaan invullen.
               </text:p>
      <text:p text:style-name="algemeen">Het risico op het moeten uitbetalen van een nabestaandenpensioen daalt naarmate de leeftijd van de pensioengerechtigde hoger
                  wordt omdat de risicoperiode korter wordt. Naarmate men ouder wordt, zal dus een lagere risicopremie uit het ouderdomspensioen
                  benodigd zijn. Dat betekent dat de hoogte van de risicopremie door middel van een leeftijdsafhankelijke ruilvoet zal worden
                  bepaald. Het voorstel om de mogelijkheid om aanspraken op ouderdomspensioen uit te wisselen voor aanspraken op nabestaandenpensioen
                  is overgenomen uit het pensioenreglement van het ABP. De leeftijdsafhankelijke ruilvoet die zal worden opgenomen in een ministeriële
                  regeling zal dezelfde inhoud hebben als bijlage L bij artikel 7.15 en artikel 7.15a van het pensioenreglement van het ABP.
               </text:p>
      <text:p text:style-name="tussenkop"><text:span text:style-name="tussenkop_cur">Artikel I, onderdeel Q</text:span></text:p>
      <text:p text:style-name="algemeen">De leden van de SP-fractie is het onvoldoende duidelijk geworden of met deze wetswijzigingen de waarnemend burgemeester nu
                  wel of niet betaald zal worden door de rijksoverheid.
               </text:p>
      <text:p text:style-name="algemeen">Alleen de uitkering op basis van de periode van waarneming van een afgetreden waarnemend burgemeester zal door het Rijk worden
                  betaald. Deze regeling werkt terug tot en met 27 februari 2010. De rechtspositionele aanspraken (bezoldiging, vergoedingen
                  en verstrekkingen) daarentegen van een zittende waarnemend burgemeester blijven ten laste komen van de gemeente. Hier is geen
                  wijziging ten opzichte van de oude situatie beoogd.
               </text:p>
      <text:p text:style-name="tussenkop"><text:span text:style-name="tussenkop_cur">Artikelen V, onderdeel A, en VII, onderdeel A</text:span></text:p>
      <text:p text:style-name="algemeen">De leden van de SP-fractie vragen zich af in hoeverre deze regeling overeenkomt met de pensioenregeling voor de rest van Nederland,
                  bijvoorbeeld die van Rijksambtenaren, en waar de verschillen zitten.
               </text:p>
      <text:p text:style-name="algemeen">De reguliere salarisaanpassingen van bewindspersonen en leden van de Tweede Kamer volgen die van het personeel in de sector
                  Rijk. In bovengenoemde artikelen wordt geregeld dat deze voortaan bij ministeriële regeling en niet langer bij AMvB zullen
                  worden vastgesteld. Ook voor pensioenregelingen wordt zoveel mogelijk aangesloten bij regelingen voor Rijksambtena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