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7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9 februari 2011</text:p>
          </table:table-cell>
          <table:covered-table-cell/>
        </table:table-row>
      </table:table>
      <text:p text:style-name="kamerstukdatum">Vastgesteld 
               
            </text:p>
      <text:p text:style-name="algemeen">De vaste commissie voor Binnenlandse Zaken<text:note text:id="ID-99460-d27e127" text:note-class="footnote"><text:note-citation text:label="1">1</text:note-citation><text:note-body><text:p>Samenstelling: </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Gent, W. van (GL), Kuiken, A.H.  (PvdA), Fritsma, S.R.  (PVV), Vermeij, R.A.  (PvdA), Pechtold,
                  A.  (D66), Wolbert, A.G.  (PvdA), Nieuwenhuizen, C. van (VVD), Taverne, J.  (VVD), Bontes, L.  (PVV), Hachchi, W.  (D66) en
                  Voortman, L.G.J.  (GL).
               </text:p></text:note-body></text:note>, belast met het voorbereidend onderzoek van dit wetsvoorstel, heeft de eer als volgt verslag uit te brengen van haar bevindingen.
               </text:p>
      <text:p text:style-name="algemeen">Onder het voorbehoud dat de regering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Algemeen</text:span>
                              
                           </text:p>
          </table:table-cell>
          <table:table-cell office:value-type="string">
            <text:p text:style-name="Table_20_Contents_Left">
                              <text:span text:style-name="vet">1</text:span>
                              
                           </text:p>
          </table:table-cell>
        </table:table-row>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Justify">1</text:p>
          </table:table-cell>
        </table:table-row>
        <table:table-row>
          <table:table-cell office:value-type="string">
            <text:p text:style-name="Table_20_Contents_Justify">2.</text:p>
          </table:table-cell>
          <table:table-cell office:value-type="string">
            <text:p text:style-name="Table_20_Contents_Justify">Lasten voor overheid, burgers en bedrijfsleven</text:p>
          </table:table-cell>
          <table:table-cell office:value-type="string">
            <text:p text:style-name="Table_20_Contents_Justify">2</text:p>
          </table:table-cell>
        </table:table-row>
        <table:table-row>
          <table:table-cell office:value-type="string">
            <text:p text:style-name="Table_20_Contents_Justify">3.</text:p>
          </table:table-cell>
          <table:table-cell office:value-type="string">
            <text:p text:style-name="Table_20_Contents_Justify">Financiële aspecten</text:p>
          </table:table-cell>
          <table:table-cell office:value-type="string">
            <text:p text:style-name="Table_20_Contents_Justify">2</text:p>
          </table:table-cell>
        </table:table-row>
        <table:table-row>
          <table:table-cell office:value-type="string">
            <text:p text:style-name="Table_20_Contents_Justify">4.</text:p>
          </table:table-cell>
          <table:table-cell office:value-type="string">
            <text:p text:style-name="Table_20_Contents_Justify">Overige aspecten</text:p>
          </table:table-cell>
          <table:table-cell office:value-type="string">
            <text:p text:style-name="Table_20_Contents_Justify">2</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Justify">
                              <text:span text:style-name="vet">Artikelsgewijs</text:span>
                              
                           </text:p>
          </table:table-cell>
          <table:table-cell office:value-type="string">
            <text:p text:style-name="Table_20_Contents_Justify">
                              <text:span text:style-name="vet">3</text:span>
                              
                           </text:p>
          </table:table-cell>
        </table:table-row>
      </table:table>
      <text:p/>
      <text:h text:outline-level="2" text:style-name="divisiekop1">ALGEMEEN
               </text:h>
      <text:h text:outline-level="3" text:style-name="divisiekop2">1. Inleiding
               </text:h>
      <text:p text:style-name="algemeen">De leden van de VVD-fractie hebben met belangstelling kennisgenomen van het wetsvoorstel tot aanpassing van de Appa en enkele
                  andere wetten 2011. Zij constateren dat er een aantal reparaties in de Appa-wetgeving wordt uitgevoerd.
               </text:p>
      <text:p text:style-name="algemeen">De leden van de PvdA-fractie hebben met belangstelling kennis genomen van het onderhavige wetsvoorstel. Zij hebben slechts
                  een enkele aanvullende vraag.
               </text:p>
      <text:p text:style-name="alineagroep">De leden van de SP-fractie hebben met interesse kennisgenomen van het voorstel. Het voorziet in een dekking voor nabestaandenpensioen
                     voor gewezen deelnemers aan de Appa-pensioenregeling, door middel van een uitruil van een deel van het ouderdomspensioen.
                     Er leven bij deze leden nog enkele vragen die zij bij de desbetreffende artikelen aan de orde stellen.
                  </text:p>
      <text:p text:style-name="alineagroep.end">De leden van de ChristenUnie-fractie hebben met belangstelling kennisgenomen van het onderhavige wetsvoorstel. Zij hebben
                     op een enkel punt nog behoefte aan een nadere toelichting.
                  </text:p>
      <text:h text:outline-level="3" text:style-name="divisiekop2">2. Lasten voor overheid, burgers en bedrijfsleven
               </text:h>
      <text:p text:style-name="algemeen">De leden van de ChristenUnie-fractie begrijpen dat de voorgestelde wijzigingen geen gevolgen hebben voor de administratieve
                  lasten, met uitzondering voor het voorstel om voor de dekking van het Appa-nabestaandenpensioen voor gewezen deelnemers een uitruilmogelijkheid te introduceren. Deze leden vragen de regering hoe zwaar
                  de administratieve lasten zijn en of op dat punt een Actal-toets is uitgevoerd.
               </text:p>
      <text:h text:outline-level="3" text:style-name="divisiekop2">3. Financiële aspecten
               </text:h>
      <text:p text:style-name="algemeen">De leden van de PvdA-fractie lezen dat de vergoeding voor Eerste Kamerleden voor het zitting hebben in een internationale
                  parlementaire assemblee jaarlijks naar schatting € 350 000 bedragen. Zij vragen zich af of die kosten nu ook al worden gemaakt
                  en zo ja, wie draagt die kosten nu dan?  Zo nee, waarom worden die kosten nu niet gemaakt?
               </text:p>
      <text:h text:outline-level="3" text:style-name="divisiekop2">4. Overige aspecten
               </text:h>
      <text:p text:style-name="alineagroep">Graag willen de leden van de VVD-fractie de regering een ander gesignaleerd specifiek probleem voorleggen. Nadat vorig jaar
                     de nieuwe colleges van burgemeester en wethouders waren gevormd bleek het volgende. Nieuw aangetreden wethouders, die de leeftijd
                     van 65 jaar zijn gepasseerd, en reeds eerder in dezelfde gemeente wethouder zijn geweest, ontvangen geen pensioenuitkering
                     meer, die gerelateerd is aan dat eerdere wethouderschap. Het moment van uitbetaling van het pensioen wordt met enkele jaren
                     vooruit geschoven. Wel worden de niet ontvangen bedragen aangemerkt als extra stortingen, zodat na afloop van de bestuursperiode
                     het pensioen extra is gestegen. Dit vloeit voort uit de Algemene pensioenwet politieke ambtsdragers. Betrokken wethouders
                     ervaren het opschorten van de pensioenuitbetaling als een onrecht. Zij hebben immers het pensioen opgebouwd in de veronderstelling
                     dat dat vanaf het 65ste jaar wordt uitgekeerd. Dit probleem laat zich nog meer gelden in die gevallen waarin het «nieuwe»
                     wethouderschap in deeltijd wordt vervuld. Dan zou de wethouder er in zijn nieuwe bestuursperiode in inkomen op achteruit kunnen
                     gaan. De leden van de VVD-fractie merken op, dat het opschorten van de pensioenuitbetaling zich niet voor doet als de wethouder
                     in een andere gemeente als wethouder wordt benoemd dan de gemeente waarvan hij het pensioen ontvangt. Dan wordt het pensioen
                     gewoon uitbetaald. In hoeverre is dit verschil in behandeling gerechtvaardigd? Gaarne krijgen zij een reactie van de regering.
                  </text:p>
      <text:p text:style-name="alineagroep">Ook is de vraag welk inkomen bepalend is voor het herleven van de pensioenuitbetaling na hernieuwd aftreden. Is dat het inkomen
                     uit het eerdere wethouderschap of het inkomen uit het latere wethouderschap? In hoeverre zijn er nadelige gevolgen als de
                     waarde uit het pensioenfonds van een vroegere werkgever is overgedragen naar de gemeente waar iemand wethouder is? Gaarne
                     krijgen de leden van de VVD-fractie een reactie van de regering.
                  </text:p>
      <text:p text:style-name="alineagroep">In het algemeen vragen de leden van de VVD-fractie de regering uitgebreid op de hier weergegeven problematiek in te gaan.
                     Welke mogelijkheden ziet de regering om dit op te lossen? Zou een mogelijkheid zijn dat de betreffende bestuurder ten minste
                     een keuze mag maken voor doorbetaling van het pensioen of uitstel daarvan? Gaarne krijgen de leden van de VVD-fractie een
                     reactie van de regering.
                  </text:p>
      <text:p text:style-name="alineagroep">De leden van de VVD-fractie zouden graag zien dat het hier geschetste probleem wordt opgelost. Is de regering bereid om een
                     nota van wijziging in te dienen, opdat aan deze situatie een einde wordt gemaakt?
                  </text:p>
      <text:p text:style-name="alineagroep">Overigens merken deze leden op dat ook gedeputeerden, leden van de Tweede Kamer, ministers en staatssecretarissen met een
                     opschorting van de pensioenbetaling te maken kunnen krijgen. De leden van de VVD-fractie vragen de regering de situatie van
                     deze politieke ambtsdragers bij het antwoord te betrekken.
                  </text:p>
      <text:p text:style-name="alineagroep.end">Voorts vragen de leden van de VVD-fractie de regering uiteen te zetten wat de voor- en nadelen van een pensioenfonds voor
                     politieke ambtsdragers zijn.
                  </text:p>
      <text:h text:outline-level="2" text:style-name="divisiekop1">ARTIKELSGEWIJS
               </text:h>
      <text:p text:style-name="tussenkop"><text:span text:style-name="tussenkop_cur">Artikel I, onderdelen B, D, G, N, T en V (artikel 163c)</text:span></text:p>
      <text:p text:style-name="algemeen">De leden van de VVD-fractie lezen dat er wordt voorgesteld te bepalen dat een deel van de aanspraken op het eigen pensioen
                  bij het beëindigen van het deelnemerschap bij het einde van het uitkeringsrecht als politiek ambtsdrager kan worden omgezet
                  in een aanspraak op nabestaandenpensioen bij overlijden voor het bereiken van de leeftijd van 65 jaar. Dit wordt voorgesteld
                  naar aanleiding van een in de Tweede Kamer aangenomen motie – De Pater-van der Meer c.s. (TK 30 424 nr. 22). Het verheugt de leden van de VVD-fractie dan ook dat de motie nu in wetgeving wordt omgezet. Het zesde lid van de relevante
                  artikelen regelt de situatie dat een gewezen politieke ambtsdrager na te hebben gekozen voor een uitruil later weer politiek
                  ambtsdrager wordt. De door uitruil verkregen aanspraken op nabestaandenpensioen worden dan weer omgezet in aanspraken op eigen
                  pensioen. De leden van de VVD-fractie gaan er daarbij vanuit dat na het opnieuw beëindigen van het deelnemerschap bij het
                  einde van het uitkeringsrecht als politiek ambtsdrager een deel van het pensioen weer opnieuw kan worden omgezet in een aanspraak
                  op nabestaandenpensioen bij het overlijden voor het bereiken van de leeftijd van 65 jaar.
               </text:p>
      <text:p text:style-name="algemeen">De leden van ChristenUnie-fractie begrijpen het zo dat in het tweede lid van voorgesteld artikel 13b Appa staat dat voor de
                  omzetting van het eigen pensioen, bedoeld in het eerste lid, onze Minister bij ministeriele regeling een leeftijdsafhankelijke
                  ruilvoet vaststelt. Zij vragen de regering wat die leeftijdsafhankelijke ruilvoet precies inhoudt en hoe de regering deze
                  ministeriele regeling zal gaan invullen.
               </text:p>
      <text:p text:style-name="tussenkop"><text:span text:style-name="tussenkop_cur">Artikel I, onderdeel Q</text:span></text:p>
      <text:p text:style-name="algemeen">De memorie van toelichting biedt naar de mening van de leden van de SP-fractie onvoldoende duidelijkheid of met deze wetswijzigingen
                  de waarnemend burgemeester nu wel of niet betaald zal worden door de rijksoverheid.
               </text:p>
      <text:p text:style-name="tussenkop"><text:span text:style-name="tussenkop_cur">Artikelen V, onderdeel A, en VII, onderdeel A</text:span></text:p>
      <text:p text:style-name="algemeen">De leden van de SP-fractie vragen zich af in hoeverre deze regeling overeenkomt met de pensioenregeling voor de rest van Nederland,
                  bijvoorbeeld die van Rijksambtenaren, en waar de verschillen zitt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