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1
               </text:p>
          </table:table-cell>
          <table:table-cell office:value-type="string" table:number-columns-spanned="2" table:style-name="parlementair.kopcel3">
            <text:p text:style-name="headtable.dossierti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93630-d27e18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12 november 2010 en het nader rapport
                  d.d. 15 december 2010, aangeboden aan de Koningin door de minister van Binnenlandse Zaken en Koninkrijksrelaties. Het advies
                  van de Afdeling advisering van de Raad van State is cursief afgedrukt.
               </text:p>
      <text:p text:style-name="algemeen">
                  <text:span text:style-name="cur">Bij Kabinetsmissive van 13 oktober 2010, no.10.002889, heeft Uwe Majesteit, op voordracht van de Staatssecretaris van Binnenlandse
                     Zaken en Koninkrijksrelaties, bij de Afdeling advisering van de Raad van State ter overweging aanhangig gemaakt het voorstel
                     van wet tot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met memorie van toelichting.</text:span>
                  
               </text:p>
      <text:p text:style-name="alineagroep">
                     <text:span text:style-name="cur">Het wetsvoorstel voorziet onder andere in een dekking voor nabestaandenpensioen voor gewezen deelnemers aan de Appa-pensioenregeling
                        door middel van een uitruil van een deel van het ouderdomspensioen en een vergoeding voor leden van de Eerste Kamer die zitting
                        hebben in een internationale parlementaire assemblee.</text:span>
                     
                  </text:p>
      <text:p text:style-name="alineagroep.end">
                     <text:span text:style-name="cur">De Afdeling advisering van de Raad van State onderschrijft de strekking van het wetsvoorstel, maar maakt daarbij de volgende
                        opmerking met betrekking tot het overgangsrecht.</text:span>
                     
                  </text:p>
      <text:p text:style-name="algemeen">Blijkens de mededeling van de Directeur van Uw kabinet van 13 oktober 2010, nr. 10.002889, machtigde Uwe Majesteit de Afdeling
                  advisering van de Raad van State haar advies inzake het voorstel van wet tot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rechtstreeks aan mij te doen toekomen. Dit advies, gedateerd
                  12 november 2010, nr. W04.10.0488/I, bied ik U hierbij aan.
               </text:p>
      <text:p text:style-name="alineagroep">
                     <text:span text:style-name="cur">In de motie van het lid van de Tweede Kamer mw. De Pater-Van der Meer c.s.<text:note text:id="ID-93630-d27e227" text:note-class="footnote"><text:note-citation text:label="2">2</text:note-citation><text:note-body><text:p>Kamerstukken II 2009/10, 30 424, nr. 22 (de motie is aangenomen: Handelingen II 2009/10, blz. 1126). 
               </text:p></text:note-body></text:note> is de regering verzocht voorstellen te doen voor een regeling voor het nabestaandenpensioen op opbouwbasis met terugwerkende
                        kracht vanaf 2002.</text:span>
                     
                  </text:p>
      <text:p text:style-name="alineagroep">
                     <text:span text:style-name="cur">Het wetsvoorstel voorziet in de mogelijkheid om, in aansluiting op de pensioenregeling van het Algemeen Burgerlijk Pensioenfonds
                        (ABP), een deel van de vanaf 1 augustus 2003 opgebouwde pensioenaanspraken om te zetten in een aanspraak op nabestaandenpensioen.
                        De procedure die daarvoor is voorzien, houdt in dat betrokkene binnen vier maanden voor afloop van zijn uitkering over de
                        mogelijkheid tot omzetting als bedoeld in het voorgestelde artikelen 13b, 58b en 138b, telkens eerste lid, wordt geïnformeerd
                        en hij vervolgens binnen zes weken schriftelijk zijn keuze dient kenbaar te maken. Het voorstel voorziet niet in procedureregels
                        ten aanzien van betrokkenen die in de periode vanaf 1 augustus 2003 pensioenaanspraken hebben opgebouwd maar wier uitkering
                        vóór de inwerkingtreding van het voorstel reeds is geëindigd. Daarmee zou zijn aangesloten bij de afspraak om de regelingen
                        van het ABP en de Appa inhoudelijk af te stemmen.<text:note text:id="ID-93630-d27e241" text:note-class="footnote"><text:note-citation text:label="3">3</text:note-citation><text:note-body><text:p>Kamerstukken I 2002/03, 28 227, nr. 136b.
               </text:p></text:note-body></text:note> In die zin lijkt niet geheel te zijn voldaan aan de eerder genoemde motie. Uit de toelichting blijkt evenwel niet of de mogelijkheid
                        is overwogen om voor de genoemde gevallen éénmalig de mogelijkheid te bieden alsnog tot omzetting over te gaan.</text:span>
                     
                  </text:p>
      <text:p text:style-name="alineagroep.end">
                     <text:span text:style-name="cur">De Afdeling adviseert in de toelichting op het vorenstaande in te gaan en zo nodig het voorstel aan te passen.</text:span>
                     
                  </text:p>
      <text:p text:style-name="algemeen">Naar aanleiding van de opmerking van de Afdeling advisering van de Raad van State over het ontbreken van een voorziening voor
                  de omzetting van eigen pensioen in nabestaandenpensioen voor gewezen politieke ambtsdragers van wie de uitkeringsduur reeds
                  is geëindigd bij inwerkingtreding van onderhavig wetsvoorstel is overgangsrecht opgenomen. In dit overgangsrecht is bepaald
                  dat gewezen politieke ambtsdragers bij wie de duur van de Appa-uitkering in de periode van 1 januari 2008 tot inwerkingtreding
                  van onderhavig wetsvoorstel eindigt, alsnog om de uitruil van eigen pensioen in nabestaandenpensioen kunnen verzoeken. Daarnaast
                  heeft het bestuursorgaan dat de uitkering verstrekt de plicht de gewezen ambtsdrager te informeren over deze mogelijkheid.
                  Ten behoeve van een goede redactie van het hiervoor beschreven overgangsrecht is het wetsvoorstel van een citeertitel voorzi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