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1
               </text:p>
          </table:table-cell>
          <table:table-cell office:value-type="string" table:number-columns-spanned="2" table:style-name="parlementair.kopcel3">
            <text:p text:style-name="headtable.dossiertitel"> 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lgemeen</text:span></text:p>
      <text:p text:style-name="tussenkop"><text:span text:style-name="tussenkop_cur">Inleiding</text:span></text:p>
      <text:p text:style-name="alineagroep">Bij de behandeling van de wetsvoorstellen ter uitvoering van de kabinetsreacties op de verschillende voorstellen van de Commissie
                     Dijkstal (Kamerstukken 30 424, 30 425 en 30 693) zijn door de toenmalige Minister van Binnenlandse Zaken en Koninkrijksrelaties aan de Tweede en Eerste Kamer enkele aanpassingen
                     toegezegd. Onderhavig voorstel van wet strekt tot nakoming van die toezeggingen. Van de gelegenheid wordt voorts gebruik gemaakt
                     om ook nog enkele technische wijzigingen door te voeren en enkele verschrijvingen te herstellen.
                  </text:p>
      <text:p text:style-name="alineagroep.end">In dit wetsvoorstel zijn de volgende inhoudelijke wijzigingen opgenomen:</text:p>
      <text:list text:style-name="list-style-1">
        <text:list-item>
          <text:p text:style-name="list.start">introductie van een dekking voor nabestaandenpensioen voor gewezen deelnemers aan de Appa-pensioenregeling door middel van
                           een uitruil van een deel van het ouderdomspensioen;
                        </text:p>
        </text:list-item>
        <text:list-item>
          <text:p text:style-name="list.cont">schrappen van de korting op het nabestaandenpensioen bij een groot leeftijdsverschil tussen de beide partners;
                        </text:p>
        </text:list-item>
        <text:list-item>
          <text:p text:style-name="list.cont">reparatie van pensioenaanspraken van herbenoemde leden van het dagelijks bestuur van een waterschap;
                        </text:p>
        </text:list-item>
        <text:list-item>
          <text:p text:style-name="list.end">introductie van een vergoeding voor leden van de Eerste Kamer die zitting hebben in een internationale parlementaire assemblee
                           of vergaderingen bijwonen met leden uit andere parlementen uit hoofde van het lidmaatschap van de Eerste Kamer waaraan geen
                           vergoeding is verbonden.
                        </text:p>
        </text:list-item>
      </text:list>
      <text:p text:style-name="algemeen">In het artikelsgewijze deel wordt nader ingegaan op de verschillende wijzigingsvoorstellen.</text:p>
      <text:p text:style-name="algemeen">Dit wetsvoorstel ziet mede op geldelijke voorzieningen voor leden en gewezen leden van de Tweede en de Eerste Kamer der Staten-Generaal
                  als bedoeld in artikel 63 van de Grondwet. Artikel 63 van de Grondwet bepaalt dat dergelijke geldelijke voorzieningen bij
                  wet worden geregeld en dat deze wet alleen kan worden aangenomen met ten minste twee derden van het aantal uitgebrachte stemmen.
               </text:p>
      <text:p text:style-name="tussenkop"><text:span text:style-name="tussenkop_cur">Lasten voor overheid, burgers en bedrijfsleven</text:span></text:p>
      <text:p text:style-name="alineagroep">De voorgestelde wijzigingen hebben geen gevolgen voor de administratieve lasten met uitzondering voor het voorstel om voor
                     de dekking van het Appa-nabestaandenpensioen voor gewezen deelnemers een uitruilmogelijkheid te introduceren.
                  </text:p>
      <text:p text:style-name="alineagroep">Binnen vier maanden voor het einde van het deelnemerschap aan de Appa-pensioenregeling dient het verantwoordelijke bestuursorgaan
                     aan betrokkene schriftelijk te vragen of deze een beperkt deel van de aanspraak op ouderdomspensioen wil inzetten voor de
                     dekking voor het nabestaandenpensioen tot de leeftijd van 65 jaar. Het verantwoordelijke bestuursorgaan of een door het bestuursorgaan
                     ingehuurde uitvoeringsorganisatie moet de betrokkene tijdig informeren over de uitruilmogelijkheid. In het geval de betrokkene
                     gebruik wil maken van deze mogelijkheid, leidt dit tot een toekomstige verlaging van het ouderdomspensioen en een dekking
                     voor het nabestaandenpensioen. Deze wijzigingen moeten worden opgenomen in het pensioendossier van betrokkene.
                  </text:p>
      <text:p text:style-name="alineagroep.end">Alleen de groep van gewezen politieke ambtsdragers die het einde van de reguliere uitkeringsperiode bereikt, moet de keuze
                     voor uitruil binnen zes weken kenbaar maken. Omdat de doelgroep voor deze specifieke regeling in omvang beperkt is en er alleen
                     hoeft te worden gereageerd als men gebruik wil maken van deze regeling, is de administratieve last voor de burger en de gecontracteerde
                     uitvoeringsorganisatie beperkt.
                  </text:p>
      <text:p text:style-name="tussenkop"><text:span text:style-name="tussenkop_cur">Financiële aspecten</text:span></text:p>
      <text:p text:style-name="alineagroep">De financiële gevolgen van het wetsvoorstel voor de Rijksbegroting zijn gering. Tot op heden zijn er geen gevallen bekend
                     waarin een beroep is gedaan op het nabestaandenpensioen bij het einde van het deelnemersschap in de periode 2003–2010. De
                     uitgaven voor het betaalbaarstellen van een nabestaandenpensioen voor gewezen deelnemers zullen naar verwachting in de toekomst
                     eveneens beperkt zijn tot enkele uitkeringen. De wijziging leidt wel tot een besparing van geringe omvang. De gewezen deelnemers
                     die kiezen voor risicodekking van het nabestaandenpensioen na beëindiging van het deelnemersschap vóór de leeftijd van 65
                     jaar, krijgen bij het bereiken van de pensioengerechtigde leeftijd een iets lagere uitkering voor het ouderdomspensioen dan
                     zij anders hadden ontvangen.
                  </text:p>
      <text:p text:style-name="alineagroep.end">De vergoeding voor leden van de Eerste Kamer die zitting hebben in een internationale parlementaire assemblee leidt tot meerkosten
                     ten bedrage van € 350 000 op jaarbasis. Dit bedrag is gebaseerd op het aantal vergaderdagen in 2009 van internationale parlementaire
                     assemblees waarvoor geen vergoeding wordt verstrekt.
                  </text:p>
      <text:p text:style-name="tussenkop"><text:span text:style-name="tussenkop_cur">Overleg</text:span></text:p>
      <text:p text:style-name="algemeen">Dit wetsvoorstel is door de staatssecretaris voorgelegd aan de VNG, IPO en UvW. De VNG en IPO hebben instemmend gereageerd
                  en de UvW heeft geen advies uitgebracht.
               </text:p>
      <text:p text:style-name="algemeen">Via de website www.internetconsultatie.nl is iedere burger in de gelegenheid gesteld te reageren op een eerdere versie van
                  dit wetsvoorstel. Er zijn twee reacties ontvangen waarvan er één tot een verduidelijking van de tekst in de artikelsgewijze
                  toelichting bij artikel XI, onderdeel a, heeft geleid. Op verzoek van de afzenders worden de reacties niet openbaar gemaakt.
                  In het verslag over de resultaten van de internetconsultatie op www.internetconsultatie.nl wordt in hoofdlijnen op de reacties
                  ingegaan.
               </text:p>
      <text:p text:style-name="tussenkop"><text:span text:style-name="tussenkop_cur">Artikelsgewijs</text:span></text:p>
      <text:p text:style-name="tussenkop"><text:span text:style-name="tussenkop_cur">Artikel I, onderdelen A, F en S</text:span></text:p>
      <text:p text:style-name="algemeen">Deze wijzigingen betreffen het herstel van een schrijffout en een foutieve verwijzing.</text:p>
      <text:p text:style-name="tussenkop"><text:span text:style-name="tussenkop_cur">Artikel I, onderdelen B, D, G, N, T en V (artikel 163c)</text:span></text:p>
      <text:p text:style-name="algemeen">Tijdens de behandeling van de Dijkstalwetsvoorstellen in de Tweede Kamer in het najaar van 2009 is met de motie de Pater-van
                  der Meer c.s. (Kamerstukken II 2009/10, 30 424, nr. 22) gevraagd te voorzien in een regeling voor het nabestaandenpensioen op opbouwbasis, met terugwerkende kracht vanaf 2002.
                  De minister heeft in antwoord op de aangenomen motie bij brief van 15 oktober 2009 aan de Tweede Kamer toegezegd (Kamerstukken
                  II 2009/10, 30 424, nr. 24) een oplossing te zoeken voor de naar voren gebrachte problematiek inzake het Appa-nabestaandenpensioen.
               </text:p>
      <text:p text:style-name="algemeen">In veel pensioenregelingen is het nabestaandenpensioen vervangen door een zogenoemd risicogedekt nabestaandenpensioen. Dat
                  houdt in dat er geen nabestaandenpensioen meer wordt opgebouwd. De risicodekking heeft tot gevolg dat dekking volledig vervalt
                  op het moment dat het deelnemersschap aan de pensioenregeling wordt beëindigd. Anders gezegd, in veel pensioenregelingen bestaat
                  er alleen een dekking voor het overlijdensrisico voor deelnemers en niet voor gewezen deelnemers aan de pensioenregeling.
                  Vorenstaande is ook van toepassing op gewezen politieke ambtsdragers.
               </text:p>
      <text:p text:style-name="algemeen">Door middel van waardeoverdracht van pensioenaanspraken kan overigens, afhankelijk van de inhoud van de nieuwe pensioenregeling,
                  het hiaat in het nabestaandenpensioen dat bestaat indien een Appa-gerechtigde overlijdt na afloop van zijn of haar recht op wachtgelduitkering, maar voordat hij of zij de leeftijd van 65 jaar heeft
                  bereikt, eventueel worden voorkomen. De mogelijkheid van uitruil van ouderdomspensioen voor de dekking van het nabestaandenpensioen
                  is dan niet noodzakelijk. Door waardeoverdracht naar een nieuwe pensioenregeling met een toereikende dekking voor nabestaandenpensioen
                  kan de risicodekking van het nabestaandenpensioen in de Appa worden hersteld. Dat kan ook tussen en binnen de afdelingen van
                  de Appa. Bijvoorbeeld een wethouder die gedeputeerde wordt, kan zijn Appa-pensioenaanspraken van de gemeente laten overdragen
                  aan de provincie. Zijn pensioenaanspraken op basis van het wethouderschap worden dan geïncorporeerd in de pensioenaanspraken
                  die betrokkene opbouwt als gedeputeerde. Als actieve deelnemer in de Appa als gedeputeerde is er dan recht op nabestaandenpensioen.
                  Na waardeoverdracht worden in het recht op nabestaandenpensioen de tijdens het wethouderschap opgebouwde pensioenaanspraken
                  meegenomen.
               </text:p>
      <text:p text:style-name="algemeen">Bij de behandeling van de Pensioenwet die betrekking heeft op werknemers in de marktsector en bij de overheid werd het ontbreken
                  van die dekking voor gewezen deelnemers als onwenselijk beschouwd en werd bij amendement (Kamerstukken II 2006/07, 30 413, nr. 85) een wijziging voorgesteld. Het amendement heeft er toe geleid dat in artikel 61 van de Pensioenwet is vastgelegd dat de
                  deelnemer, naast de uitruilmogelijkheid bij ingang van het ouderdomspensioen ook bij beëindiging van de deelneming het recht
                  heeft om een deel van het ouderdomspensioen om te zetten in partnerpensioen. Op die wijze blijft de dekking voor het partnerpensioen
                  ook na beëindiging van het deelnemerschap mogelijk.
               </text:p>
      <text:p text:style-name="algemeen">Ook de pensioenregeling van het Algemeen burgerlijk pensioenfonds (ABP) is in die zin gewijzigd dat het partnerpensioen in
                  geval van overlijden voor het bereiken van de leeftijd van 65 jaar sinds 1 augustus 2003 risicogedekt is. Aangezien de Appa
                  wat betreft pensioenen zo veel mogelijk het ABP volgt, wordt thans voorgesteld op grond van de verplichting in artikel 61
                  van de Pensioenwet in nieuw in te voegen artikelen 13b (voor ministers en staatssecretarissen), 58b (voor leden van de Tweede
                  Kamer) en 138b (voor politieke ambtsdragers bij de decentrale overheden) van de Appa te bepalen dat een deel van de aanspraken
                  op het eigen pensioen bij het beëindigen van het deelnemersschap bij het einde van het uitkeringsrecht als politiek ambtsdrager
                  een deel van het eigen pensioen kan worden omgezet in een aanspraak op nabestaandenpensioen bij overlijden voor het bereiken
                  van de leeftijd van 65 jaar. Hoewel artikel 26 van de Invoerings- en aanpassingswet Pensioenwet deze uitruilmogelijkheid alleen
                  voor toekomstige aanspraken verplicht stelt, hebben sociale partners in de sector Overheid en Onderwijs er voor gekozen om
                  de uitruil ook mogelijk te maken voor aanspraken op ouderdomspensioen opgebouwd vanaf 1 augustus 2003. Ook in die zin volgt
                  de Appa de sector Overheid en Onderwijs. Hiermee wordt aangesloten bij het tijdstip van invoering van het risicogedekt partnerpensioen
                  in de ABP-regeling en de Appa en wordt bewerkstelligd dat via deze uitruil een volledig nabestaandenpensioen kan worden gedekt.
                  In de thans voorgestelde artikelen 13b, 58b en 138b worden de voorwaarden verbonden aan deze uitruil nader uitgewerkt.
               </text:p>
      <text:p text:style-name="alineagroep">In het eerste lid van deze artikelen is de basis voor de keuzemogelijkheid neergelegd. In het tweede lid is bepaald dat bij
                     ministeriële regeling een leeftijdsafhankelijke ruilvoet wordt vastgesteld tussen het eigen pensioen en het nabestaandenpensioen.
                     Uitgangspunt is de ruilvoet die in bijlage L van het pensioenreglement van het ABP is opgenomen. In het derde lid is bepaald
                     dat de afgetreden politieke ambtsdrager binnen vier maanden voor het einde van de uitkeringsduur wordt geïnformeerd over de
                     keuzemogelijkheid van het eerste lid. Voor ministers, staatssecretarissen en leden van de Tweede Kamer ligt de informatieplicht
                     bij de minister van Binnenlandse Zaken en Koninkrijksrelaties, bij de decentrale politieke ambtsdragers ligt de informatieplicht
                     bij gedeputeerde staten, het college van burgemeester en wethouders of het dagelijks bestuur van een waterschap. In het vierde
                     lid is bepaald dat de gewezen politieke ambtsdrager zijn keuze voor uitruil binnen zes weken kenbaar moet maken. Op grond
                     van artikel 61 van de Pensioenwet geldt de verplichting om bij de uitruil sekseneutrale tarieven te hanteren. Vervolgens mogen
                     bij waardeoverdracht op grond van die wet wel sekseafhankelijke tarieven worden gehanteerd. Die combinatie leidt er toe dat
                     mannen een voordeel hebben indien zij eerst kiezen voor uitruil om vervolgens over te gaan tot waardeoverdracht. Mannen hebben
                     een kortere levensverwachting dan vrouwen; het ingekochte nabestaandenpensioen is met toepassing van de sekseneutrale tarieven
                     goedkoper ingekocht dan gezien de kortere levensverwachting van de man geldende de totale waarde van zijn pensioen. In het
                     vijfde lid wordt dit effect van de uitruil uitgesloten. Kort gezegd komt het er op neer dat de uitruil weer ongedaan wordt
                     gemaakt indien die uitruil wordt gevolgd door een waardeoverdracht. Het zesde lid regelt de situatie dat een gewezen politieke
                     ambtsdrager na te hebben gekozen voor de uitruil later weer politiek ambtsdrager wordt en er dus op grond van de nieuwe ambtsvervulling
                     een dekking voor het nabestaandenpensioen bestaat. Zonder nadere regeling zou er in dat geval sprake kunnen zijn van een dubbele
                     dekking van het nabestaandenpensioen. In het zesde lid wordt daarom geregeld dat de door uitruil verkregen aanspraken op nabestaandenpensioen
                     weer worden omgezet in aanspraken op eigen pensioen. Bij het terugruilen wordt rekening gehouden met de factor die behoort
                     bij de leeftijd van aanvang van waarop weer een politiek ambt wordt bekleed.
                  </text:p>
      <text:p text:style-name="alineagroep.end">Tot slot is in het zevende lid bepaald dat het terugruilen van de aanspraken op nabestaandenpensioen in aanspraken op eigen
                     pensioen zoals bedoeld in het vijfde en zesde lid niet wordt gedaan als het partnerschap is geëindigd na de uitruil maar voor
                     de waardeoverdracht (vijfde lid) of het hernieuwde vervullen van het politiek ambt (zesde lid). In die gevallen zijn er aanspraken
                     op een bijzonder nabestaandenpensioen ontstaan op grond van de artikelen 17, 62 respectievelijk 142 van de Appa. Deze aanspraken
                     mogen niet worden uitgeruild.
                  </text:p>
      <text:p text:style-name="algemeen">In het ABP-reglement is de mogelijkheid voor de uitruil opgenomen sinds 1 januari 2008. In de artikelen 40a, 85a en 163c is
                  bepaald dat gewezen ministers, staatssecretarissen, leden van de Tweede Kamer en politieke ambtsdragers bij de decentrale
                  overheden bij wie de duur van de Appa-uitkering in de periode van 1 januari 2008 tot inwerkingtreding van onderhavig wetsvoorstel
                  eindigt, alsnog om de uitruil van eigen pensioen in nabestaandenpensioen kunnen verzoeken. Daarnaast heeft het bestuursorgaan
                  dat de uitkering verstrekt de plicht de gewezen ambtsdrager te informeren over deze mogelijkheid.
               </text:p>
      <text:p text:style-name="tussenkop"><text:span text:style-name="tussenkop_cur">Artikel I, onderdelen C, J en U</text:span></text:p>
      <text:p text:style-name="algemeen">In artikel 22, vijfde lid, van de Appa is ten aanzien van nabestaanden van ministers en staatssecretarissen bepaald dat het
                  nabestaandenpensioen wordt verminderd als de nabestaande meer dan tien jaar jonger was dan de overleden minister dan wel staatssecretaris
                  en het huwelijk dan wel de aanmelding op de dag van overlijden nog geen vijf jaar heeft geduurd. Bij uitspraak van 8 november
                  2005 (rolnr. C0400843/MA) heeft Hof ’s-Hertogenbosch geoordeeld dat een vergelijkbare regeling in het Pensioenreglement ABP
                  een niet geobjectiveerd onderscheid naar geslacht bevat. In het Pensioenreglement ABP is deze bepaling inmiddels geschrapt.
                  Omdat de Appa als uitgangspunt heeft het ABP zo veel mogelijk te volgen, wordt voorgesteld artikel 22, vijfde lid, te laten
                  vervallen. De artikelen 67, vijfde lid, en 145, vijfde lid, van de Appa bevatten dezelfde bepaling voor leden van de Tweede
                  Kamer respectievelijk politieke ambtsdragers van de decentrale overheden. Ook van deze bepalingen wordt voorgesteld ze te
                  laten vervallen.
               </text:p>
      <text:p text:style-name="tussenkop"><text:span text:style-name="tussenkop_cur">Artikel I, onderdeel E</text:span></text:p>
      <text:p text:style-name="algemeen">Artikel 52, derde lid, regelt het recht op de verlengde uitkering voor leden van de Tweede Kamer. Bij de wet van 15 maart
                  2010 tot harmonisatie van uitkeringsrechten van leden van de Tweede Kamer, wijzigingen in verband met de openbaarmaking van
                  nevenfuncties en inkomsten uit nevenfuncties van leden van de Eerste en Tweede Kamer en leden van het Europees Parlement en
                  enkele technische wijzigingen (Stb. 122) is in artikel 52 van de Appa voor leden van de Tweede Kamer het loopbaanprincipe
                  geïntroduceerd. Daarmee wordt ook de tijd dat het lid van de Tweede Kamer minister is geweest meegerekend voor de duur die
                  bepalend is voor het recht op de verlengde uitkering. Als gevolg hiervan is de laatste volzin van artikel 52, derde lid, niet
                  meer nodig. Daarom wordt thans voorgesteld deze volzin te laten vervallen.
               </text:p>
      <text:p text:style-name="tussenkop"><text:span text:style-name="tussenkop_cur">Artikelen I, onderdelen H, I, K, L, M, O en P, en XII, tweede lid</text:span></text:p>
      <text:p text:style-name="algemeen">In de Wet van 17 februari 2010 tot wijziging van de Algemene pensioenwet politieke ambtsdragers en enige andere wetten in verband met de harmonisatie van de uitkeringsrechten en het onder de
                  werking van de Algemene pensioenwet politieke ambtsdragers brengen van de commissarissen van de Koning, de burgemeesters en
                  de bestuurders van waterschappen (Stb. 72) en de Wet van 15 maart 2010 tot harmonisatie van uitkeringsrechten van leden van
                  de Tweede Kamer, wijzigingen in verband met de openbaarmaking van nevenfuncties en inkomsten uit nevenfuncties van leden van
                  de Eerste en Tweede Kamer en leden van het Europees Parlement en enkele technische wijzigingen (Stb. 122) zijn wijzigingen
                  opgenomen ten aanzien van de indexering van pensioenen. Beoogd was deze bepalingen van kracht te laten zijn met ingang van
                  31 december 2008. In de als tweede genoemde wet is abusievelijk terugwerkende kracht verleend tot en met 1 januari 2009. Dit
                  wordt in onderhavig wetsvoorstel gerepareerd door de betreffende bepalingen opnieuw vast te stellen en deze wijziging terug
                  te laten werken tot en met 31 december 2008. Hiermee geldt de vanaf 1 januari 2009 geldende tekst vanaf 31 december 2008.
                  De bepalingen worden niet inhoudelijk gewijzigd.
               </text:p>
      <text:p text:style-name="tussenkop"><text:span text:style-name="tussenkop_cur">Artikel I, onderdeel Q</text:span></text:p>
      <text:p text:style-name="algemeen">Artikel 137a ziet op de uitkeringsrechten van de burgemeester bij aftreden als waarnemer in de situatie dat de waarneming
                  naar het oordeel van de commissaris van de Koningin geschiedt in het belang van de gemeente. Door inwerkingtreding van de
                  Wet van 17 februari 2010 tot wijziging van de Algemene pensioenwet politieke ambtsdragers en enige andere wetten in verband
                  met de harmonisatie van de uitkeringsrechten en het onder de werking van de Algemene pensioenwet politieke ambtsdragers brengen
                  van de commissarissen van de Koning, de burgemeesters en de bestuurders van waterschappen (Stb. 72) vallen burgemeesters wat
                  betreft hun uitkeringsrechten onder de Appa. De Appa-uitkering komt ten laste van de begroting van de gemeente waar de burgemeester
                  in functie is geweest. Echter, voorafgaand aan de inwerkingtreding van de Wet van 17 februari 2010 kwam de uitkering van de
                  op grond van artikel 78 van de Gemeentewet  benoemde waarnemend burgemeester ten laste van het Rijk. In het voorgestelde artikel
                  137a, tweede lid, wordt de bestaande praktijk gecontinueerd. De bepaling is gebaseerd op artikel 46d van het Rechtspositiebesluit
                  burgemeesters dat een vergelijkbare regeling bevatte ten aanzien van de WW-uitkering en de bovenwettelijke WW-uitkering van
                  de afgetreden waarnemend burgemeester. Aan de wijziging van artikel 137a is terugwerkende kracht verleend tot en met 27 februari
                  2010, de datum waarop de uitkeringsrechten van burgemeesters en commissarissen van de Koning zijn gebaseerd op de Appa.
               </text:p>
      <text:p text:style-name="algemeen">Artikel 137a ziet eveneens op de uitkeringsrechten bij aftreden van de waarnemend commissaris van de Koningin de situatie
                  dat de waarneming naar het oordeel van de regering geschiedt in het belang van de provincie (artikel 76 van de Provinciewet).
                  Normaal komt de Appa-uitkering van een commissaris van de Koningten laste van de begroting van de betreffende provincie waar
                  de commissaris in functie is geweest. Echter in de situatie dat de commissaris als waarnemer in de provincie werkzaam is geweest
                  op grond van artikel 76 van de Provinciewet, ligt het, hoewel tot de wijziging van de Appa niet iets was geregeld voor de
                  waarnemend commissaris, het ook voor de waarnemend commissaris meer in de rede de uitkeringslasten niet ten laste van de provincie
                  te brengen, maar ten laste van het Rijk. Dit wordt in het aan artikel 137a toegevoegde tweede lid geregeld.
               </text:p>
      <text:p text:style-name="algemeen">Op grond van artikel 51a van de Waterschapswet is voorzien in waarneming van de voorzitter door een lid van het dagelijks
                  bestuur. Er is geen mogelijkheid een externe waarnemer te benoemen. In artikel 137a van de Appa hoeft voor externe waarneming
                  van de voorzitter van een waterschap daarom geen voorziening te worden getroffen.
               </text:p>
      <text:p text:style-name="tussenkop"><text:span text:style-name="tussenkop_cur">Artikel I, onderdeel R</text:span></text:p>
      <text:p text:style-name="algemeen">Sinds de inwerkingtreding van de Wet van 17 februari 2010 tot wijziging van de Algemene pensioenwet politieke ambtsdragers
                  en enige andere wetten in verband met de harmonisatie van de uitkeringsrechten en het onder de werking van de Algemene pensioenwet
                  politieke ambtsdragers brengen van de commissarissen van de Koning, de burgemeesters en de bestuurders van waterschappen (Stb.
                  72) vallen burgemeesters wat betreft hun uitkeringsrechten onder de Appa. De Appa-uitkering komt ten laste van de begroting
                  van de gemeente waar de burgemeester in functie is geweest (artikel 131 van de Appa). Echter in de situatie dat de burgemeester
                  eervol ontslag wordt verleend als gevolg van het opheffen van de gemeente in verband met herindeling is in artikel 46b, eerste
                  lid, van het Rechtspositiebesluit burgemeesters bepaald dat de uitkeringslasten ten laste van het Rijk komen. De wijziging
                  van de Appa als gevolg waarvan burgemeesters onder de Appa vallen, heeft echter niet tot doel in de hier bedoelde situatie
                  de uitkeringslasten bij de gemeente neer te leggen. De uitzondering op artikel 131 van de Appa moet in de wet in plaats van
                  bij AMvB worden geregeld. Dit wordt bewerkstelligd met het thans voorgestelde nieuwe artikel 137b. Aan de wijziging van artikel
                  137B is terugwerkende kracht verleend tot en met 27 februari 2010, de datum waarop de uitkeringsrechten van burgemeesters
                  en commissarissen van de Koning zijn gebaseerd op de Appa.
               </text:p>
      <text:p text:style-name="tussenkop"><text:span text:style-name="tussenkop_cur">Artikel I, onderdeel V (artikel 163d)</text:span></text:p>
      <text:p text:style-name="algemeen">Bij Besluit van 19 november 2008 tot wijziging van het Waterschapsbesluit in verband met de aanpassing van bepalingen met
                  betrekking tot de rechtspositie van waterschapsbestuurders alsmede enige andere aanpassingen (Stb. 507) zijn ondermeer met
                  ingang van 8 januari 2009 wijzigingen doorgevoerd in de systematiek van de wijze van bezoldiging van leden van het dagelijks
                  bestuur van de waterschappen. Deze wijzigingen hebben ondermeer tot gevolg dat de grondslag van het pensioen van leden van
                  het dagelijks bestuur lager wordt, als gevolg waarvan het pensioen ook lager uit komt. Het is echter niet de bedoeling geweest
                  reeds opgebouwde pensioenaanspraken aan te tasten. Daarom wordt voorgesteld in de Appa een artikel in te voegen (artikel 163c)
                  waarin is geregeld dat tot de datum van herbenoeming (8 januari 2009) de pensioenaanspraak wordt gebaseerd op de voltijds-bezoldiging
                  waarvan de bezoldiging van het lid van het dagelijks bestuur tot 8 januari 2009 was afgeleid.
               </text:p>
      <text:p text:style-name="tussenkop"><text:span text:style-name="tussenkop_cur">Artikel II</text:span></text:p>
      <text:p text:style-name="algemeen">Bij Wet van 4 maart 2010 tot wijziging van de Provinciewet en de Gemeentewet in verband met de openbaarmaking van nevenfuncties
                  en inkomsten uit nevenfuncties (Stb. 110) is artikel 44 van de Gemeentewet gewijzigd in verband met de verrekening van neveninkomsten
                  voor wethouders. Aan dat artikel is een viertal leden toegevoegd. Hierbij is verzuimd het oude vijfde lid te laten vervallen.
                  Met de voorgestelde wijziging vervalt dat lid alsnog.
               </text:p>
      <text:p text:style-name="tussenkop"><text:span text:style-name="tussenkop_cur">Artikel III, onderdeel A</text:span></text:p>
      <text:p text:style-name="alineagroep">Bij de Wet van 17 februari 2010 tot wijziging van de Algemene pensioenwet politieke ambtsdragers en enige andere wetten in verband met de harmonisatie van de uitkeringsrechten en het onder de
                     werking van de Algemene pensioenwet politieke ambtsdragers brengen van de commissarissen van de Koning, de burgemeesters en
                     de bestuurders van waterschappen (Stb. 72) is artikel 44 van de Waterschapswet gewijzigd. Daarbij is abusievelijk het achtste
                     lid van artikel 44 van de Waterschapswet niet vernummerd.
                  </text:p>
      <text:p text:style-name="alineagroep.end">Met de voorgestelde wijziging wordt dat lid alsnog vernummerd.</text:p>
      <text:p text:style-name="tussenkop"><text:span text:style-name="tussenkop_cur">Artikel III, onderdeel B</text:span></text:p>
      <text:p text:style-name="algemeen">Bij de Wet van 4 maart 2010 tot wijziging van de Provinciewet en de Gemeentewet in verband met de openbaarmaking van nevenfuncties
                  en inkomsten uit nevenfuncties (Stb. 110) is in artikel 48, zevende lid, bepaald dat de Minister van Binnenlandse Zaken en
                  Koninkrijksrelaties bij algemene maatregel van bestuur regels stelt over de wijze waarop de voorzitter van een waterschap
                  gegevens over de neveninkomsten van belang voor de verrekening met de bezoldiging, verstrekt. In plaats van «voorzitter» staat
                  abusievelijk in dit lid «burgemeester». Deze fout wordt met onderhavige wijziging hersteld. Deze wijziging werkt terug tot
                  de inwerkingtreding van de Wet van 4 maart 2010, te weten 10 maart 2010.
               </text:p>
      <text:p text:style-name="tussenkop"><text:span text:style-name="tussenkop_cur">Artikel IV</text:span></text:p>
      <text:p text:style-name="algemeen">Op grond van artikel 44, vierde lid, van de Gemeentewet moeten wethouders vergoedingen voor nevenfuncties die zij uit hoofde
                  van hun ambt ontvangen in de gemeentekas storten. Artikel 44, vijfde lid, van de Gemeentewet zoals dat luidde voor de wijziging
                  op grond van de Wet van 4 maart 2010 tot wijziging van de Provinciewet en de Gemeentewet in verband met de openbaarmaking
                  van nevenfuncties en inkomsten uit nevenfuncties (Stb. 110) regelde dat de raad in bijzondere gevallen ontheffing kon verlenen
                  van de storting in de gemeentekas van door wethouders ontvangen vergoedingen voor qualitate qua-functies. Artikel 21, tweede
                  lid, van de Wet gemeenschappelijke regelingen bepaalt dat wanneer de gemeenteraad een wethouder heeft ontheven van zijn stortingsplicht,
                  het algemeen bestuur van een gemeenschappelijke regeling ook voor diens vergoeding als bestuurslid van de gemeenschappelijke
                  regeling een uitzondering kan maken. Deze bepaling heeft, door het vervallen van het oude artikel 44, vijfde lid, geen functie
                  meer. Daarom wordt voorgesteld artikel 21, tweede lid, te laten vervallen.
               </text:p>
      <text:p text:style-name="tussenkop"><text:span text:style-name="tussenkop_cur">Artikelen V, onderdeel A, en VII, onderdeel A</text:span></text:p>
      <text:p text:style-name="algemeen">Artikel 1 van de Wet rechtspositie ministers en staatssecretarissen regelt dat de bezoldiging van ministers en staatssecretarissen
                  in dat artikel bij algemene maatregel van bestuur kan worden aangepast een algemene verhoging van de bezoldiging van rijksambtenaren.
                  Hetzelfde is bepaald voor de schadeloosstelling van leden van de Tweede Kamer in artikel 2 van de Wet schadeloosstelling leden
                  Tweede Kamer. In andere wetten en algemene maatregelen van bestuur is bepaald dat een dergelijke aanpassing kan geschieden
                  bij ministeriële regeling. Een voorbeeld is artikel 1 van de Wet rechtspositie Raad van State, Algemene Rekenkamer en Nationale
                  ombudsman. Ten einde al deze wijzigingen gezamenlijk in één ministeriële regeling te kunnen doorvoeren, wordt voorgesteld
                  om in genoemde artikelen «algemene maatregel van bestuur» te vervangen door: ministeriële regeling.
               </text:p>
      <text:p text:style-name="tussenkop"><text:span text:style-name="tussenkop_cur">Artikelen V, onderdeel B, en VI</text:span></text:p>
      <text:p text:style-name="algemeen">De Wet rechtspositie ministers en staatssecretarissen regelt in artikel 2 dat bij algemene maatregel van bestuur regels worden
                  gesteld ten aanzien van de voorzieningen die aan de ministers en staatssecretarissen ter beschikking worden gesteld en noodzakelijk
                  zijn voor de vervulling van hun ambt. Deze regels zijn neergelegd in het Voorzieningenbesluit ministers en staatssecretarissen
                  (Voorzieningenbesluit). In artikel 7, eerste lid, van het Voorzieningenbesluit is bepaald dat ministers en staatssecretarissen
                  gedurende hun ambtsperiode de beschikking hebben over een dienstauto. Artikel 7, tweede lid, bepaalt vervolgens dat de prijs
                  per kilometer van de dienstauto niet meer dan € 0,57 (cijfer 2010) exclusief BTW bedraagt, berekend op de grondslag van een
                  gebruiksduur van twee jaar en 60 000 gereden kilometers per jaar. Volgens artikel 7, derde lid, van het Voorzieningenbesluit
                  wordt de prijs per kilometer jaarlijks bij ministeriële regeling geïndexeerd. Op dezelfde wijze worden de bedragen betreffende
                  de maandelijkse vergoeding voor de kosten van voorzieningen die voor eigen rekening van ministers en staatssecretarissen komen
                  en door hen mede worden aangewend ten behoeve van de vervulling van hun ambt bij ministeriële regeling geïndexeerd (artikel
                  10 van het Voorzieningenbesluit). Formeel biedt de Wet rechtspositie ministers en staatssecretarissen echter niet de mogelijkheid
                  deze bedragen bij ministeriële regeling te wijzigen, omdat alleen op het niveau van algemene maatregel van bestuur regels
                  kunnen worden gesteld. Met de voorgestelde wijziging van artikel 2, tweede lid, van de Wet rechtspositie ministers en staatssecretarissen
                  wordt het mogelijk bij ministeriële regeling bedragen aan te passen overeenkomstig bij algemene maatregel van bestuur bepaalde
                  wijze. Benadrukt wordt dat de onderhavige wijziging uitsluitend dient om bij ministeriële regeling jaarlijks bedragen te kunnen
                  indexeren of bedragen aan te passen als gevolg van wijzigingen in de salarissen van het personeel in de sector Rijk. Andere
                  wijzigingen van bedragen dienen bij algemene maatregel van bestuur te worden vastgesteld.
               </text:p>
      <text:p text:style-name="algemeen">In de Wet rechtspositie Raad van State, Algemene Rekenkamer en Nationale ombudsman wordt dezelfde wijziging aangebracht (artikel
                  3, tweede lid). Artikel 4, vierde lid, en artikel 6, vierde lid, van het Besluit rechtspositie Raad van State, Algemene Rekenkamer
                  en Nationale ombudsman komen overeen met artikel 7, derde lid, en artikel 10, derde lid, van het Voorzieningenbesluit.
               </text:p>
      <text:p text:style-name="tussenkop"><text:span text:style-name="tussenkop_cur">Artikelen VII, onderdeel B, VIII en IX</text:span></text:p>
      <text:p text:style-name="alineagroep">De Wet van 18 december 2008, houdende wijziging van de Wet schadeloosstelling, uitkering en pensioen leden Europees Parlement
                     in verband met de totstandkoming van het Statuut van de leden van het Europees Parlement (Stb. 2009, 37) regelt dat de Wet schadeloosstelling, uitkering en pensioen leden Europees Parlement niet van toepassing is op Nederlandse
                     leden van het Europees Parlement die volledig onder het Statuut van de leden van het Europees Parlement (Statuut) vallen (zie
                     de memorie van toelichting, Kamerstukken II 2007/08, 31 561, nr. 3). In de Wet van 18 december 2008 is tevens een samenloopbepaling opgenomen om te bewerkstelligen dat de voorgenomen bepalingen
                     betreffende de openbaarmaking van neveninkomsten en nevenfuncties voor leden van de Tweede Kamer zou gelden voor alle leden
                     van het Europees Parlement, ook degenen die volledig onder het Statuut vallen. Bij derde nota van wijziging op wetsvoorstel
                     30 425 (Kamerstukken II 2008/09, 30 425, nr. 11) en vierde nota van wijziging op wetsvoorstel 30 693 (Kamerstukken II 2008/09, 30 693, nr. 15) zijn de in eerstgenoemd wetsvoorstel opgenomen wijzigingen van de Wet schadeloosstelling leden Tweede Kamer en de Wet schadeloosstelling,
                     uitkering en pensioen leden Europees Parlement overgebracht naar de Wet van 15 maart 2010 tot harmonisatie van uitkeringsrechten
                     van leden van de Tweede Kamer, wijzigingen in verband met de openbaarmaking van nevenfuncties en inkomsten uit nevenfuncties
                     van leden van de Eerste en Tweede Kamer en leden van het Europees Parlement en enkele technische wijzigingen (Stb. 122). Hierdoor
                     kunnen de wijzigingen van artikel III van de Wet van 18 december 2008 niet meer worden doorgevoerd. Dit artikel wordt bij
                     onderhavig wetsvoorstel geschrapt (artikel IX). In artikel VII, onderdeel B, zijn de uit genoemd artikel III afkomstige wijzigingen
                     in de Wet schadeloosstelling leden Tweede Kamer opnieuw opgenomen. Aan artikel 5 van die wet wordt een derde lid toegevoegd
                     waardoor ook leden van het Europees Parlement die volledig onder het Statuut vallen hun nevenfuncties en de inkomsten uit
                     deze nevenfuncties openbaar moeten maken. Met het voorgestelde artikel VIII wordt artikel 6 van de Wet schadeloosstelling,
                     uitkering en pensioen leden Europees Parlement, zoals dat met de Wet van 15 maart 2010 is komen te luiden, geschrapt. Als
                     gevolg van de Wet van 18 december 2008 regelde artikel 6 de openbaarmaking van neveninkomsten en nevenfuncties van leden van
                     het Europees Parlement slechts voor de leden die er voor hebben gekozen niet onder het Statuut te vallen. Met de toevoeging
                     van het derde lid aan artikel 5 van de Wet schadeloosstelling leden Tweede Kamer wordt de beoogde toepassing van de openbaarheid
                     voor alle Nederlandse leden van het Europees Parlement alsnog gerealiseerd.
                  </text:p>
      <text:p text:style-name="alineagroep.end">Aan de artikelen VII, onderdeel B, en VIII is terugwerkende kracht toegekend tot en met 24 maart 2010, de datum waarop de
                     openbaarmaking van nevenfuncties en de inkomsten uit nevenfuncties in artikel 5 van de Wet schadeloosstelling leden Tweede
                     Kamer en artikel 6 van de Wet schadeloosstelling, uitkering en pensioen leden Europees Parlement van kracht is geworden.
                  </text:p>
      <text:p text:style-name="tussenkop"><text:span text:style-name="tussenkop_cur">Artikel X</text:span></text:p>
      <text:p text:style-name="algemeen">In artikel I, onderdeel F, van de Wet van 17 februari 2010 tot wijziging van de Algemene pensioenwet politieke ambtsdragers
                  en enige andere wetten in verband met de harmonisatie van de uitkeringsrechten en het onder de werking van de Algemene pensioenwet
                  politieke ambtsdragers brengen van de commissarissen van de Koning, de burgemeesters en de bestuurders van waterschappen (Stb.
                  72) is in artikel 13a van de Appa een nieuw tweede lid ingevoegd en is in artikel VI, vierde lid, van diezelfde wet aan deze
                  wijziging terugwerkende kracht gegeven tot en met 1 januari 2005. De wijziging van artikel 13a voorkomt dat alle grondslagen
                  van de pensioenen per 1 januari 2005 door het aflopen van een wetsbepaling in de Wet brutering overhevelingstoeslag lonen
                  1993 ongewild worden verhoogd. In diezelfde wet van 17 februari 2010 zijn in artikel I, onderdelen H en I (artikel 15, tweede
                  lid, onderdeel c, en artikel 17, derde lid, onderdeel d, van de Appa) verwijzingen naar artikel 13a aangepast. Deze wijzigingen
                  zijn abusievelijk nooit in werking getreden. Evenmin is voorzien in terugwerkende kracht van deze wijzigingen tot en met 1 januari
                  2005. Met het voorgestelde artikel X treden deze wijzigingen alsnog in werking en wordt hieraan alsnog terugwerkende kracht
                  verleend.
               </text:p>
      <text:p text:style-name="tussenkop"><text:span text:style-name="tussenkop_cur">Artikel XI, onderdeel A</text:span></text:p>
      <text:p text:style-name="alineagroep">De Nederlandse delegatie in een internationale parlementaire assemblee bestaat altijd uit vertegenwoordigers van de Staten-Generaal,
                     dus leden van de Tweede Kamer en de Eerste Kamer. Het lidmaatschap van de Eerste Kamer wordt in tegenstelling tot het lidmaatschap
                     van de Tweede Kamer aangemerkt als een nevenfunctie. De hoogte van de vergoeding is dan ook vastgesteld op een hoogte van
                     25% van de schadeloosstelling van een lid van de Tweede Kamer. Dat betekent dat voor werkzaamheden die plaatsvinden naast
                     de reguliere werkzaamheden als lid van de Eerste Kamer geen vergoeding kan worden toegekend.
                  </text:p>
      <text:p text:style-name="alineagroep">Bij brief van 4 december 2009 heeft de minister van Binnenlandse Zaken en Koninkrijksrelaties toegezegd voor de leden van
                     de Eerste Kamer te komen met een regeling voor de vergoeding voor deelname aan een internationale parlementaire assemblee.
                     Deze regeling is neergelegd in het voorgestelde artikel 9a.
                  </text:p>
      <text:p text:style-name="alineagroep.end">Er is alleen een aanspraak op de vergoeding als voor de deelname in de assemblee in het geheel geen honorarium wordt ontvangen
                     (artikel 9a, eerste lid). Voor vergoeding in aanmerking komen tevens andere, niet uit anderen hoofde gehonoreerde, interparlementaire
                     werkzaamheden die voortvloeien uit voor nationale parlementen geldende verplichtingen uit hoofde van Europese of internationale
                     verdragen of andere vergaderingen met leden van andere nationale parlementen die een lid van de Eerste Kamer dient bij te
                     wonen. Als voorbeelden worden genoemd deelname aan vergaderingen van de Conference of Community and European Affairs Committees
                     of Parliaments of the European Union (COSAC), de Commissie JBZ-Raad en de Conference of Foreign Affairs Committee Chairpersons
                     (COFACC) of the EU parliaments. Het betreft samenwerkingsverbanden tussen buitenlandspecialisten van de diverse parlementen.
                     De vergoeding bedraagt per vergaderdag 25% van het bedrag dat het lid van de Eerste Kamer op grond van artikel 4 van de Wet
                     vergoedingen leden Eerste Kamer ontvangt (artikel 9a, tweede lid). Vanaf 1 april 2009 bedraagt de vergoeding voor de werkzaamheden
                     die voortvloeien uit de vervulling van het lidmaatschap van de Eerste Kamer der Staten-Generaal € 1 998,28 per maand. Dit
                     bedrag is gebaseerd op vier vergaderdagen per maand. De vergoeding voor deelname aan de vergadering van een internationale
                     parlementaire assemblee bedraagt 25% van € 1 998,28 = € 499,57 per vergaderdag.
                  </text:p>
      <text:p text:style-name="tussenkop"><text:span text:style-name="tussenkop_cur">Artikel XI, onderdeel B</text:span></text:p>
      <text:p text:style-name="algemeen">Artikel 18 van de Wet vergoedingen leden Eerste Kamer regelt een verblijfskostenvergoeding aan leden van de Eerste Kamer.
                  In het tweede lid is aangegeven hoe de verblijfskostenvergoeding moet worden berekend. Hierbij is aangegeven dat het bedrag
                  moet worden afgerond op guldens. Deze bepaling is in strijd met het beleid dat bij de invoering van de euro de omrekening
                  van bedragen in guldens in bedragen in euro’s niet mag leiden tot een inhoudelijke verhoging. De thans in artikel 18 genoemde
                  bedragen zijn overeenkomstig dat beleid niet afgerond. Voorgesteld wordt om de zinsnede betreffende de afronding te schrappen.
               </text:p>
      <text:p text:style-name="tussenkop"><text:span text:style-name="tussenkop_cur">Artikel XII</text:span></text:p>
      <text:p text:style-name="algemeen">Er zijn voor dit wetsvoorstel geen bijzondere inwerkingtredingsbepalingen vereist, zodat inwerkingtreding kan geschieden de
                  dag na publicatie in het Staatsblad. Wel is aan diverse bepalingen terugwerkende kracht verleend. Dit is bij de desbetreffende
                  bepalingen toegelicht. Het systeem van vaste verandermomenten is op dit wetsvoorstel niet van toepassing, omdat het toezeggingen
                  betreft die in 2009 zijn gedaan en reparaties van technische aard bevat.
               </text:p>
      <text:p text:style-name="ondertekening">De minister van Binnenlandse Zaken en Koninkrijksrelaties ,
                  </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8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