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81-10-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581<text:tab/>Wijziging van de Algemene pensioenwet politieke ambtsdragers, de Wet vergoedingen leden Eerste Kamer en enkele andere wetten in verband met aanpassingen in het nabestaandenpensioen, een vergoeding voor deelname van leden van de Eerste Kamer aan internationale parlementaire assemblees en enkele technische wijzigingen (Wet aanpassing Appa en enkele andere wetten 2011)</text:h>
      <text:h text:style-name="ifm_p_font.bold_size.9.06pt_mt.18.8mm_indent.-58.5mm_ifm" text:outline-level="1">Nr. 10 HERDRUK<text:note text:id="ID-240889-d37e55" text:note-class="footnote"><text:note-citation text:label="1 ">1</text:note-citation><text:note-body><text:p text:style-name="ifm_p_font.normal_size.6.93pt_mt..5mm_indent.-0.1161in_mleft.0.1161in_ifm">i.v.m. een correctie in een verwijzing</text:p></text:note-body></text:note>
      <text:tab/>BRIEF VAN DE MINISTER VAN BINNENLANDSE ZAKEN EN KONINKRIJKSRELATIES</text:h>
      <text:p text:style-name="ifm_p_mt.3.76mm_ifm">Aan de Voorzitter van de Tweede Kamer der Staten-Generaal</text:p>
      <text:p text:style-name="ifm_p_mt.3.76mm_ifm">Den Haag, 10 juli 2013</text:p>
      <text:p text:style-name="ifm_p_mt.3.76mm_ifm">Naar aanleiding van de vragen van het lid Ulenbelt (SP) aan de minister van Sociale Zaken en Werkgelegenheid over bereikbaarheid van www.mijnpensioenoverzicht.nl en de juistheid van de gepresenteerde pensioengegevens (Aanhangsel Handelingen II 2010/11, nr. 1156) heeft de minister van Sociale Zaken en Werkgelegenheid gemeld dat de pensioenaanspraken van Kamerleden niet via het Pensioenregister (www.mijnpensioenoverzicht.nl) kunnen worden ingezien. De Algemene Pensioenwet Politieke Ambtsdragers (APPA) is een begrotingsgefinancierde regeling die niet valt onder de (informatiebepalingen van de) Pensioenwet. De minister van Binnenlandse Zaken en Koninkrijksrelaties zou bezien of de APPA pensioenoverzichten kunnen worden opgenomen in het pensioenregister.</text:p>
      <text:p text:style-name="ifm_p_mt.3.76mm_ifm">Mijn ambtsvoorganger heeft bij nota van wijziging (Kamerstuk 32 581, nr. 7) een nieuw artikel aan de Algemene pensioenwet politieke ambtsdragers toegevoegd, zodat ook politieke ambtsdragers de mogelijkheid krijgen het pensioenregister te raadplegen. Daartoe zijn de minister van Binnenlandse Zaken en Koninkrijksrelaties, gedeputeerde staten van een provincie, een college van burgemeester en wethouders van een gemeente en het dagelijks bestuur van een waterschap aangewezen om mee te werken aan het verstrekken van informatie over de pensioenaanspraken op grond van de Algemene pensioenwet politieke ambtsdragers.</text:p>
      <text:p text:style-name="ifm_p_mt.3.76mm_ifm">Ik kan u thans melden dat op 1 juli 2013 deze bepaling in werking is getreden. Dat betekent dat nu ook de Appa-pensioenaanspraken beschikbaar zijn op het Pensioenregister. De (gewezen) leden van de Tweede Kamer, bewindspersonen, gedeputeerden, wethouders, dagelijks bestuursleden van de waterschappen, de Nationale ombudsman en de Rijksvertegenwoordiger kunnen de onder de Appa opgebouwde aanspraken raadplegen op het Pensioenregister.</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581, nr. 10<text:tab/><text:page-number text:select-page="current"/></text:p>
      </style:footer>
    </style:master-page>
    <style:master-page xmlns:sdu-fn="http://schema.sdu.nl/2011/07/functions" style:name="Landscape" style:page-layout-name="landscape-margin-text">
      <style:footer>
        <text:p text:style-name="footer">Tweede Kamer, vergaderjaar 2012-2013, 32 58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pensioenwet politieke ambtsdragers, de Wet vergoedingen leden Eerste Kamer en enkele andere wetten in verband met aanpassingen in het nabestaandenpensioen, een vergoeding voor deelname van leden van de Eerste Kamer aan internationale parlementaire assemblees en enkele technische wijzigingen (Wet aanpassing Appa en enkele andere wetten 2011); Brief regering; Aansluiting Appa op het Pensioenregister</dc:title>
    <meta:user-defined meta:name="OVERHEIDop.ParlID/DC.identifier">kst-32581-10-n1</meta:user-defined>
    <meta:user-defined meta:name="OVERHEIDop.ondernummer">10</meta:user-defined>
    <meta:user-defined meta:name="DCTERMS.W3CDTF/DCTERMS.available">2013-07-24</meta:user-defined>
    <meta:user-defined meta:name="OVERHEIDop.KamerstukTypen/DC.type">Brief</meta:user-defined>
    <meta:user-defined meta:name="OVERHEIDop.dossiernummer">32581</meta:user-defined>
    <meta:user-defined meta:name="OVERHEIDop.documenttitel">Aansluiting Appa op het Pensioenregister</meta:user-defined>
    <meta:user-defined meta:name="OVERHEIDop.Parlementair/DC.type">Kamerstuk</meta:user-defined>
    <meta:user-defined meta:name="OVERHEIDop.indiener">R.H.A. Plasterk</meta:user-defined>
    <meta:user-defined meta:name="OVERHEIDop.vergaderjaar">2012-2013</meta:user-defined>
    <meta:user-defined meta:name="OVERHEIDop.dossiertitel">Wijziging van de Algemene pensioenwet politieke ambtsdragers, de Wet vergoedingen leden Eerste Kamer en enkele andere wetten in verband met aanpassingen in het nabestaandenpensioen, een vergoeding voor deelname van leden van de Eerste Kamer aan internationale parlementaire assemblees en enkele technische wijzigingen (Wet aanpassing Appa en enkele andere wetten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pensioenwet politieke ambtsdragers, de Wet vergoedingen leden Eerste Kamer en enkele andere wetten in verband met aanpassingen in het nabestaandenpensioen, een vergoeding voor deelname van leden van de Eerste Kamer aan internationale parlementaire assemblees en enkele technische wijzigingen (Wet aanpassing Appa en enkele andere wetten 2011); Brief regering; Aansluiting Appa op het Pensioenregister</meta:user-defined>
    <meta:user-defined meta:name="OVERHEIDop.publicationName">Kamerstuk</meta:user-defined>
    <meta:user-defined meta:name="OVERHEID.Organisatietype/OVERHEID.organisationType">staten generaal</meta:user-defined>
    <meta:user-defined meta:name="DCTERMS.W3CDTF/DCTERMS.issued">2013-07-10</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Werk | Arbeidsvoorwaarden</meta:user-defined>
    <meta:user-defined meta:name="OVERHEIDop.versieInformatie">Herdruk</meta:user-defined>
  </office:meta>
</office:document-meta>
</file>