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7
               </text:p>
          </table:table-cell>
          <table:table-cell office:value-type="string" table:number-columns-spanned="2" table:style-name="parlementair.kopcel3">
            <text:p text:style-name="headtable.dossiertitel"> Goedkeuring van de op 29 april 2008 te Luxemburg totstandgekomen Stabilisatie- en associatieovereenkomst tussen de Europese
            Gemeenschappen en hun lidstaten, enerzijds, en de Republiek Servië, anderzijds, met Bijlagen en Protocollen (Trb. 2008, 153)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2 september 2011
               
            </text:p>
          </table:table-cell>
          <table:covered-table-cell/>
        </table:table-row>
      </table:table>
      <text:p text:style-name="algemeen">De vaste commissie voor Europese Zaken<text:note text:id="ID-132610-d28e105" text:note-class="footnote"><text:note-citation text:label="1">1</text:note-citation><text:note-body><text:p> Samenstelling:</text:p><text:p>Leden: Bommel, H. van (SP), ondervoorzitter, Staaij, C.G. van der (SGP), Albayrak, N.  (PvdA), Ormel, H.J.  (CDA), Ferrier,
                  K.G.  (CDA), Eijsink, A.M.C.  (PvdA), Dam, M.H.P. van (PvdA), Knops, R.W.  (CDA), voorzitter, Roon, R. de (PVV), Jansen, P.F.C.
                  (SP), Broeke, J.H. ten (VVD), Ouwehand, E.  (PvdD), Bontes, L.  (PVV), Groot, V.A.  (PvdA), Braakhuis, B.A.M.  (GL), Nieuwenhuizen-Wijbenga,
                  C. van (VVD), Schouw, A.G.  (D66), El Fassed, A.  (GL), Hachchi, W.  (D66), Dijkhoff, K.H.D.M.  (VVD), Driessen, J.H.A.  (PVV)
                  en Caluwé L.S.H. de (VVD).
               </text:p><text:p>Plv. leden: Irrgang, E.  (SP), Dijkgraaf, E.  (SGP), Jacobi, L.  (PvdA), Bruins Slot, H.G.J.  (CDA), Omtzigt, P.H.  (CDA),
                  Samsom, D.M.  (PvdA), Timmermans, F.C.G.M.  (PvdA), Haverkamp, M.C.  (CDA), Elissen, A.  (PVV), Raak, A.A.G.M. van (SP), Hennis-Plasschaert,
                  J.A.  (VVD), Thieme, M.L.  (PvdD), Hernandez, M.M.  (PVV), Dikkers, S.W.  (PvdA), Peters, M.  (GL), Dezentjé Hamming-Bluemink,
                  I.  (VVD), Veldhoven, S. van (D66), Tongeren, L. van (GL), Pechtold, A.  (D66), Huizing, M.E.  (VVD), Kortenoeven, W.R.F.
                  (PVV) en Azmani, M.  (VVD).
               </text:p></text:note-body></text:note>, belast met het voorbereidend onderzoek van dit wetsvoorstel, brengt als volgt verslag uit van haar bevindingen. Het verslag
                  behandelt alleen die onderdelen waarover door de genoemde fracties inbreng is geleverd. Onder het voorbehoud dat de regering
                  de gestelde vragen tijdig en afdoende zal hebben beantwoord, acht de commissie de openbare behandeling van dit wetsvoorstel
                  voldoende voorbereid.
               </text:p>
      <text:h text:outline-level="2" text:style-name="divisiekop1">1. Algemeen
               </text:h>
      <text:p text:style-name="alineagroep">De leden van de VVD-fractie nemen kennis van het voorstel aan de Tweede Kamer goedkeuring te verlenen aan de Sabilisatie-
                     en Associatieovereenkomst (SAO) van de EU met Servië. De VVD-fractie wil onderstrepen dat de SAO het eerste alomvattende verdrag
                     is dat tussen de EU en Servië tot stand komt en dat dit geenszins automatisch moet leiden tot volgende stappen. De VVD-fractie
                     heeft altijd kritisch gestaan tegenover te overhaaste stappen in het associatieproces van Servië en de EU. Hiervoor heeft
                     de VVD-fractie altijd een aantal voorwaarden gesteld en consequent een aantal belangrijke aandachtspunten naar voren gehaald.
                  </text:p>
      <text:p text:style-name="alineagroep.end">De leden van de VVD-fractie zijn altijd voorstander geweest van het verbinden van Servische samenwerking met het Internationaal
                     Strafhof aan verdere stappen in het associatieproces. De leden van de VVD-fractie zijn dan ook verheugd dat de druk op de
                     Servische autoriteiten dit serieus te nemen onlangs heeft geleid tot de arrestatie van de oorlogsmisdadigers Goran Hadzic en Radovan Karadzic.
                  </text:p>
      <text:p text:style-name="alineagroep">De leden van de PvdA-fractie hebben met belangstelling kennisgenomen van het wetsvoorstel.</text:p>
      <text:p text:style-name="alineagroep">Het totstandbrenging van verdragsrechtelijke betrekkingen met Servië in de vorm van een Stabilisatie- en associatieovereenkomst
                     waarvan de ratificatie nu voorligt markeert een bijzonder moment.
                  </text:p>
      <text:p text:style-name="alineagroep.end">De wens om een positief signaal te zenden richting de EU-gezinde krachten in Servië kwam met het Nederlandse voorstel in 2009
                     om de SAO te laten ondertekenen door de EU, de EU-lidstaten en Servië. Nederland stelde hierbij wel expliciet als voorwaarde
                     dat de lidstaten de SAO niet ter goedkeuring zouden voorleggen aan de parlementen en de interim-overeenkomst niet in werking
                     zou treden, alvorens de hoofdaanklager van het Joegoslavië-tribunaal zou concluderen dat er volledige samenwerking zou zijn
                     met het Joegoslavië-tribunaal en de Europese Raad een unaniem besluit zou nemen. Dat dit wetsvoorstel nu voorligt betekent
                     dat de volledige samenwerking met het Joegoslavië tribunaal een feit is. De uitgebreide memorie van toelichting geeft geen
                     aanleiding tot het stellen van nadere vragen.
                  </text:p>
      <text:p text:style-name="alineagroep">De leden van de Partij voor de Vrijheid hebben met belangstelling kennisgenomen van het wetsvoorstel. Zij hebben echter enkele
                     vragen en opmerkingen. De Stabilisatie- en associatieovereenkomst met Servië heeft tot doel het land een beter perspectief
                     op volledige integratie in de EU-structuren te bieden. Toetreding van Servië tot de Europese Unie komt zo weer een stapje
                     dichterbij. Voorop staat dat de Partij voor de Vrijheid tegen verdere uitbreiding van de Europese Unie is, en daarmee tegen
                     elke verdere stap in de richting van lidmaatschap.
                  </text:p>
      <text:p text:style-name="alineagroep">Enkele belangrijke voorwaarden voor het openen van de onderhandelingen over een stabilisatie- en associatieovereenkomst zijn:
                     de aanwezigheid van een rechtsstaat, democratie en de eerbiediging van mensenrechten en rechten van minderheden. Het voorliggende
                     wetsvoorstel ziet op de goedkeuring van de SAO en de leden van de PVV-fractie vragen zich af, gelet op de eerder genoemde
                     voorwaarden, of Servië wel aan deze criteria voldoet.
                  </text:p>
      <text:p text:style-name="alineagroep">De leden van de PVV-fractie vragen zich af hoe de minister van mening kan zijn dat Servië voldoet aan de voorwaarde die eerbiediging
                     van mensenrechten en rechten van minderheden voorschrijft als het land niet eens in staat is om een Gayparade goed te laten
                     verlopen. Hoe kan er sprake zijn van de eerbiediging van mensenrechten en rechten van minderheden als de politie niet in staat
                     is om de deelnemers tegen geweld te beschermen?
                  </text:p>
      <text:p text:style-name="alineagroep">De Partij voor de Vrijheid is verheugd dat de Servische autoriteiten er na jaren in zijn geslaagd om oorlogsmisdadigers Mladic
                     en Hadzic op te pakken. Stankovic is echter nog op vrije voeten. Servië moet er alles aan doen om deze crimineel weer op te
                     pakken.
                  </text:p>
      <text:p text:style-name="alineagroep.end">Hoofdaanklager van het Joegoslavië-tribunaal, de heer Brammertz, schrijft in zijn meest recente rapportage dat Servië meer
                     actie moet ondernemen om er voor te zorgen dat ook de ambtenaren die Mladic en andere misdadigers de hand boven het hoofd
                     houden worden vervolgd. Is de minister het met de PVV-fractie eens dat uit bovenstaande voorbeelden blijkt dat goedkeuring
                     van het Stabilisatie- en associatieakkoord een brug te ver is? Dient Servië niet eerst alle probleempunten aan te pakken voordat
                     überhaupt over goedkeuring wordt gesproken?
                  </text:p>
      <text:p text:style-name="alineagroep">De leden van de CDA-fractie hebben met belangstelling kennisgenomen van het wetsvoorstel. Deze leden constateren dat positieve
                     ontwikkelingen de weg hebben geëffend naar ratificatie van de Stabilisatie- en associatieovereenkomst (SAO) met de Republiek
                     Servië. De volledige samenwerking met het Joegoslavië-Tribunaal (ICTY) heeft met de arrestatie van de laatste twee voortvluchtigen
                     een belangrijke positieve wending gekregen.
                  </text:p>
      <text:p text:style-name="alineagroep.end">De leden van de CDA-fractie zijn van mening dat volledige medewerking van belang blijft tijdens het proces van deze twee verdachten
                     van oorlogsmisdaden. Kan de regering aangeven in hoeverre blijvende samenwerking, bijvoorbeeld ten aanzien van het aanleveren
                     van bewijsmateriaal en de bescherming van getuigen, alsmede hun familie en hun bezittingen, door de Republiek Servië gegarandeerd
                     wordt? Zijn er in de SAO clausules ingebouwd waardoor de overeenkomst niet in werking treedt of gedeeltelijk kan worden bevroren
                     indien de aanklager van het ICTY aangeeft dat er geen sprake meer is van volledige coöperatie met het ICTY? Door de SAO wordt
                     voorzien in een brede samenwerking en krijgt de integratie van Servië in de Europese structuren een nieuwe impuls. Kan de
                     regering aangeven op welke wijze een geformaliseerd kader voor een politieke dialoog met Servië tot stand wordt gebracht?
                     Welke initiatieven denkt Nederland te nemen? De leden van de CDA-fractie achten het wenselijk dat MATRA-gelden worden ingezet om een bijdrage
                     te leveren aan projecten om in Servië de meerpartijendemocratie te bevorderen. Is de regering daartoe bereid?
                  </text:p>
      <text:p text:style-name="alineagroep">De leden van de SP-fractie zien de Stabilisatie- en Associatieovereenkomst (SAO) als een verdere stap richting het EU-lidmaatschap.
                     De SP onderschrijft het perspectief op EU-lidmaatschap dat aan alle landen van de Westelijke Balkan is geboden, mits voldaan
                     is aan de criteria die de Europese Unie daarvoor heeft vastgelegd. De leden hechten daarom ook aan strikte naleving van die
                     criteria.
                  </text:p>
      <text:p text:style-name="alineagroep">Eén van de strikte voorwaarden voor Nederland om mee te werken aan het in werking laten treden van de SAO was de medewerking
                     van Servië met het Joegoslavië-tribunaal. De leden van de SP-fractie zijn er dan ook van overtuigd dat deze opstelling mede
                     heeft bijgedragen aan de uiteindelijke arrestatie van Mladic en Hadzic, twee hoofdverdachten van oorlogsmisdaden. Deelt de
                     regering deze zienswijze? Is de regering het eens met deze leden dat een bevredigende medewerking met het Joegoslavië-tribunaal,
                     gezien het belang van bewijsmateriaal en getuigen voor de veroordeling van de verdachten, ook voor toekomstige stappen die
                     Servië richting het EU-lidmaatschap wil zetten een voorwaarde blijft?
                  </text:p>
      <text:p text:style-name="alineagroep">De leden van de SP-fractie constateren dat voordat het SAO door alle lidstaten is geratificeerd de Europese Commissie bezig
                     is met het opstellen van een «avis» over de mate waarin Servië klaar is voor het kandidaat-lidmaatschap. Deze leden vragen
                     zich af hoe deze stap zich verhoudt tot de afhankelijkheid die in de SAO wordt gesteld tussen de status als potentieel lid
                     en de succesvolle tenuitvoerlegging van de SAO. Deelt de regering de mening van deze leden dat het logisch zou zijn om eerst
                     het volledig in werking treden van het SAO af te wachten alvorens te overwegen het kandidaat-lidmaatschap te verlenen?
                  </text:p>
      <text:p text:style-name="alineagroep.end">Tot slot vragen de leden van de SP-fractie of en hoe de economische crisis effect heeft op de economische doelstellingen van
                     het SAO. Treedt daarin een vertraging op?
                  </text:p>
      <text:h text:outline-level="2" text:style-name="divisiekop1">2. Artikelsgewijze toelichting
               </text:h>
      <text:p text:style-name="tussenkop"><text:span text:style-name="tussenkop_cur">Bij de preambule en titel I (artikelen 1 tot en met 9)</text:span></text:p>
      <text:p text:style-name="algemeen">In de preambule van de SAO wordt gewezen op de noodzakelijke samenwerking in de regio. De leden van de CDA-fractie zijn van
                  mening dat Servië bereid zal dienen te zijn tot een dialoog met zijn buurland Kosovo. Bovendien achten deze leden het van
                  belang dat de Republiek Servië de Servische minderheid in Kosovo stimuleert tot een actieve betrokkenheid bij de ontwikkelingen
                  in hun eigen land. Deze houding verwachten deze leden ook ten aanzien van de Servische minderheid in het buurland Bosnië-Herzegovina.
                  Kan de regering een appreciatie geven van de verhoudingen van de Republiek Servië met haar buurlanden? Zal artikel 6 van het
                  SAO actief door de Republiek Servië in de praktijk worden gebracht?
               </text:p>
      <text:p text:style-name="algemeen">De leden van de VVD-fractie hechten belang aan artikel 5 van de SAO, waarin wordt gesteld dat goed nabuurschap centraal staat
                  in het stabilisatie- en associatieproces. Deze leden vragen zich af hoe er vorm zal worden gegeven aan de interregionale samenwerking
                  van landen in de Westelijke Balkan. Wat wordt de rol van Servië hierin op basis van de SAO?
               </text:p>
      <text:p text:style-name="tussenkop"><text:span text:style-name="tussenkop_cur">Bij titel III (artikelen 14 tot en met 17)</text:span></text:p>
      <text:p text:style-name="algemeen">Voor de leden van de VVD-fractie is een genormaliseerde relatie tussen Kosovo en Servië belangrijk. De VVD-fractie zal er
                  ook de komende jaren op toezien dat zowel Servië als Kosovo een constructieve bijdrage levert aan het realiseren hiervan.
                  De SAO stelt in artikel 1 eveneens dat «bevorderen van regionale samenwerking op alle gebieden» een belangrijk doel is. De
                  leden van de VVD-fractie vragen zich af hoe dit zich in de ogen van de regering verhoudt tot de Servische relatie met Kosovo
                  en wat de SAO kan bijdragen aan de samenwerking tussen die twee landen? De leden van de VVD-fractie willen weten of de regering
                  de opvatting van Bondskanselier Merkel deelt dat de relaties tussen Servië en de EU afhankelijk zijn van de normalisering
                  van de banden tussen Servië en Kosovo?
               </text:p>
      <text:p text:style-name="alineagroep">De leden van de PVV-fractie nemen er kennis van dat de spanning tussen etnische Albanezen en Serviërs in het noorden van Kosovo
                     recentelijk is toegenomen. De leden van de PVV-fractie ontvangen graag een reactie van de minister op de recente ontwikkelingen
                     in het licht van de mogelijke goedkeuring van de SAO met Servië.
                  </text:p>
      <text:p text:style-name="alineagroep.end">Deze leden nemen er kennis van Voorzitter van de Europese Raad Herman van Rompuy recentelijk heeft gezegd dat «Servië de relatie
                     met Kosovo moet verbeteren als het land verder wil integreren in de Europese Unie.  Het aanslepende geschil tussen Belgrado
                     en Pristina is een reden tot bezorgdheid. Dat zal een factor zijn die meespeelt wanneer de lidstaten een beslissing over Servië
                     maken.»<text:note text:id="ID-132610-d28e230" text:note-class="footnote"><text:note-citation text:label="2">2</text:note-citation><text:note-body><text:p> http://www.standaard.be/artikel/detail.aspx?artikelid=DMF20110909_121</text:p></text:note-body></text:note> Hoe kijkt de minister hier tegenaan?
                  </text:p>
      <text:p text:style-name="algemeen">De leden van de SP-fractie wijzen op de doelstellingen van het SAO inzake regionale samenwerking en het bevorderen van stabiliteit
                  in de regio. Deze leden vragen zich daarbij af hoe volgens de regering deze doelstellingen door Servië in relatie tot Kosovo
                  zouden moeten worden ingevuld. Maakt een erkenning van Kosovo door Servië daar deel van uit? Is een volledige controle van
                  Noord-Kosovo door de Kosovaarse regering een eis van de EU of staat zij open voor andere oplossingen om de spanningen in dat gebied te verminderen? Daarnaast vragen deze leden of de regering hun mening deelt dat zolang de verhouding
                  tussen Servië en Kosovo niet is genormaliseerd de EU er geen goed aan doet om één van de twee op te nemen in de Europese Unie.
                  Zij wijzen daarbij op de verlammende werking die het importeren van een conflict op de Europese Unie kan hebben, zoals bij
                  Cyprus.
               </text:p>
      <text:p text:style-name="tussenkop"><text:span text:style-name="tussenkop_cur">Bij titel IV (artikelen 18 tot en met 48):</text:span></text:p>
      <text:p text:style-name="algemeen">De leden van de VVD-fractie juichen het aangaan van sterkere economische samenwerking tussen de EU en Servië toe. Hierbij
                  is het belangrijk te weten waar voor Nederland en Nederlandse bedrijven de meeste voordelen zijn te behalen. De leden van
                  de VVD-fractie hebben hier een aantal vragen over. Wat zijn de economische voordelen voor Nederland van het aangaan van de
                  SAO met Servië? Wat zijn de belangen van het Nederlandse bedrijfsleven in Servië? Wat is het aandeel van het Nederlandse bedrijfsleven
                  in Servië? Wat zal het aangaan van een volledige vrijhandel Nederland opleveren? Een belangrijk onderdeel van de SAO is voor
                  de leden van de VVD-fractie de afschaffing van Servische staatsmonopolies. Deze leden willen weten of deze reeds is begonnen en wie de reeds geprivatiseerde onderdelen heeft overgenomen.
               </text:p>
      <text:p text:style-name="alineagroep">Het is de leden van de VVD-fractie bekend dat er in het verleden wel eens sprake is geweest van vermeende discriminatie van
                     niet-Servische bedrijven, zoals het Nederlandse bedrijf Danube Food Group, dat door Servische autoriteiten een boete kreeg
                     opgelegd. De leden van de VVD-fractie willen graag weten of er nog meer voorbeelden bekend zijn van vermeende discriminatie
                     van buitenlandse bedrijven en of de Servische regering erop is gewezen dat dit gedrag rechtstreeks ingaat tegen de geest van
                     de SAO? Welke invloed gaat de inwerkingtreding van de SAO hebben op het voorkomen van dit soort gevallen? Wat zullen maatregelen
                     zijn indien dit na inwerkingtreding van de SAO toch voorkomt?
                  </text:p>
      <text:p text:style-name="alineagroep.end">De leden van de VVD-fractie nemen kennis van de mogelijkheid onder de SAO voor Servië om gebruik te maken van leningen en
                     subsidies van de Europese Investeringsbank, met name in het kader van verordening (EG) nr. 1085/2006. Om wat voor een leningen
                     en subsidies gaat het hier en in welke orde van grootte? Wat is het doel van de verstrekking hiervan? Op welke manier wordt
                     de besteding van deze gelden in Servië gecontroleerd? Wat gebeurt er wanneer blijkt dat deze besteding niet volgens wens verloopt?
                  </text:p>
      <text:p text:style-name="tussenkop"><text:span text:style-name="tussenkop_cur">Bij titel VII (artikelen 80 tot en met 87):</text:span></text:p>
      <text:p text:style-name="algemeen">Onder titel VII wordt voorzien in samenwerking op het gebied van justitie, vrijheid en veiligheid. De leden van de CDA-fractie
                  vragen of de regering kan aangeven in hoeverre het justitiële systeem in Servië klaar is voor verdergaande samenwerking? In
                  hoeverre speelt corruptie een rol in de Servische samenleving, zo vragen deze leden zich af. Kan de regering een nadere duiding
                  geven van de praktische uitvoering van artikel 80, waarin bijzondere aandacht is afgesproken aan institutionele versterking?
                  Welke initiatieven neemt Nederland in dezen?
               </text:p>
      <text:p text:style-name="tussenkop"><text:span text:style-name="tussenkop_cur">Bij titel X (artikelen 119 tot en met 137)</text:span></text:p>
      <text:p text:style-name="algemeen">Onder titel X wordt in de artikelen 119 tot en met 125 de opzet van de overlegstructuur nader uitgewerkt. De leden van de
                  CDA-fractie vragen zich af waarom er alleen wordt voorzien in samenwerking tussen het Servische parlement en het Europees
                  Parlement. Deze leden achten het wenselijk dat ook bilaterale parlementaire contacten worden bevorderd.
               </text:p>
      <text:p text:style-name="algemeen">De leden van de VVD-fractie vinden het belangrijk dat de komende jaren de progressie van Servië op een aantal vlakken scherp
                  in de gaten wordt gehouden en onverhoopte tekortkomingen snel worden gesignaleerd. Wanneer er op essentiële onderdelen verplichtingen
                  niet worden nagekomen moeten daar consequenties aan zitten voor het associatieproces. De leden van de VVD-fractie vragen zich
                  af wat de voorbeelden zijn van passende maatregelen in de zin van artikel 129 lid 4, wanneer er verplichtingen die uit de
                  overeenkomst voortvloeien niet worden nagekomen, bijvoorbeeld op de, ook door de VVD, als essentieel aangemerkte onderdelen
                  mensenrechten en rechtsstaat? Op welke manieren wordt de invoering van de associatieovereenkomst getoetst en wat gebeurt er
                  wanneer deze toets negatief zal uitvallen?
               </text:p>
      <text:p text:style-name="ondertekening">De voorzitter van de commissie,</text:p>
      <text:p text:style-name="ondertekening.end">Knops </text:p>
      <text:p text:style-name="ondertekening">De griffier van de commissie,</text:p>
      <text:p text:style-name="ondertekening.end">Van Keu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7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