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76
               </text:p>
          </table:table-cell>
          <table:table-cell office:value-type="string" table:number-columns-spanned="2" table:style-name="parlementair.kopcel3">
            <text:p text:style-name="headtable.dossiertitel"> Wijziging van de Advocatenwet, de Wet op de rechterlijke organisatie en enige andere wetten ter versterking van de cassatierechtspraak
            (versterking cassatierechtspraak)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TWEEDE NOTA VAN WIJZIGING
            </text:p>
            <text:p text:style-name="headtable.datum">Ontvangen 29 september 2011
               
            </text:p>
          </table:table-cell>
          <table:covered-table-cell/>
        </table:table-row>
      </table:table>
      <text:p text:style-name="algemeen">Het voorstel van wet wordt als volgt gewijzigd:</text:p>
      <text:p text:style-name="tussenkop"><text:span text:style-name="tussenkop_rom">A</text:span></text:p>
      <text:p text:style-name="algemeen">Artikel II, onderdeel A, wordt als volgt gewijzigd:</text:p>
      <text:p text:style-name="alineagroep">Aan artikel 80a wordt een lid toegevoegd, luidende:</text:p>
      <text:p text:style-name="alineagroep.end">4. Indien de Hoge Raad toepassing geeft aan het eerste lid, kan hij zich bij de vermelding van de gronden van zijn beslissing
                     beperken tot dit oordeel.
                  </text:p>
      <text:p text:style-name="tussenkop"><text:span text:style-name="tussenkop_rom">B</text:span></text:p>
      <text:p text:style-name="algemeen">Artikel III, onderdeel D, komt als volgt te luiden:</text:p>
      <text:p text:style-name="tussenkop"><text:span text:style-name="tussenkop_rom">D</text:span></text:p>
      <text:p text:style-name="alineagroep">Artikel 428, eerste lid, komt te luiden:</text:p>
      <text:p text:style-name="alineagroep.end">1. Tenzij de Hoge Raad toepassing geeft aan artikel 80a, eerste lid, van de Wet op de rechterlijke organisatie, kan de Hoge
                     Raad, indien het belang der zaak dit geraden doet voorkomen, hetzij ambtshalve, hetzij op daartoe strekkend verzoek, een toelichting
                     door de advocaten bevelen.
                  </text:p>
      <text:h text:outline-level="2" text:style-name="divisiekop1">Toelichting
               </text:h>
      <text:p text:style-name="tussenkop"><text:span text:style-name="tussenkop_cur">Artikel II</text:span></text:p>
      <text:p text:style-name="algemeen">Arresten en beschikkingen dienen op grond van 121 van de Grondwet alsmede artikel 5, eerste lid, van de Wet op de rechterlijke
                  organisatie (Wet RO), de gronden in te houden waarop zij rusten, tenzij de wet anders bepaalt. In het nieuwe vierde lid van
                  het voorgestelde artikel 80a Wet RO wordt bepaald dat de Hoge Raad, wanneer hij toepassing geeft aan artikel 80a, eerste lid,
                  hij zich bij de vermelding van de gronden in zijn beslissing kan beperken tot dit oordeel. Hiermee hoeft de Hoge Raad de niet-ontvankelijkverklaring
                  van het eerste lid niet uitgebreid te motiveren. Dit geldt nu ook al in zaken die worden afgedaan onder toepassing van artikel
                  81 Wet RO.
               </text:p>
      <text:p text:style-name="tussenkop"><text:span text:style-name="tussenkop_cur">Artikel III</text:span></text:p>
      <text:p text:style-name="algemeen">Onderdeel D van het wetsvoorstel bevatte een wijziging van artikel 429, eerste lid, van het Wetboek van Burgerlijke rechtsvordering
                  (Rv) en regelde de verwijzing naar artikel 80a in verzoekschriftprocedures. De bepaling hield in dat de Hoge Raad zijn beschikking
                  geeft nadat de procureur-generaal schriftelijk conclusie heeft genomen, tenzij de Hoge Raad toepassing geeft aan artikel 80a,
                  eerste lid, Wet op de rechterlijke organisatie. Deze formulering gaf aanleiding tot enige onduidelijkheid omdat zij ten onrechte
                  leek te suggereren dat de Hoge Raad bij toepassing van artikel 80a niet een beschikking geeft, terwijl dit wel het geval is.
                  Zie ook het artikel van prof. Mr. H.J. Snijders hierover in TCR 2011, nr. 3. De nu voorgestelde formulering voor een wijziging
                  van artikel 428 sluit beter aan bij de formulering van artikel 412 Rv voor dagvaardingszaken en is duidelijker. Een inhoudelijke
                  wijziging is niet beoogd.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576,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