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76
               </text:p>
          </table:table-cell>
          <table:table-cell office:value-type="string" table:number-columns-spanned="2" table:style-name="parlementair.kopcel3">
            <text:p text:style-name="headtable.dossiertitel"> Wijziging van de Advocatenwet, de Wet op de rechterlijke organisatie en enige andere wetten ter versterking van de cassatierechtspraak
            (versterking cassatierechtspraak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
                  </text:p>
          </table:table-cell>
          <table:table-cell office:value-type="string" table:number-columns-spanned="2" table:style-name="parlementair.kopcel_last">
            <text:p text:style-name="headtable.stuktitel"> MOTIE VAN HET LID VAN DER STEUR C.S. 
            </text:p>
            <text:p text:style-name="headtable.datum">Voorgesteld 28 sept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kwaliteit van de advocaten die onderdeel zijn van de cassatiebalie van essentieel belang is voor de werking
                  van de rechtstaat;
               </text:p>
      <text:p text:style-name="algemeen">overwegende, dat het toezicht op deze advocaten zowel inhoudelijk als wat betreft praktijkvoering wordt opgedragen aan de
                  lokale dekens en de lokale raden van toezicht;
               </text:p>
      <text:p text:style-name="algemeen">constaterende, dat de Nederlandse Orde van Advocaten voornemens is, geen toetredingseisen te stellen aan de advocaten die
                  vanaf de eerste dag zullen zijn ingeschreven op het tableau als cassatieadvocaat;
               </text:p>
      <text:p text:style-name="algemeen">verzoekt de regering bij de Nederlandse Orde van Advocaten erop aan te dringen dat toetredingseisen worden gehanteerd waarmee
                  de kwaliteit van de cassatiebalie vanaf de eerste dag wordt gegarandeerd,
               </text:p>
      <text:p text:style-name="algemeen">en gaat over tot de orde van de dag.</text:p>
      <text:p text:style-name="alineagroep">Van der Steur</text:p>
      <text:p text:style-name="alineagroep">Van Toorenburg</text:p>
      <text:p text:style-name="alineagroep.end">Recourt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576, Nr. 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