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5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2 mei 2011
               
            </text:p>
          </table:table-cell>
          <table:covered-table-cell/>
        </table:table-row>
      </table:table>
      <text:p text:style-name="tussenkop"><text:span text:style-name="tussenkop_vet">ALGEMEEN</text:span></text:p>
      <text:h text:outline-level="2" text:style-name="divisiekop1">1. Inleiding
               </text:h>
      <text:p text:style-name="algemeen">Met belangstelling hebben wij kennisgenomen van de opmerkingen en vragen van de fracties die in het verslag aan het woord
                  zijn. Het verheugt ons dat de meeste fracties de doelstellingen van het wetsvoorstel ondersteunen, namelijk het versterken
                  van de cassatierechtspraak en het in staat stellen van de Hoge Raad om zich als cassatierechter op zijn kerntaken te concentreren.
                  Met de leden van de VVD-fractie zijn wij van mening dat het noodzakelijk is om de toegenomen werklast van de Hoge Raad te
                  doen afnemen, in die zin dat zaken die hier naar hun aard niet thuis horen, versneld en vereenvoudigd worden behandeld. De
                  leden van de PvdA-fractie stellen terecht dat de focus in het werk van de Hoge Raad dient te liggen op het vergroten van de
                  kwaliteit van het werk van zowel de cassatieadvocatuur als van de Hoge Raad, en niet op het verminderen van de kwantiteit
                  van het werk.
               </text:p>
      <text:p text:style-name="algemeen">Graag gaan wij hieronder in op de nadere vragen van de fracties van de VVD, de PvdA, de PVV, het CDA, de SP en de ChristenUnie.
                  Doorgaans is bij de beantwoording van de vragen de volgorde van de vragen en de indeling in hoofdstukken van het verslag gevolgd.
                  In een enkel geval zijn vergelijkbare vragen vanwege de samenhang in een ander hoofdstuk ondergebracht. Tegen de achtergrond
                  van de specifieke vragen van de fracties over de mogelijkheid tot niet-ontvankelijkverklaring van het cassatieberoep gaan
                  wij in aanvulling op de memorie van toelichting eerst in algemene zin in op dit instrument. Daarbij plaatsen wij het instrument
                  ook in de context van het doel van de cassatierechtspraak, zoals wij deze vorm van rechtspraak de komende tijd voor ons zien.
               </text:p>
      <text:p text:style-name="algemeen">Cassatierechtspraak is uiteraard altijd gericht op rechtsbescherming, maar deze staat in de sleutel van rechtseenheid en rechtsontwikkeling
                  en is niet bedoeld als een «derde instantie». In de meeste gevallen is een zaak immers al in twee (feitelijke) instanties
                  door een rechter beoordeeld voordat de cassatierechter zich erover buigt. De cassatierechter toetst (alleen) aan de hand van
                  rechts- en motiveringsklachten of een beslissing van de feitenrechter stand kan houden. De cassatie heeft vooral tot doel
                  het bevorderen van de rechtseenheid, de rechtsontwikkeling en het bewaken van de kwaliteit van de rechtspleging. In een hoogontwikkelde
                  maatschappij met steeds meer nationale en internationale regelgeving bestaat grote behoefte aan duidelijke en richtinggevende
                  uitspraken van een hoogste rechter. Dat bevordert in het algemeen belang de ontwikkeling van het recht en geeft de lagere
                  rechters in vele andere soortgelijke zaken juridisch houvast.
               </text:p>
      <text:p text:style-name="algemeen">De mogelijkheid tot niet-ontvankelijkverklaring, bedoeld in artikel 80a van de Wet op de rechterlijke organisatie (Wet RO),
                  is één van de voorstellen van de Commissie normstellende rol Hoge Raad onder voorzitterschap van de heer mr A.H. Hammerstein
                  (zie het rapport «Versterking van de cassatierechtspraak», februari 2008, Kamerstukken II 2007/08, 29 279, nr. 69). Deze mogelijkheid heeft tot doel om de Hoge Raad in staat te stellen tijdig en adequaat richtinggevende uitspraken te doen
                  en daarmee de nu verlangde invulling te geven aan zijn rol als hoogste rechter in civiele zaken, strafzaken en belastingzaken.
                  Hoewel degenen die op basis van hun individuele (proces)belang cassatieberoep instellen de motor van de cassatierechtspraak
                  zijn, geldt nog steeds dat de cassatierechtspraak ook een algemeen belang dient. De rol van de hoogste rechter als bewaker
                  van de rechtseenheid en bevorderaar van de rechtsontwikkeling is nu eenmaal een andere dan die van de feitenrechter die vooral
                  individuele rechtsbescherming verleent. Ook het wetsvoorstel prejudiciële vragen aan de Hoge Raad is gekoppeld aan deze bijzondere
                  rol van de hoogste rechter. Dat wetsvoorstel is bij koninklijke boodschap van 28 januari 2011 bij uw Kamer ingediend (Kamerstukken
                  II 2010/11, 32 612).
               </text:p>
      <text:p text:style-name="algemeen">Dit wetsvoorstel is niet gericht op een vermindering van de werklast van de Hoge Raad, maar op een doelmatiger gebruik van
                  de beschikbare capaciteit. Cassatieberoepen die kansloos zijn wegens het ontbreken van deugdelijke cassatiemiddelen of wegens
                  een gebrek aan belang, moeten zo snel mogelijk worden afgedaan. De voorgestelde «selectie aan de poort» betekent niet, zoals
                  in vele verlofstelsels in een aantal andere Europese landen wel het geval is, dat eerst wordt beoordeeld of een zaak kan worden
                  toegelaten. Het gaat om een rechterlijke toets van de zaak zelf nadat cassatieberoep is ingesteld, dus bij wijze van spreken
                  «na de poort». De toegang tot de cassatierechtspraak wordt met dit wetsvoorstel op geen enkele wijze beperkt. De Hoge Raad
                  mag ook niet naar eigen (subjectieve) keuze een zaak al dan niet behandelen, maar wordt in staat gesteld daartoe geëigende
                  zaken in een vroegtijdig stadium eruit te filteren en daarop definitief te beslissen. Hierbij is gekozen voor niet-ontvankelijk
                  als aanduiding dat de zaak zich niet leent voor een volledige behandeling in cassatie, maar inhoudelijk betekent dit ook een
                  verwerping van het cassatieberoep.
               </text:p>
      <text:p text:style-name="algemeen">Ten slotte in algemene zin nog het volgende naar aanleiding van de opmerking van de leden van de fractie van de VVD dat zij
                  niet overtuigd zijn van de juistheid van het instrument, omdat de Hoge Raad zelf oordeelt over de toelaatbaarheid van het
                  cassatieberoep. Opmerking verdient in de eerste plaats dat in de meeste verlofstelsels de hoogste rechter zelf verlof geeft
                  tot het instellen van beroep, terwijl in sommige gevallen de rechter die de bestreden uitspraak heeft gedaan dit  verlof verleent.
                  Verlof heeft als voordeel dat de hoogste rechter zich uitsluitend behoeft bezig te houden met de belangrijke rechtsvragen,
                  maar het nadeel ervan is dat de toegang tot de hoogste rechter zeer beperkt is. In het wetsvoorstel is ervoor gekozen om,
                  conform het voorstel van de eerder aangehaalde commissie, het instellen van het cassatieberoep zelf aan geen enkele beperking
                  te verbinden. Daarom is er geen sprake van enige vorm van toegangscontrole maar wordt na binnenkomst beoordeeld of de zaak
                  kans van slagen heeft en zich leent voor een (volledige) behandeling in cassatie. Het spreekt vanzelf dat de rechter bij wie
                  beroep wordt ingesteld, zelf over (de ontvankelijkheid van) het beroep oordeelt. Dat is immers een rechterlijke taak. Bij
                  een stelsel van toegangscontrole, waarbij al dan niet aan de hand van wettelijke criteria wordt beoordeeld of beroep mag worden
                  ingesteld, ligt dat anders. Denemarken kent als enig Europees land een commissie die deels uit rechters, deels uit niet-rechters
                  bestaat om te beslissen over een dergelijk verlof.
               </text:p>
      <text:h text:outline-level="2" text:style-name="divisiekop1">2. Doelstelling wetsvoorstel
               </text:h>
      <text:p text:style-name="tussenkop"><text:span text:style-name="tussenkop_cur">Toegenomen werklast Hoge Raad</text:span></text:p>
      <text:p text:style-name="alineagroep">Naar aanleiding van vragen van de leden van de VVD-fractie verwachten wij op basis van het jaarplan 2011 van de Hoge Raad
                     over de instroom van zaken bij de Hoge Raad in de jaren 2011 en 2012 het volgende beeld:
                  </text:p>
      <text:p text:style-name="alineagroep">2011: 650 civiele zaken, 3600 strafzaken en 1000 belastingzaken</text:p>
      <text:p text:style-name="alineagroep.end">2012: 660 civiele zaken, 3600 strafzaken en 1000 belastingzaken.</text:p>
      <text:p text:style-name="algemeen">Onder het niet-tijdig voorleggen van zaken aan de Hoge Raad moet – dit in reactie op de vragen van de leden van de VVD-fractie –
                  worden verstaan dat het soms (te) lang duurt voordat een bepaalde rechtsvraag waarover al lang verschil van mening bestaat
                  in de feitenrechtspraak, in cassatie aan de orde komt. Dit is immers afhankelijk van de bereidheid van een partij daarover
                  tot in cassatie door te procederen. Een voorbeeld hiervan zijn de Dexia-zaken, waarover pas na enkele jaren een oordeel van
                  de Hoge Raad is gevraagd. Inmiddels is op enkele belangrijke rechtsvragen beslist en zijn nog enkele zaken aanhangig waarin
                  rechtsvragen aan de orde komen die van belang zijn voor enkele duizenden in feitelijke instanties daarop wachtende procedures.
                  De tijdigheid als hier bedoeld betreft daarom niet de termijn waarbinnen een cassatieberoep moet worden ingesteld.
               </text:p>
      <text:p text:style-name="algemeen">Ook vragen de leden van de VVD-fractie of het wenselijk is om de termijnen waarbinnen cassatieberoep kan worden ingesteld,
                  voor civiele zaken, strafzaken en belastingzaken gelijk te schakelen om onduidelijkheid te voorkomen. Deze leden constateren
                  terecht dat de termijnen verschillen. Die verschillen hangen samen met de aard van de zaken. Wij hebben evenwel geen signalen
                  ontvangen dat deze verschillen voor de indieners van een cassatieberoep tot onduidelijkheid leidt, of  dat er andere gronden
                  zijn om deze termijnen te wijzigen of gelijk te schakelen.
               </text:p>
      <text:p text:style-name="algemeen">De leden van de VVD-fractie vragen hoe de regering oordeelt over de toegang tot de rechter, die, naar deze leden veronderstellen,
                  voor een (civiele) cassatieprocedure kennelijk te duur wordt ervaren als de rechtzoekende de kosten daarvan zelf moet betalen.
                  De leden van de VVD-fractie zien graag een uitsplitsing van zaken op basis van gesubsidieerde rechtsbijstand en zaken die
                  door partijen zelf worden gefinancierd. De aan het woord zijnde leden veronderstellen daarbij dat de Hoge Raad vaker oordeelt
                  in zaken waarbij op basis van gesubsidieerde rechtsbijstand wordt geprocedeerd dan in zaken waarin de rechtzoekende zelf de
                  procedure geheel moet bekostigen. Daargelaten dat wat ons betreft ook zonder gesubsidieerde rechtsbijstand de toegang tot
                  de cassatierechter geborgd is, wordt deze veronderstelling niet gedeeld. In een verhoudingsgewijs slechts gering aantal gevallen
                  wordt in civiele zaken en fiscale zaken bij de Hoge Raad geprocedeerd op basis van gesubsidieerde rechtsbijstand. Verreweg
                  de meeste toevoegingen in cassatie worden verleend voor strafrechtelijke zaken. Dit ligt ook voor de hand, gelet op de positie
                  van de verdachte in het strafrecht en de vereisten die artikel 6 EVRM stelt aan een eerlijk proces (in het bijzonder wanneer
                  het om strafzaken gaat).
               </text:p>
      <text:p text:style-name="algemeen">Voorts vragen de leden van de VVD-fractie, ook in de context van de verhoogde instroom van zaken met een toenemende complexiteit,
                  in hoeverre de inwerkingtreding van dit wetsvoorstel zorgt voor een afname van de werkvoorraad van de Hoge Raad. Worden extra
                  inspanningen en investeringen overbodig of minder noodzakelijk om de werklast te verminderen, zo vragen deze leden. Zoals
                  al in de inleiding is opgemerkt, heeft het instrument van de niet-ontvankelijkverklaring niet tot doel om de werklast te verminderen,
                  maar om de beschikbare capaciteit doelmatiger te gebruiken. Een verminderde werklast is een bij-effect van een verkorte procedure,
                  maar geen doel op zichzelf. Het is juist dat bij de instroom van zaken een steeds groter wordend aantal zaken zit van complexe
                  aard. In de jaarverslagen van de Hoge Raad wordt daarvan regelmatig melding gemaakt. Voorbeelden zijn de Dexia-zaken, World
                  on Line, Vie d’Ór, de vuurwerkramp in Enschede en de overname van ABN-AMRO. Er zijn ook familiezaken en arbeidszaken waarin
                  fundamentele vragen spelen, zoals limitering van alimentatie en de vergoeding van ontslag in het duale stelsel. Er zijn vele
                  strafzaken en belastingzaken waarin zeer grote belangen op het spel staan met een ingewikkelde juridische problematiek. Regelmatig
                  leggen de staat, provincies of gemeenten belangrijke kwesties als voorkeursrecht gemeente, WOZ-belastingzaken e.d. voor.
               </text:p>
      <text:p text:style-name="algemeen">De voorbereiding van een conclusie door de procureur-generaal in dergelijke zaken neemt altijd enkele weken en niet zelden
                  enkele maanden in beslag (bijvoorbeeld omdat een uitgebreid rechtsvergelijkend onderzoek noodzakelijk is). Met de voorgestelde
                  mogelijkheid tot niet-ontvankelijkverklaring kunnen de Hoge Raad en het Parket meer aandacht geven aan dit soort zaken, en
                  zijn zij (en ook partijen) zo min mogelijk tijd kwijt aan zaken die toch geen enkel resultaat in cassatie (kunnen) opleveren,
                  hoe zeer de partij die cassatieberoep instelt, daarover ook anders denkt. Cassatieberoep wordt nu nog te vaak ingesteld met
                  verkeerde verwachtingen over de taak van de Hoge Raad, die nu eenmaal het geschil niet opnieuw helemaal ten gronde mag behandelen
                  en daartoe niet een nieuw feitenonderzoek mag instellen.
               </text:p>
      <text:p text:style-name="algemeen">De leden van de VVD-fractie vragen naar het oordeel van de regering over het Vendrik-effect in het licht van de regel dat
                  raadsheren tot hun 70<text:span text:style-name="superscript">e</text:span> levensjaar kunnen blijven functioneren. Het Vendrik-effect brengt inderdaad mee dat leden van de Hoge Raad vaker dan vroeger
                  niet tot hun 70<text:span text:style-name="superscript">e</text:span> levensjaar blijven werken, maar verhindert dit niet. Van strijd met de regel dat raadsheren tot hun 70<text:span text:style-name="superscript">e</text:span> levensjaar kunnen blijven functioneren, is geen sprake. Overigens kunnen leden van de Hoge Raad nog wel doorgaan als raadsheer
                  in buitengewone dienst (ibd). In 2011 verlaten vijf raadsheren (mede om deze reden) de Hoge Raad. Drie van hen opteren voor
                  een ibd-schap.
               </text:p>
      <text:p text:style-name="alineagroep">De leden van de VVD-fractie vragen om een overzicht van aantallen zaken per kamer van de Hoge Raad, en de wijze waarop de
                     zaken eindigden.
                  </text:p>
      <text:p text:style-name="alineagroep.end">Graag voldoen wij aan dit verzoek. In onderstaande tabel zijn de aantallen (afgedane) zaken per kamer weergegeven voor de
                     jaren 2007, 2008 en 2009 waarin een uitsplitsing is gemaakt in verwerpingen en het aantal verwerpingen dat krachtens artikel
                     81 Wet RO is afgedaan. Het merendeel van de andere uitspraken in civiele zaken en belastingzaken betreft gegrondverklaringen.
                     In strafzaken is ook het aantal peken weergegeven. Onder een «peek» wordt verstaan: een zaak waarin cassatieberoep is ingesteld,
                     maar waarin geen schriftuur met cassatiemiddelen door een advocaat of door het openbaar ministerie is ingediend. De verdachte
                     of het openbaar ministerie wordt dan niet-ontvankelijk verklaard in zijn beroep.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Kamer</text:p>
            </table:table-cell>
            <table:table-cell office:value-type="string">
              <text:p text:style-name="Table_20_Heading_Left">Jaar</text:p>
            </table:table-cell>
            <table:table-cell office:value-type="string">
              <text:p text:style-name="Table_20_Heading_Right">Uitspraken</text:p>
            </table:table-cell>
            <table:table-cell office:value-type="string">
              <text:p text:style-name="Table_20_Heading_Left">type</text:p>
            </table:table-cell>
            <table:table-cell office:value-type="string">
              <text:p text:style-name="Table_20_Heading_Right">Verwerpingen</text:p>
            </table:table-cell>
            <table:table-cell office:value-type="string">
              <text:p text:style-name="Table_20_Heading_Right">Waarvan 81 RO</text:p>
            </table:table-cell>
            <table:table-cell office:value-type="string">
              <text:p text:style-name="Table_20_Heading_Right">% uitspraken</text:p>
              <text:p text:style-name="Table_20_Heading_Right">obv 81 RO</text:p>
            </table:table-cell>
          </table:table-row>
        </table:table-header-rows>
        <table:table-row>
          <table:table-cell office:value-type="string">
            <text:p text:style-name="Table_20_Contents_Left">
                              <text:span text:style-name="halfvet">Civiel</text:span></text:p>
          </table:table-cell>
          <table:table-cell office:value-type="string">
            <text:p text:style-name="Table_20_Contents_Left">2007</text:p>
          </table:table-cell>
          <table:table-cell office:value-type="string">
            <text:p text:style-name="Table_20_Contents_Right">268</text:p>
          </table:table-cell>
          <table:table-cell office:value-type="string">
            <text:p text:style-name="Table_20_Contents_Left">Rolzaken</text:p>
          </table:table-cell>
          <table:table-cell office:value-type="string">
            <text:p text:style-name="Table_20_Contents_Right">170</text:p>
          </table:table-cell>
          <table:table-cell office:value-type="string">
            <text:p text:style-name="Table_20_Contents_Right">87</text:p>
          </table:table-cell>
          <table:table-cell office:value-type="string">
            <text:p text:style-name="Table_20_Contents_Right">32%</text:p>
          </table:table-cell>
        </table:table-row>
        <table:table-row>
          <table:table-cell office:value-type="string"/>
          <table:table-cell office:value-type="string"/>
          <table:table-cell office:value-type="string">
            <text:p text:style-name="Table_20_Contents_Right">207</text:p>
          </table:table-cell>
          <table:table-cell office:value-type="string">
            <text:p text:style-name="Table_20_Contents_Left">Rekestzaken</text:p>
          </table:table-cell>
          <table:table-cell office:value-type="string">
            <text:p text:style-name="Table_20_Contents_Right">130</text:p>
          </table:table-cell>
          <table:table-cell office:value-type="string">
            <text:p text:style-name="Table_20_Contents_Right">83</text:p>
          </table:table-cell>
          <table:table-cell office:value-type="string">
            <text:p text:style-name="Table_20_Contents_Right">40%</text:p>
          </table:table-cell>
        </table:table-row>
        <table:table-row>
          <table:table-cell office:value-type="string"/>
          <table:table-cell office:value-type="string">
            <text:p text:style-name="Table_20_Contents_Left">2008</text:p>
          </table:table-cell>
          <table:table-cell office:value-type="string">
            <text:p text:style-name="Table_20_Contents_Right">314</text:p>
          </table:table-cell>
          <table:table-cell office:value-type="string">
            <text:p text:style-name="Table_20_Contents_Left">Rolzaken</text:p>
          </table:table-cell>
          <table:table-cell office:value-type="string">
            <text:p text:style-name="Table_20_Contents_Right">218</text:p>
          </table:table-cell>
          <table:table-cell office:value-type="string">
            <text:p text:style-name="Table_20_Contents_Right">138</text:p>
          </table:table-cell>
          <table:table-cell office:value-type="string">
            <text:p text:style-name="Table_20_Contents_Right">44%</text:p>
          </table:table-cell>
        </table:table-row>
        <table:table-row>
          <table:table-cell office:value-type="string"/>
          <table:table-cell office:value-type="string"/>
          <table:table-cell office:value-type="string">
            <text:p text:style-name="Table_20_Contents_Right">216</text:p>
          </table:table-cell>
          <table:table-cell office:value-type="string">
            <text:p text:style-name="Table_20_Contents_Left">Rekestzaken</text:p>
          </table:table-cell>
          <table:table-cell office:value-type="string">
            <text:p text:style-name="Table_20_Contents_Right">145</text:p>
          </table:table-cell>
          <table:table-cell office:value-type="string">
            <text:p text:style-name="Table_20_Contents_Right">114</text:p>
          </table:table-cell>
          <table:table-cell office:value-type="string">
            <text:p text:style-name="Table_20_Contents_Right">53%</text:p>
          </table:table-cell>
        </table:table-row>
        <table:table-row>
          <table:table-cell office:value-type="string"/>
          <table:table-cell office:value-type="string">
            <text:p text:style-name="Table_20_Contents_Left">2009</text:p>
          </table:table-cell>
          <table:table-cell office:value-type="string">
            <text:p text:style-name="Table_20_Contents_Right">319</text:p>
          </table:table-cell>
          <table:table-cell office:value-type="string">
            <text:p text:style-name="Table_20_Contents_Left">Rolzaken</text:p>
          </table:table-cell>
          <table:table-cell office:value-type="string">
            <text:p text:style-name="Table_20_Contents_Right">223</text:p>
          </table:table-cell>
          <table:table-cell office:value-type="string">
            <text:p text:style-name="Table_20_Contents_Right">137</text:p>
          </table:table-cell>
          <table:table-cell office:value-type="string">
            <text:p text:style-name="Table_20_Contents_Right">43%</text:p>
          </table:table-cell>
        </table:table-row>
        <table:table-row>
          <table:table-cell office:value-type="string"/>
          <table:table-cell office:value-type="string"/>
          <table:table-cell office:value-type="string">
            <text:p text:style-name="Table_20_Contents_Right">208</text:p>
          </table:table-cell>
          <table:table-cell office:value-type="string">
            <text:p text:style-name="Table_20_Contents_Left">Rekestzaken</text:p>
          </table:table-cell>
          <table:table-cell office:value-type="string">
            <text:p text:style-name="Table_20_Contents_Right">162</text:p>
          </table:table-cell>
          <table:table-cell office:value-type="string">
            <text:p text:style-name="Table_20_Contents_Right">132</text:p>
          </table:table-cell>
          <table:table-cell office:value-type="string">
            <text:p text:style-name="Table_20_Contents_Right">63%</text:p>
          </table:table-cell>
        </table:table-row>
        <table:table-row>
          <table:table-cell office:value-type="string">
            <text:p text:style-name="Table_20_Contents_Left">
                              <text:span text:style-name="halfvet">Straf</text:span></text:p>
          </table:table-cell>
          <table:table-cell office:value-type="string">
            <text:p text:style-name="Table_20_Contents_Left">2007</text:p>
          </table:table-cell>
          <table:table-cell office:value-type="string">
            <text:p text:style-name="Table_20_Contents_Right">1707</text:p>
          </table:table-cell>
          <table:table-cell office:value-type="string">
            <text:p text:style-name="Table_20_Contents_Left">Peken (N-O)</text:p>
          </table:table-cell>
          <table:table-cell office:value-type="string">
            <text:p text:style-name="Table_20_Contents_Right">170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Right">1327</text:p>
          </table:table-cell>
          <table:table-cell office:value-type="string">
            <text:p text:style-name="Table_20_Contents_Left">Niet-peken</text:p>
          </table:table-cell>
          <table:table-cell office:value-type="string">
            <text:p text:style-name="Table_20_Contents_Right">909</text:p>
          </table:table-cell>
          <table:table-cell office:value-type="string">
            <text:p text:style-name="Table_20_Contents_Right">696</text:p>
          </table:table-cell>
          <table:table-cell office:value-type="string">
            <text:p text:style-name="Table_20_Contents_Right">52%</text:p>
          </table:table-cell>
        </table:table-row>
        <table:table-row>
          <table:table-cell office:value-type="string"/>
          <table:table-cell office:value-type="string">
            <text:p text:style-name="Table_20_Contents_Left">2008</text:p>
          </table:table-cell>
          <table:table-cell office:value-type="string">
            <text:p text:style-name="Table_20_Contents_Right">1633</text:p>
          </table:table-cell>
          <table:table-cell office:value-type="string">
            <text:p text:style-name="Table_20_Contents_Left">Peken (N-O)</text:p>
          </table:table-cell>
          <table:table-cell office:value-type="string">
            <text:p text:style-name="Table_20_Contents_Right">163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Right">1338</text:p>
          </table:table-cell>
          <table:table-cell office:value-type="string">
            <text:p text:style-name="Table_20_Contents_Left">Niet-peken</text:p>
          </table:table-cell>
          <table:table-cell office:value-type="string">
            <text:p text:style-name="Table_20_Contents_Right">820</text:p>
          </table:table-cell>
          <table:table-cell office:value-type="string">
            <text:p text:style-name="Table_20_Contents_Right">639</text:p>
          </table:table-cell>
          <table:table-cell office:value-type="string">
            <text:p text:style-name="Table_20_Contents_Right">48%</text:p>
          </table:table-cell>
        </table:table-row>
        <table:table-row>
          <table:table-cell office:value-type="string"/>
          <table:table-cell office:value-type="string">
            <text:p text:style-name="Table_20_Contents_Left">2009</text:p>
          </table:table-cell>
          <table:table-cell office:value-type="string">
            <text:p text:style-name="Table_20_Contents_Right">1619</text:p>
          </table:table-cell>
          <table:table-cell office:value-type="string">
            <text:p text:style-name="Table_20_Contents_Left">Peken (N-O)</text:p>
          </table:table-cell>
          <table:table-cell office:value-type="string">
            <text:p text:style-name="Table_20_Contents_Right">161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Right">1745</text:p>
          </table:table-cell>
          <table:table-cell office:value-type="string">
            <text:p text:style-name="Table_20_Contents_Left">Niet-peken</text:p>
          </table:table-cell>
          <table:table-cell office:value-type="string">
            <text:p text:style-name="Table_20_Contents_Right">917</text:p>
          </table:table-cell>
          <table:table-cell office:value-type="string">
            <text:p text:style-name="Table_20_Contents_Right">645</text:p>
          </table:table-cell>
          <table:table-cell office:value-type="string">
            <text:p text:style-name="Table_20_Contents_Right">37%</text:p>
          </table:table-cell>
        </table:table-row>
        <table:table-row>
          <table:table-cell office:value-type="string">
            <text:p text:style-name="Table_20_Contents_Left">
                              <text:span text:style-name="halfvet">Belasting</text:span></text:p>
          </table:table-cell>
          <table:table-cell office:value-type="string">
            <text:p text:style-name="Table_20_Contents_Left">2007</text:p>
          </table:table-cell>
          <table:table-cell office:value-type="string">
            <text:p text:style-name="Table_20_Contents_Right">863</text:p>
          </table:table-cell>
          <table:table-cell office:value-type="string">
            <text:p text:style-name="Table_20_Contents_Left">–</text:p>
          </table:table-cell>
          <table:table-cell office:value-type="string">
            <text:p text:style-name="Table_20_Contents_Right">552</text:p>
          </table:table-cell>
          <table:table-cell office:value-type="string">
            <text:p text:style-name="Table_20_Contents_Right">372</text:p>
          </table:table-cell>
          <table:table-cell office:value-type="string">
            <text:p text:style-name="Table_20_Contents_Right">43%</text:p>
          </table:table-cell>
        </table:table-row>
        <table:table-row>
          <table:table-cell office:value-type="string"/>
          <table:table-cell office:value-type="string">
            <text:p text:style-name="Table_20_Contents_Left">2008</text:p>
          </table:table-cell>
          <table:table-cell office:value-type="string">
            <text:p text:style-name="Table_20_Contents_Right">941</text:p>
          </table:table-cell>
          <table:table-cell office:value-type="string">
            <text:p text:style-name="Table_20_Contents_Left">–</text:p>
          </table:table-cell>
          <table:table-cell office:value-type="string">
            <text:p text:style-name="Table_20_Contents_Right">613</text:p>
          </table:table-cell>
          <table:table-cell office:value-type="string">
            <text:p text:style-name="Table_20_Contents_Right">477</text:p>
          </table:table-cell>
          <table:table-cell office:value-type="string">
            <text:p text:style-name="Table_20_Contents_Right">51%</text:p>
          </table:table-cell>
        </table:table-row>
        <table:table-row>
          <table:table-cell office:value-type="string"/>
          <table:table-cell office:value-type="string">
            <text:p text:style-name="Table_20_Contents_Left">2009</text:p>
          </table:table-cell>
          <table:table-cell office:value-type="string">
            <text:p text:style-name="Table_20_Contents_Right">999</text:p>
          </table:table-cell>
          <table:table-cell office:value-type="string">
            <text:p text:style-name="Table_20_Contents_Left">–</text:p>
          </table:table-cell>
          <table:table-cell office:value-type="string">
            <text:p text:style-name="Table_20_Contents_Right">633</text:p>
          </table:table-cell>
          <table:table-cell office:value-type="string">
            <text:p text:style-name="Table_20_Contents_Right">453</text:p>
          </table:table-cell>
          <table:table-cell office:value-type="string">
            <text:p text:style-name="Table_20_Contents_Right">45%</text:p>
          </table:table-cell>
        </table:table-row>
      </table:table>
      <text:p/>
      <text:p text:style-name="algemeen">De leden van de VVD-fractie vragen naar het aantal kansloze of voor cassatie ongeschikte zaken. Van de ruim 600 ingekomen
                  civiele zaken zal ongeveer 20% als zonder twijfel kansloos moeten worden gezien. Van de ruim 3600 ingekomen strafzaken, is
                  de helft niet-ontvankelijk wegens het ontbreken van cassatiemiddelen. Van de resterende 1800 zaken is ongeveer 25% bij voorbaat
                  kansloos. Van de in cassatie behandelde belastingzaken kan ongeveer 20% als zonder twijfel kansloos worden bestempeld.
               </text:p>
      <text:p text:style-name="algemeen">In civiele- en belastingzaken komt (volgens een ruwe schatting op basis van de bestaande instroom) 15 tot 20% van de zaken
                  in aanmerking voor een niet-ontvankelijkverklaring als bedoeld in het voorgestelde artikel 80a Wet RO. In strafzaken gaat
                  het om een kwart van de ontvankelijke beroepen. In belastingzaken zal het gaan om een beperkt aantal zaken. Dit in antwoord
                  op de vraag van de leden van de VVD-fractie welk percentage van de zaken voor een niet-ontvankelijkverklaring in aanmerking
                  zou komen, zou het wetsvoorstel al kracht van wet hebben.
               </text:p>
      <text:p text:style-name="algemeen">De leden van de fractie van de VVD vragen of een ander instrument tot hetzelfde doel kan leiden en welke alternatieven de
                  regering hiertoe overwogen heeft. Een instrument dat tot het beoogde doel kan leiden, is een verlofstelsel. Met een verlofstelsel
                  wordt, anders dan bij het voorgestelde selectiemechanisme, vooraf beoordeeld of cassatie kan worden ingesteld. Bij een toename
                  van de instroom en complexiteit van zaken kan een verlofstelsel de Hoge Raad als hoogste rechter in civiele zaken, strafzaken
                  en belastingzaken in staat stellen tijdig en adequaat richtinggevende uitspraken te doen. In een aantal Europese landen, waar
                  zich vergelijkbare problemen voordeden als bij de Hoge Raad, is daarvoor meestal al geruime tijd geleden gekozen (voorbeelden
                  van landen (die ook in de memorie van toelichting zijn genoemd) zijn Duitsland, Denemarken, Zweden en Finland). Verlofstelsels
                  onderscheiden zich in varianten waarbij een appelinstantie beslist tot het verlenen van verlof om in cassatie te komen tot
                  varianten waarbij een dergelijke beslissing aan een onafhankelijke commissie of de hoogste rechter zelf is. Hierna gaan wij
                  op de verlofstelsels in de genoemde landen, als ook op de overeenkomsten en verschillen daarvan met dit wetsvoorstel, nader
                  in. In lijn met het advies van de Commissie normstellende rol Hoge Raad hebben wij hiervoor echter niet gekozen, omdat het
                  beoogde doel met een minder ingrijpend middel (het voorgestelde selectiemechanisme) kon worden bereikt. Een verlofstelsel
                  zou in vergelijking met het voorgestelde selectiemechanisme een veel grotere breuk met onze rechtstraditie betekenen. Omdat
                  wij met de weg der geleidelijkheid ook het gewenste resultaat kunnen boeken, willen wij niet zwaarder ingrijpen in de reeds
                  lang bestaande cassatierechtspraak dan op dit moment nodig is.
               </text:p>
      <text:p text:style-name="algemeen">Wat betreft de beoordeling op basis van artikel 81 Wet RO door één raadsheer in plaats van drie raadsheren, merken wij op
                  dat hiervoor artikel 75, tweede en derde lid, Wet RO maatgevend is. Algemene regel is thans dat zaken behandeld en beslist
                  worden door vijf leden van een meervoudige kamer, van wie één de voorzitter is. De voorzitter kan bepalen dat een zaak die
                  daarvoor naar zijn oordeel geschikt is, wordt beslist en behandeld door drie leden van die kamer, tenzij de zaak naar het
                  oordeel van één van deze leden daarvoor ongeschikt is. De toepassing van artikel 81 Wet RO door één raadsheer staat de Wet
                  RO niet toe, en acht de regering onwenselijk.
               </text:p>
      <text:p text:style-name="algemeen">Nagenoeg alle zaken die met toepassing van artikel 81 Wet RO worden thans afgedaan worden behandeld en beslist in een driemansformatie.
                  Om deze praktijk – een meervoudige kamer bestaande uit drie raadsheren bij de afdoening van zaken met toepassing van artikel
                  81 Wet RO – wettelijk als algemene leidraad te verankeren, hebben wij een daartoe strekkende nota van wijziging opgesteld,
                  die gelijktijdig met deze nota naar aanleiding van het verslag wordt uitgebracht. Tevens is daarin bepaald dat zaken die met
                  toepassing van het voorgestelde artikel 80a Wet RO worden afgedaan, eveneens altijd worden behandeld en beslist door drie
                  raadsheren.
               </text:p>
      <text:p text:style-name="algemeen">De aan het woord zijnde leden vragen voorts wat de oorzaken zijn van de constatering dat er cassatiezaken zijn waarin aan
                  de Hoge Raad een nieuwe vaststelling van feiten wordt gevraagd, of waarbij in cassatie beroep wordt gedaan op feiten die niet
                  eerst bij de feitenrechter zijn aangevoerd. Meer in het bijzonder wensen deze leden te vernemen of hier sprake is van een
                  gebrek aan kennis ten aanzien van het procesrecht bij advocaten in cassatie. Ook vragen zij in hoeverre dit verschijnsel door
                  het wetsvoorstel wordt voorkomen.
               </text:p>
      <text:p text:style-name="alineagroep">Wat betreft de vragen van de leden van de VVD-fractie over cassatieberoepen waarin aan de Hoge Raad vragen van feitelijke
                     aard worden gesteld, merken wij het volgende op. In cassatie mogen geen nieuwe feiten worden aangevoerd, maar de beoordeling
                     van de feiten kan door middel van motiveringsklachten wel binnen bepaalde grenzen, die verband houden met de tamelijk ingewikkelde
                     cassatietechniek, aan de Hoge Raad worden voorgelegd. Het komt voor dat die grenzen door procespartijen uit het oog worden
                     verloren en aan de Hoge Raad vragen worden voorgelegd die hij niet kan behandelen omdat hij nu eenmaal geen feitenrechter
                     is. Dit verschijnsel kan in sommige gevallen te maken hebben met gebrek aan kennis van de cassatietechniek en van het procesrecht
                     in cassatie. Soms komt het ook voor dat cassatieadvocaten die de cassatietechniek en het procesrecht doorgaans wel en ook
                     zelfs uitstekend beheersen, de grenzen van de cassatierechtspraak (moeten) verkennen. Dit past overigens ook bij de taakuitoefening
                     die in het algemeen van advocaten mag worden verwacht, namelijk dat zij in de eerste plaats optreden ten behoeve van (in belang
                     van) hun cliënten.
                  </text:p>
      <text:p text:style-name="alineagroep.end">Het ligt voor de hand dat bij de opleiding van cassatieadvocaten (zowel bij de toetreding als de permanente opleiding) met
                     name aandacht wordt besteed aan de cassatietechniek en het in cassatie geldend procesrecht. Van advocaten die procederen bij
                     de Hoge Raad mag immers grote kennis van en ervaring met het procesrecht worden verwacht. Grondige kennis op het gebied van
                     het procesrecht zal uiteindelijk kunnen leiden tot het op juiste gronden adresseren van de Hoge Raad. Het zal zich in de praktijk
                     moeten bewijzen of dit op termijn tevens leidt tot een substantiële daling – of het zelfs geheel niet meer voorkomen – van
                     cassatiezaken waarin aan de Hoge Raad kwesties worden voorgelegd die naar hun aard bij een feitenrechter thuis horen. De aandacht
                     voor dit onderwerp kan bijvoorbeeld worden bevorderd door leden van de Hoge Raad en het parket van de Hoge Raad te betrekken
                     bij de ontwikkeling van de normen van vakbekwaamheid en opleiding van advocaten die procederen bij de Hoge Raad. Het voorgestelde
                     artikel 9j, derde lid, van de Advocatenwet biedt hiertoe ook de ruimte aan de Nederlandse Orde van advocaten (NOvA).
                  </text:p>
      <text:p text:style-name="algemeen">Wat betreft de vragen van de leden van de PVV-fractie waarom dit wetsvoorstel betrekking heeft op alle rechtsgebieden terwijl
                  de werklastnood in de verschillende sectoren verschilt, merken wij het volgende op. In alle drie de sectoren van de Hoge Raad
                  vinden dezelfde ontwikkelingen plaats. Zo is in alle sectoren de taak van de Hoge Raad en het Parket zwaarder geworden doordat
                  de complexiteit en de bewerkelijkheid van een deel van de zaken zijn toegenomen. Hierbij valt te denken aan de talrijke open
                  normen die om invulling vragen, de rechtspraak met betrekking tot vormverzuimen, de internationalisering van de samenleving
                  en de toetsing aan mensenrechtenverdragen. Daar komt bij de ontwikkeling dat in alle drie de sectoren een toename wordt geconstateerd
                  van kansloze of voor cassatie ongeschikte zaken. Omdat het sectoroverschrijdende ontwikkelingen betreft, is ervoor gekozen
                  om de voorgestelde maatregel op alle drie de rechtsgebieden van de Hoge Raad van toepassing te laten zijn. Dat deze ontwikkelingen
                  niet in iedere sector tot een even grote werklastnood leiden, is geen reden geweest om dit niet te doen.
               </text:p>
      <text:p text:style-name="alineagroep">Naar aanleiding van de opmerking van de leden van de VVD-fractie over de vermelding van instroomcijfers van civiele zaken,
                     merken wij op dat de cijfers op de website van de Hoge Raad juist zijn. In 2010 zijn 653 civiele zaken binnengekomen, tegen
                     569 in 2009.
                  </text:p>
      <text:p text:style-name="alineagroep.end">Voorts vragen de leden van de PVV-fractie of de (licht) dalende tendens ook aanleiding geeft tot dit wetsvoorstel. Het klopt
                     dat in civiele zaken in 2009 een vermindering van de werkvoorraad is bereikt (van 740 naar 681). Niettemin is de werkvoorraad
                     in 2010 weer opgelopen naar 707. Naar het zich laat aanzien is er sprake geweest van een incidentele daling, waarbij dit niet
                     behoeft te betekenen dat ook het aantal binnengekomen complexe zaken navenant is gedaald. Er is overigens ook bij een structureel
                     dalende tendens geen aanleiding om op dit punt het wetsvoorstel te heroverwegen. Hoewel deze tendens zich niet aandient, zal
                     ook dan behoefte blijven bestaan om kansloze cassatieberoepen via een verkorte procedure af te kunnen doen.
                  </text:p>
      <text:p text:style-name="tussenkop"><text:span text:style-name="tussenkop_cur">Kwaliteitseisen aan advocaten bij de Hoge Raad</text:span></text:p>
      <text:p text:style-name="algemeen">De leden van de VVD-fractie vragen of de eisen die de NOvA bij verordening moet stellen aan cassatieadvocaten strenger zijn
                  dan de regels die worden gesteld aan advocaten die niet behoren tot de cassatieadvocatuur. Ook vragen zij in hoeverre deze
                  kwaliteitseisen zullen verschillen ten opzichte van de kwaliteitseisen als bedoeld in het wetsvoorstel tot aanpassing van
                  de Advocatenwet, de Wet op de rechtsbijstand en de Wet tarieven in burgerlijke zaken in verband met de positie van de advocatuur
                  in de rechtsorde (hierna: wetsvoorstel 32 382).
               </text:p>
      <text:p text:style-name="algemeen">Vooreerst zij opgemerkt dat voor alle advocaten, of zij nu cassatieadvocaat willen worden of niet, geldt dat zij moeten voldoen
                  aan de algemene eisen die bij of krachtens verordening worden gesteld aan de opleiding en kwaliteitsontwikkeling van advocaten.
                  Het gaat hierbij bijvoorbeeld om de Stageverordening 2005 en de Verordening op de vakbekwaamheid. Deze normen kunnen worden
                  gezien als de basiseisen die aan alle advocaten gesteld worden. De eisen die bij toekomstige verordening gesteld zullen worden
                  aan cassatieadvocaten, zullen komen te gelden in aanvulling op die basiseisen. Van cassatieadvocaten wordt immers iets extra’s
                  verlangd: bijzondere kennis en kunde die nodig is om te kunnen procederen bij de Hoge Raad. Aan cassatieadvocaten worden dus
                  aanvullende eisen gesteld, specifiek gericht op het procederen bij de Hoge Raad. Met wetsvoorstel 32 382 wordt in de Advocatenwet een bepaling neergelegd op grond waarvan de NOvA regels moet stellen in het belang van de goede
                  uitoefening van de praktijk (artikel 28, eerste lid) en ter bevordering van de vakbekwaamheid van advocaten en de kwaliteit
                  van de beroepsuitoefening (artikel 28, tweede lid, onder a). Dit is een algemene wettelijke opdracht aan de advocatuur om
                  regels te stellen over kwaliteitsbevordering. Die (toekomstige) regels maken (naast de regels die gelden voor de opleiding
                  tot advocaat) deel uit van het pakket van basiseisen die in beginsel gelden voor alle advocaten. Dat betreft bijvoorbeeld
                  regels over permanente opleiding en over de invoering van kwaliteitssystemen op advocatenkantoren.
               </text:p>
      <text:p text:style-name="alineagroep">De leden van de VVD-fractie vragen voorts of in andere EU-landen een met de cassatieadvocatuur vergelijkbaar systeem van kwaliteitsbewaking
                     is ingevoerd, en wat daarmee de ervaringen zijn. Zij vragen in dat verband hoe andere landen het probleem van kwaliteitsbewaking
                     hebben opgelost of, indien dit probleem zich elders niet voordoet, hoe dit kan worden verklaard.
                  </text:p>
      <text:p text:style-name="alineagroep.end">In antwoord op deze vragen kan worden opgemerkt dat ook in andere Europese landen die een vorm van cassatierechtspraak kennen,
                     een bijzondere regeling bestaat voor de procesvertegenwoordiging in hoogste instantie. In Duitsland, Frankrijk en België bestaan
                     afzonderlijke cassatiebalies met een beperkt aantal leden (een gesloten systeem). Deze leden worden op basis van kwaliteitseisen
                     benoemd. In Italië wordt van cassatieadvocaten ofwel vereist dat zij een zeer ruime ervaring hebben (bijvoorbeeld doordat
                     betrokkene al zeer lang als advocaat werkzaam is), ofwel dat zij een bijzondere achtergrond hebben (bijvoorbeeld doordat betrokkene
                     hoogleraar is op een relevant rechtsgebied). In de voornoemde landen is er derhalve voor gekozen om de kwaliteit van de verleende
                     rechtsbijstand in procedures bij de hoogste nationale rechterlijke instantie te waarborgen door middel van het – op enigerlei
                     wijze – stellen van kwaliteitseisen. Het voorliggende wetsvoorstel kiest ook voor deze weg. Anders dan in Duitsland, Frankrijk
                     en België wordt daarbij niet gekozen voor een gesloten stelsel, maar voor een (minder beperkend) open stelsel. Dit biedt in
                     principe aan iedere onvoorwaardelijk ingeschreven advocaat, die aan de daartoe gestelde kwaliteitseisen voldoet, de mogelijkheid
                     om cassatieadvocaat te worden. Daarbij worden echter niet zo vergaande benoemingseisen gesteld als in bijvoorbeeld Italië.
                     De mogelijkheid tot het stellen van bijzondere eisen aan de verlening van rechtsbijstand in zaken bij de hoogste nationale
                     rechterlijke instanties wordt expliciet geboden in artikel 5, derde lid, van richtlijn nr. 98/5/EG van het Europees Parlement
                     en de Raad van de Europese Unie van 16 februari 1998 ter vergemakkelijking van de permanent uitoefening van het beroep van
                     advocaat in een andere lidstaat dan die waar de beroepskwalificatie is verworven (PbEG L 77); hierna: richtlijn 98/5/EG.
                  </text:p>
      <text:p text:style-name="algemeen">De aan het woord zijnde leden vragen of de regering het gewenst acht dat de aantekening als cassatieadvocaat eerst voorlopig
                  is en pas definitief wordt wanneer de advocaat in een bepaalde periode voldoende kennis en ervaring heeft verworven.
               </text:p>
      <text:p text:style-name="algemeen">Het derde lid van artikel 9j van de Advocatenwet biedt aan de NOvA de ruimte om bij verordening regels te stellen over de
                  voorwaardelijke en onvoorwaardelijke aantekening als cassatieadvocaat. Bij de reguliere inschrijving van advocaten bestaat
                  al ervaring met een voorlopige en definitieve inschrijving: nieuwe toetreders tot de advocatuur worden gedurende bepaalde
                  tijd voorwaardelijk ingeschreven (artikel 1, derde lid, Advocatenwet). Gedurende deze periode moeten zij opleidingen volgen,
                  examens afleggen en de advocatenstage te volgen. Pas bij gunstig gevolg wordt betrokkene onvoorwaardelijk ingeschreven. Hoewel
                  de regering het in het geval van de aantekening als advocaat bij de Hoge Raad niet noodzakelijk acht om verplicht te werken
                  met een systeem van voorlopige en definitieve aantekening, wordt de mogelijkheid om dit in te voeren – overigens op uitdrukkelijk
                  verzoek van de praktijk – wel geboden.
               </text:p>
      <text:p text:style-name="algemeen">Zowel de leden van de VVD-fractie als de leden van de CDA-fractie wijzen op de mogelijkheid die het wetsvoorstel biedt om
                  op later tijdstip bij verordening regels te stellen over het optreden van een advocaat bij de Hoge Raad in strafzaken en in
                  belastingzaken. Zij vragen om een indicatie van de termijn waarop deze regels gesteld zullen worden. De leden van de CDA-fractie
                  vragen bovendien op welke wijze de Tweede Kamer over verordeningen op dit punt zal worden geïnformeerd of geconsulteerd.
               </text:p>
      <text:p text:style-name="alineagroep">De aan het woord zijnde leden constateren terecht dat de opdracht aan de NOvA tot het stellen van regels over de aantekening
                     als advocaat bij de Hoge Raad de mogelijkheid laat om deze regels in eerste instantie te beperken tot het optreden van advocaten
                     in cassatie in burgerlijke zaken. Die mogelijkheid wordt geboden omdat bij het optreden in burgerlijke zaken, anders dan bij
                     het optreden in strafzaken en belastingzaken, al langere tijd ervaring bestaat met een vorm van gespecialiseerde cassatieadvocatuur.
                     Op termijn zal de NOvA echter bij verordening ook regels moeten stellen over het optreden bij de Hoge Raad in het strafrecht
                     en het belastingrecht, dat laatste voor zover procesvertegenwoordiging door een advocaat wettelijk verplicht is. Een concrete
                     termijn wordt daartoe niet gesteld. De advocatuur zal eerst ervaring moeten kunnen opdoen met het stellen van kwaliteitseisen
                     aan cassatieadvocaten in burgerlijke zaken. Op voorhand valt niet precies te zeggen wat in dit verband een redelijke termijn
                     hiervoor is.
                  </text:p>
      <text:p text:style-name="alineagroep.end">Mede gelet op de duur die gemoeid zal zijn met het behalen van de vereiste kwalificaties en de in artikel IV, eerste lid,
                     van het wetsvoorstel gestelde overgangstermijn, zal gedacht moeten worden aan een periode van minimaal drie jaar na inwerkingtreding
                     van dit onderdeel van het wetsvoorstel. Om te voorkomen dat het tijdstip voor het stellen van regels over cassatieadvocaten
                     in strafzaken en belastingzaken te ver in de toekomst komt te liggen, kan hieraan zo nodig bij koninklijk besluit een tijdslimiet
                     worden verbonden. De advocatuur dient deze regels, zoals gezegd, bij verordening te stellen. De procedure die in de Advocatenwet
                     wordt beschreven voor de totstandkoming van verordeningen, voorziet niet in een betrokkenheid of consultatie van de Staten-Generaal.
                     Het initiatief en de uitwerking hiervan ligt geheel bij de NOvA. Wel voorziet de Advocatenwet in betrokkenheid van de regering
                     bij de totstandkoming van verordeningen. Op grond van de huidige Advocatenwet kunnen verordeningen achteraf bij koninklijk
                     besluit worden vernietigd (artikel 30 Advocatenwet). Met wetsvoorstel 32 382, zoals dit thans in de Tweede Kamer aanhangig is, wordt voorzien in een goedkeuring vooraf door de Minister van Veiligheid
                     en Justitie van verordeningen (nieuw artikel 28a Advocatenwet).
                  </text:p>
      <text:p text:style-name="algemeen">De leden van de VVD-fractie wensen tot slot te vernemen of een proceskostenveroordeling op basis van werkelijke kosten in
                  plaats van forfaitaire kosten het onnodig belasten van de Hoge Raad kan voorkomen.
               </text:p>
      <text:p text:style-name="algemeen">Een integrale proceskostenveroordeling zou inderdaad een forse beperking van de instroom tot gevolg kunnen hebben. Het gevolg
                  zou echter ook kunnen zijn dat de gewone burger niet meer in cassatie kan procederen en dat alleen zaken met een (groot) financieel
                  belang bij de Hoge Raad zouden komen. Ook zou, getuige de ervaringen met volledige proceskostenveroordelingen in intellectuele
                  eigendom-zaken een flinke vraaguitval voor cassaties van bedrijven het gevolg kunnen zijn. Partijen kunnen hun procesrisico
                  dan immers haast op geen enkele wijze meer inschatten. Dit zou een onaanvaardbare beperking opleveren en een te betreuren
                  verschraling van de cassatierechtspraak in hoogste instantie. Daarbij komt dat het herzien van de regels over de proceskostenveroordeling
                  in cassatie op zichzelf geen waarborgen biedt voor de kwaliteit van de dienstverlening door advocaten.
               </text:p>
      <text:p text:style-name="algemeen">De leden van de PvdA-fractie vragen of het stellen van kwaliteitseisen aan advocaten problemen kan opleveren voor advocaten
                  die veel op toevoeging procederen. Zij wensen te vernemen of het voor deze groep moeilijker wordt om cassatieadvocaat te worden.
                  Ook vragen deze leden of de kans bestaat dat niet alle advocaten zich kunnen omscholen tot cassatieadvocaat, omdat de kosten
                  voor deze scholing moeilijk te dragen zijn. Deze leden wensen in dat verband te vernemen of de groep van cassatieadvocaten
                  – en daarmee de keuze van de rechtzoekende – in dat geval niet wordt beperkt.
               </text:p>
      <text:p text:style-name="alineagroep">De voorgestelde regeling heeft tot gevolg dat de groep van advocaten die kan toetreden tot de cassatieadvocatuur in burgerlijke
                     zaken, aanzienlijk wordt uitgebreid. Op dit moment zijn alleen advocaten in het arrondissement Den Haag gerechtigd om in burgerlijke
                     zaken op te treden bij de Hoge Raad. Na invoering van de regeling kan iedere advocaat in Nederland, indien hij aan de kwaliteitseisen
                     voldoet, tot de cassatie-advocatuur toetreden. Dit geldt ook voor advocaten die optreden op basis van een toevoeging. Voor
                     hen wordt het niet moeilijker om cassatieadvocaat te worden dan voor andere advocaten. Het belangrijke verschil met de huidige
                     situatie is dat bijvoorbeeld een toevoegingsadvocaat die kantoor houdt in Limburg, op dit moment geen enkele mogelijkheid
                     heeft om advocaat bij de Hoge Raad te worden. Na invoering van dit wetsvoorstel heeft hij die mogelijkheid wel. In strafzaken
                     en belastingzaken kan nu nog iedere advocaat in Nederland optreden bij de Hoge Raad. Wanneer op termijn ook voor het optreden
                     als advocaat bij de Hoge Raad in deze zaken kwaliteitseisen gaan gelden, zullen advocaten zich eerst conform deze eisen moeten
                     kwalificeren als cassatieadvocaat, althans, voor zover procesvertegenwoordiging door een advocaat verplicht is gesteld. De
                     eisen die de NOvA stelt aan de toetreding tot de cassatieadvocatuur mogen niet van dien aard zijn dat slechts een zeer selecte
                     groep zich kan kwalificeren. Op voorhand bestaat er geen reden hiervoor te vrezen. De NOvA heeft er in het verleden blijk
                     van gegeven bij uitstek in staat te zijn de belangen van rechtzoekenden, met name waar het gaat om de toegang tot het recht,
                     te bewaken. Voorts zal bij de ministeriële toetsing van verordeningen van de NOvA worden bewaakt dat niet zodanige criteria
                     worden gesteld dat de toegang tot het recht in het gedrang komt.
                  </text:p>
      <text:p text:style-name="alineagroep.end">Om dezelfde redenen bestaat op voorhand niet de vrees dat de kosten voor de opleiding tot cassatieadvocaat zodanig hoog zullen
                     zijn dat slechts een klein deel van de advocatuur zich zal kunnen kwalificeren.
                  </text:p>
      <text:p text:style-name="alineagroep">De leden van de PVV-fractie vragen wat precies wordt bedoeld met een examinering voor advocaten bij de Hoge Raad.</text:p>
      <text:p text:style-name="alineagroep.end">Op het punt van de examinering van cassatieadvocaten kan de NOvA gebruik maken van  zijn ervaring met examinering in het kader
                     van de reguliere beroepsopleiding van advocaten. Het examen voor toelating tot de cassatiebalie zal vanzelfsprekend worden
                     afgestemd op de kwalificaties die voor de toelating daartoe is aangewezen en een vorm krijgen die daarbij passend is.
                  </text:p>
      <text:p text:style-name="tussenkop"><text:span text:style-name="tussenkop_cur">Versnelde niet ontvankelijkheid</text:span></text:p>
      <text:p text:style-name="algemeen">De leden van de VVD-fractie vragen naar het gebruik van artikel 81 Wet RO en de rol en het belang van dit artikel na invoering
                  van dit wetsvoorstel. Ook de leden van de PVV-fractie vragen of aan dit artikel dan nog langer betekenis toekomt.
               </text:p>
      <text:p text:style-name="algemeen">Alle kamers maken op dit moment van de mogelijkheid van artikel 81 Wet RO gebruik in ruwweg bijna de helft van de zaken (zie
                  eerder schema). Een belangrijk gedeelte hiervan, naar schatting ongeveer 70 tot 80%, zou in de toekomst met artikel 80a afgedaan
                  kunnen worden. Het resterende deel betreft zaken waarin deugdelijke middelen zijn voorgesteld die, na een volledige behandeling,
                  tot verwerping van het cassatieberoep moeten leiden zonder dat dit leidt tot voor de buitenwereld belangwekkende motivering.
                  Het verschil is dus dat in ongeveer 75% van deze zaken die nu met artikel 81 Wet RO worden afgedaan, al in een vroeg stadium
                  zonder veel onderzoek kan worden vastgesteld dat het beroep tot niets zal leiden. Artikel 81 Wet RO zal betekenis blijven
                  houden voor zaken die het verdienen in cassatie uitputtend te worden uitgeprocedeerd, maar die uiteindelijk leiden tot een
                  verwerping van het beroep zonder dat vragen van rechtseenheid en rechtsontwikkeling behoeven te worden beantwoord. De veronderstelling
                  van de leden van de VVD-fractie dat artikel 81 Wet RO niet meer zal worden gebruikt, is dan ook niet juist.
               </text:p>
      <text:p text:style-name="alineagroep">Naar aanleiding van de vraag van de leden van de VVD-fractie betreffende de internationale vergelijking merken we het volgende
                     op. In de memorie van toelichting is al gerefereerd aan de landen Duitsland, Denemarken, Zweden en Finland als voorbeelden
                     van landen met een verlofstelsel. Duitsland kent een verlofstelsel in civiele procedures en belastingprocedures. Daar worden
                     zaken pas in cassatie behandeld wanneer de appelinstantie of, bij een afwijzing van de appelinstantie, het Bundesgerichtshof
                     (BGH) of Bundesfinanzhof (BFH), het toestaat om in cassatie te komen. Toestemming moet worden gegeven als sprake is van principiële
                     rechtskwesties of als de rechtsontwikkeling of rechtseenheid beslissingen van het BGH of BFH vereisen. In Denemarken moet
                     voor alle rechtsgebieden verlof worden gevraagd. Een beslissing om al dan niet verlof te verlenen wordt genomen door een onafhankelijk
                     orgaan, bestaande uit leden van de hoogste rechter, de appelrechtspraak, de advocatuur en de wetenschap. In Denemarken moet
                     toestemming worden verleend wanneer het gaat om zaken van algemeen belang en daarnaast (in strafzaken) om bijzondere omstandigheden,
                     zoals fouten in de procedure.
                  </text:p>
      <text:p text:style-name="alineagroep.end">In Finland bestaat voor toegang tot de hoogste rechter een verlofstelsel in civiele zaken en strafzaken. De Finse Hoge Raad
                     beslist hierover zelf. In Finland wordt toestemming verleend wanneer de zaak vragen oproept over ontwikkelingen in het recht
                     of interpretatie of uniforme toepassing van het recht. Andere gronden zien op rechtsbescherming. Ook in Zweden is toestemming
                     nodig om toegang te krijgen tot de hoogste rechter. De Zweedse hoogste rechter geeft zelf al dan niet de benodigde toestemming.
                     In Zweden wordt in principe alleen toestemming verleend in die zaken waarin het belangrijk is om een oordeel van de hoogste
                     rechter te verkrijgen dat als leidraad kan dienen voor de feitenrechters.
                  </text:p>
      <text:p text:style-name="algemeen">Zoals wij al eerder aangaven, is het grote verschil tussen de bovenbedoelde verlofstelsels en het voorgestelde selectiemechanisme
                  dat de laatste geen belemmeringen opwerpt om in cassatie te komen. De rechtsingang wordt, anders dan wanneer verlof vereist
                  is, niet bij voorbaat beperkt. Dit brengt mee dat geen enkele zaak buiten beschouwing blijft; er wordt slechts gedifferentieerd
                  in de wijze van afdoening van zaken. De belangrijkste overeenkomst van deze verlofstelsels met de selectiemethode is het oogmerk
                  van de afzonderlijke instrumenten: alle instrumenten hebben gemeen dat ermee beoogd wordt om de cassatierechtspraak zich te
                  laten richten op het bevorderen van de rechtseenheid, de rechtsontwikkeling en het richting geven aan de rechtsvorming door
                  de (feiten)rechter. Een selectiestelsel houdt echter ook de mogelijkheid van individuele rechtsbescherming volledig in stand.
               </text:p>
      <text:p text:style-name="algemeen">De leden van de CDA-fractie vragen naar de hoeveelheid cassatieberoepen in respectievelijk de civiele sector, de straf- en
                  belastingsector, waarin geen vragen aan de orde zijn waarvan de beantwoording in het belang is van de rechtseenheid of rechtsontwikkeling
                  en evenmin een belangrijk aspect van rechtsbescherming aan de orde is. Uit het eerder gegeven schema blijkt dat het aantal
                  verwerpingen dat in civiele zaken op basis van artikel 81 Wet RO is afgedaan in de jaren 2007, 2008 en 2009 respectievelijk
                  170, 252 en 269 bedraagt. Het aantal strafzaken afgedaan op basis van artikel 81 Wet RO bedroeg in deze jaren respectievelijk
                  696, 639 en 645. In belastingprocedures zijn voor deze jaren de aantallen respectievelijk 372, 477 en 453.
               </text:p>
      <text:h text:outline-level="2" text:style-name="divisiekop1">3. Andere ontwikkelingen
               </text:h>
      <text:p text:style-name="algemeen">Vooruitlopend op de invoering van artikel 80a Wet RO – dit in antwoord op de vraag van de VVD-fractie – zijn twee kamers van
                  de Hoge Raad op dit moment bezig met een onderzoek naar het aantal potentiële zaken dat in aanmerking komt voor toepassing
                  van artikel 80a, de optimale werkwijze en de benodigde aanpassing van de reglementen. Daarbij zullen ook de ervaringen in
                  de strafsector met het systeem van differentiatie van zaakstromen worden betrokken. Dit systeem is een efficiënt verwerkingsmechanisme
                  gebleken waarmee wordt bereikt dat de niet voor cassatie in aanmerking komende zaken ook minder beslag leggen op de tijd van
                  de Hoge Raad en het Parket. De verwachting is dat in september 2011 de resultaten bekend zijn.
               </text:p>
      <text:h text:outline-level="2" text:style-name="divisiekop1">4. Voorbereiding van het wetsvoorstel
               </text:h>
      <text:p text:style-name="alineagroep">De leden van de PvdA-fractie verwijzen naar de passage in de memorie van toelichting, waarin wordt aangegeven dat met dit
                     wetsvoorstel niet wordt beoogd de huidige verplichte procesvertegenwoordiging in zaken bij de Hoge Raad uit te breiden. Zij
                     vragen in dat verband of hierbij gedoeld wordt op de procesvertegenwoordiging bij belastingzaken. Voorts vragen zij of niet
                     in alle zaken bij de Hoge Raad een verplichte procesvertegenwoordiging een toegevoegde waarde zou hebben.
                  </text:p>
      <text:p text:style-name="alineagroep">De aan het woord zijnde leden constateren terecht dat de opmerking in de memorie van toelichting, waarin wordt gesteld dat
                     dit wetsvoorstel niet beoogt de verplichte procesvertegenwoordiging door advocaten uit te breiden, ziet op de procesvertegenwoordiging
                     in belastingzaken. In veel belastingzaken bij de Hoge Raad wordt namens rechtzoekenden opgetreden door belastingadviseurs.
                     Mede gelet op het vaak zeer specialistische karakter van dit rechtsgebied, zijn deze belastingadviseurs in de praktijk goed
                     in staat in dergelijke zaken rechtsbijstand te verlenen. Opgemerkt zij nog dat in het belastingrecht in cassatie wel verplichte
                     procesvertegenwoordiging geldt in geval van pleidooi (artikel 29, eerste lid, Algemene wet inzake rijksbelastingen). De wet
                     vereist daarbij overigens alleen dat de pleiters de hoedanigheid van advocaat bezitten, niet dat zij advocaat bij de Hoge
                     Raad zijn. In de praktijk komt in cassatie niet vaak een mondelinge behandeling van een belastingzaak voor.
                  </text:p>
      <text:p text:style-name="alineagroep">De leden van de fractie van de ChristenUnie verzoeken om een nadere toelichting op de verhouding tussen enerzijds het belang
                     van een adequate belangenbehartiging in hoogste aanleg in alle rechtsgebieden en anderzijds de opmerking in de memorie van
                     toelichting, dat het denkbaar is dat de verordening van de NOvA op grond van artikel 9j, Advocatenwet, zich primair zal richten
                     op eisen aan advocaten in civielrechtelijke zaken bij de Hoge Raad.
                  </text:p>
      <text:p text:style-name="alineagroep.end">Het wetsvoorstel is mede erop gericht om uiteindelijk te komen tot het stellen van kwaliteitseisen aan alle advocaten die,
                     ongeacht het rechtsgebied, bij de Hoge Raad procederen en waarvoor procesvertegenwoordiging verplicht is gesteld. Hiermee
                     wordt, zoals de aan het woord zijnde leden terecht memoreren, gewaarborgd dat de belangen van rechtzoekenden bij procedures
                     in hoogste nationale gerechtelijke instantie op adequate en ook voor de drie sectoren op gelijkwaardige wijze worden behartigd.
                     Evenwel wordt op het moment van inwerkingtreding van dit wetsvoorstel aan de NOvA de mogelijkheid geboden om het stellen van
                     kwaliteitseisen aan advocaten in eerste instantie te beperken tot het optreden van advocaten in civielrechtelijke zaken bij
                     de Hoge Raad (artikel IV, tweede lid). Deze mogelijkheid is tijdelijk van aard. Uit artikel IV, tweede lid, vloeit namelijk
                     tevens voort dat het vaststellen van inhoudelijke eisen aan advocaten in strafzaken en belastingzaken bij de Hoge Raad niet
                     later plaatsvindt dan een bij koninklijk besluit te bepalen tijdstip. Voor deze differentiatie is gekozen omdat in civielrechtelijke
                     zaken, anders dan in strafrecht en belastingrecht, al langere tijd ervaring bestaat met een verplichte procesvertegenwoordiging
                     door een cassatieadvocaat. Het is voor de NOvA daardoor op dit moment eenvoudiger om inhoudelijke eisen te stellen aan het
                     optreden in civielrechtelijke zaken bij de Hoge Raad dan in zaken op het terrein van de overige genoemde rechtsgebieden. Wanneer
                     de advocatuur eenmaal ervaring heeft opgedaan met het stellen van inhoudelijke eisen, zal het stellen van deze eisen ook uitgebreid
                     moeten worden tot strafrecht en belastingrecht. De NOvA heeft overigens al te kennen gegeven van deze mogelijkheid van differentiatie
                     gebruik te willen maken.
                  </text:p>
      <text:h text:outline-level="2" text:style-name="divisiekop1">5. Effecten
               </text:h>
      <text:p text:style-name="algemeen">De leden van de VVD-fractie vragen om een kwantificering van de werklastbesparing of administratieve lasten die de voorgestelde
                  selectiemethode genereert. De leden van de CDA-fractie vragen voorts een inschatting te geven van de te besparen kosten op
                  basis van het voorgestelde artikel 80a Wet RO, en of een andere opbouw van het personeelsbestand nodig is.
               </text:p>
      <text:p text:style-name="algemeen">Vooropgesteld zij dat dit wetsvoorstel erop is gericht de Hoge Raad in staat te stellen om zich als cassatierechter op zijn
                  kerntaak te concentreren. De financiële of personele gevolgen van het selectiemechanisme zijn dan ook niet gekwantificeerd
                  en bovendien niet goed te kwantificeren. Niettemin zal dit wetsvoorstel voor de afhandeling van zaken die niet thuishoren
                  bij de Hoge Raad voor de procespartijen gevolgen hebben. Toepassing van het selectiemechanisme in civiele procedures maakt
                  bijvoorbeeld de schriftelijke toelichting overbodig en een pleidooi kan achterwege blijven. Dit levert vooral de verwerende
                  partij een aanzienlijke besparing van tijd en kosten op. Voorts kan in civiele procedures en strafprocedures een uitvoerige
                  inhoudelijke conclusie van de procureur-generaal achterwege blijven. Dit brengt voor het parket een lastenverlichting mee.
                  Voorts heeft de toepassing van het selectiemechanisme in de afdoening van cassatieberoepen in strafzaken tot gevolg dat vanwege
                  de behaalde tijdswinst, uitspraken eerder onherroepelijk worden en een overschrijding van de redelijke termijn zich aanzienlijk
                  minder vaak zal voordoen. Dit heeft bovendien, naar wordt aangenomen, in strafzaken een gunstig dempend effect op het instellen
                  van cassatieberoep vanwege «uitstel van executie». In belastingprocedures bestaat de besparing bij de toepassing van de voorgestelde
                  selectiemethode erin dat de conclusie van repliek en dupliek, alsmede het pleidooi, achterwege kunnen blijven. Hoewel het
                  in belastingprocedures om vermoedelijk niet een groot aantal zaken zal gaan, zal toepassing van het selectiemechanisme niettemin
                  voor de Hoge Raad en de procespartijen in voorkomende gevallen een besparing van tijd en kosten opleveren.
               </text:p>
      <text:p text:style-name="tussenkop"><text:span text:style-name="tussenkop_vet">ARTIKELSGEWIJS</text:span></text:p>
      <text:p text:style-name="tussenkop"><text:span text:style-name="tussenkop_cur">Artikel I</text:span></text:p>
      <text:p text:style-name="alineagroep">De leden van de VVD-fractie vragen welke uitzonderingen bestaan op de hoofdregel dat alleen advocaten die onvoorwaardelijk
                     op het tableau zijn ingeschreven, de aantekening als advocaat bij de Hoge Raad kunnen verkrijgen. Zij wijzen in dat verband
                     op de opmerking in de memorie van toelichting, waarin – in reactie op de Adviescommissie voor het Burgerlijk Procesrecht –
                     wordt opgemerkt dat er zich uitzonderlijke situaties kunnen voordoen waarin een niet onvoorwaardelijk ingeschreven advocaat
                     toch de hoedanigheid van advocaat bij de Hoge Raad moet kunnen verkrijgen. Voorts vragen zij of een en ander in overeenstemming
                     is met het EU-recht.
                  </text:p>
      <text:p text:style-name="alineagroep">Artikel 9j, zesde lid, Advocatenwet biedt aan de algemene raad van de NovA de mogelijkheid om, in uitzonderlijke gevallen,
                     desgevraagd vrijstelling te verlenen van het in het eerste lid van dit artikel opgenomen vereiste van onvoorwaardelijke inschrijving
                     als advocaat op het tableau. De gedachte hierachter is dat zich in de praktijk de situatie kan voordoen dat iemand, die weliswaar
                     nog voorwaardelijk is ingeschreven als advocaat, zodanige ervaring met of kennis van het procederen bij de Hoge Raad draagt,
                     dat het evident onredelijk zou zijn om betrokkene gedurende de periode van voorlopige inschrijving als advocaat de mogelijkheid
                     te ontnemen om zelfstandig op te treden als advocaat bij de Hoge Raad. Op voorhand is geen uitputtende opsomming te geven
                     van situaties die een dergelijke afwijking van de hoofdregel zouden rechtvaardigen. Dat is ook mede de reden om op dit punt
                     te voorzien in een vrijstellingsmogelijkheid en niet in een algemene regel. Enkele voorbeelden van dergelijke mogelijke uitzonderlijke
                     situaties zijn evenwel denkbaar. In de memorie van toelichting wordt in dat verband als voorbeeld genoemd de situatie dat
                     een lid van de Hoge Raad – een lid van het parket bij de Hoge Raad zou overigens ook zeer wel denkbaar zijn – op enig moment
                     de overstap maakt naar de advocatuur en de aantekening van advocaat bij de Hoge Raad zou willen verwerven. Verder zou gedacht
                     kunnen worden aan hoogleraren op het terrein van het burgerlijk (proces)recht die op enig moment, al dan niet in deeltijd,
                     besluiten tot de advocatuur te willen toetreden, alsmede medewerkers van het wetenschappelijk bureau van de Hoge Raad.
                  </text:p>
      <text:p text:style-name="alineagroep.end">Het EU-recht staat niet in de weg aan het stellen van kwaliteitseisen aan advocaten die willen procederen bij de Hoge Raad.
                     In artikel 5, derde lid, van richtlijn nr. 98/5/EG wordt het expliciet aan de nationale wetgever toegestaan om, met het oog
                     op de goede werking van de rechtspleging, specifieke regels te stellen met betrekking tot de toegang tot de hogere rechtscolleges.
                     Daarbij wordt als voorbeeld genoemd de mogelijkheid tot het stellen van de verplichting om gespecialiseerde advocaten in te
                     schakelen. Aangezien het EU-recht expliciet aan de nationale wetgever ruimte laat op het punt van het stellen van inhoudelijke
                     eisen, wordt tevens de ruimte gelaten om in specifieke gevallen uitzonderingen hierop mogelijk te maken. Van belang is dat
                     de benutting van de nationale beleidsruimte, zoals gegeven in de bovenaangehaalde richtlijn, op het punt van zowel de algemene
                     normstelling als de vrijstellingsmogelijkheid geen strijd oplevert met Europese regels over het vrij verkeer. Aan deze eis
                     wordt met de voorgestelde regeling voldaan. Nut en noodzaak van de regeling vloeien voort uit het doel om de Hoge Raad zijn
                     werk als cassatierechter zo efficiënt en effectief mogelijk te laten uitvoeren. Het belang van de rechtseenheid, -vorming
                     en -ontwikkeling is hiermee gediend. Bovendien wordt met het stellen van inhoudelijke eisen aan de kwalificatie tot cassatieadvocaat
                     een consumentenbelang gediend, namelijk het waarborgen van de kwaliteit van de rechtsbijstandverlening. De regeling gaat niet
                     verder dan noodzakelijk is om deze doelstellingen te bereiken; wij introduceren immers geen (verdergaand) gesloten stelsel
                     waarmee de toegang voor advocaten getalsmatig wordt beperkt. Bovendien gelden de regels ongeacht de nationaliteit van de advocaat
                     en treffen de EU-onderdanen in gelijke mate, althans advocaten die voldoen aan de daartoe gestelde EU-regels.
                  </text:p>
      <text:p text:style-name="alineagroep">Tot slot vragen de aan het woord zijnde leden hoe het wetsvoorstel zich verhoudt tot de Regeling erkenning EG-beroepskwalificaties
                     en richtlijn nr. 2005/36/EG van het Europees Parlement en de Raad van de Europese Unie van 7 september 2005 betreffende de
                     erkenning van beroepskwalificaties.
                  </text:p>
      <text:p text:style-name="alineagroep">Om ingeschreven te kunnen worden als advocaat, en om de aantekening van advocaat bij de Hoge Raad te verkrijgen, moet onder
                     meer voldaan zijn aan de eisen die bij en krachtens de Advocatenwet worden gesteld aan opleidingen en examens. Deze eisen
                     beogen te waarborgen dat de advocaat over voldoende juridische en andere kwaliteiten beschikt om het beroep naar behoren te
                     kunnen uitoefenen. Het voorliggende wetsvoorstel geeft een bijzondere regeling voor het stellen van kwaliteitseisen voor het
                     optreden als advocaat bij de Hoge Raad. Het gaat dan om eisen die gelden voor advocaten die in Nederland op het tableau zijn
                     ingeschreven. Naast Nederlandse advocaten zijn bevoegd om inschrijving op het tableau te verzoeken advocaten die in het bezit
                     zijn van een ten aanzien van het beroep van advocaat afgegeven EG-verklaring (artikel 2, eerste lid, Advocatenwet). Voor het
                     verkrijgen van die EG-verklaring gelden enkele met name formele vereisten, welke zijn neergelegd in de Regeling erkenning
                     EG-beroepskwalificaties advocatuur. Deze regeling vormt een uitwerking voor de advocatuur van de Algemene wet erkenning EG-beroepskwalificaties
                     en de Europese richtlijn erkenning beroepskwalificaties, waarnaar de aan het woord zijnde leden verwijzen. Op grond van die
                     regeling moet de aanvrager van de verklaring aan de algemene raad van de NOvA enkele bescheiden overleggen, waaronder een
                     bewijs van het met goed gevolg afsluiten van de beroepsopleiding. Op grond van de regeling, de richtlijn en artikel 2 van
                     de Advocatenwet, zoals dat komt te luiden na invoering van de Wet tot aanpassing van de Advocatenwet, de Wet op de rechtsbijstand
                     en de Wet tarieven in burgerlijke zaken in verband met de positie van de advocatuur in de rechtsorde (Kamerstukken 32 382), kunnen ook personen die in een andere lidstaat een rechtendiploma hebben behaald, verzoeken om inschrijving op het tableau
                     in Nederland.
                  </text:p>
      <text:p text:style-name="alineagroep.end">Uit het arrest van het Hof van Justitie van de Europese Gemeenschappen van 13 november 2003 (zaak C-313/01; Morgenbesser),
                     en in dat arrest genoemde andere jurisprudentie, volgt dat het aan de bevoegde nationale autoriteiten van een lidstaat is
                     (in Nederland is dat op dit moment de raad van toezicht van een regionale orde) om na te gaan of en in hoeverre de in een
                     andere lidstaat verworven diploma’s, kennis en beroepservaring overeenkomen met de nationaal geldende eisen. Bij gebleken
                     afwijkingen, mag de nationale autoriteit van de aanvrager om inschrijving vorderen dat deze een bewijs van vakbekwaamheid
                     overlegt. De algemene raad van de NOvA moet er zo nodig zorg voor dragen voor de mogelijkheid van de buitenlandse aanvrager
                     de mogelijkheid krijgt om een proeve van bekwaamheid af te leggen. Uit een en ander volgt dat personen uit andere lidstaten,
                     met een beroep op artikel 2 van de Advocatenwet en de Algemene wet erkenning EG-beroepskwalificaties, en conform de procedure
                     beschreven in de Regeling erkenning EG-beroepskwalificaties advocatuur, kunnen verzoeken om inschrijving op het tableau in
                     Nederland. Aan hen staat vervolgens, net als voor alle in Nederland op het tableau ingeschreven advocaten, de mogelijkheid
                     open om een aantekening te verkrijgen als advocaat bij de Hoge Raad.
                  </text:p>
      <text:p text:style-name="tussenkop"><text:span text:style-name="tussenkop_cur">Artikel II</text:span></text:p>
      <text:p text:style-name="alineagroep">De leden van de VVD-fractie vernemen graag een opsomming van gevallen die vallen onder de term «klaarblijkelijk evidente gevallen».
                     Bij deze term, die overigens niet in het wetsvoorstel wordt gebruikt, is geen sprake van een pleonasme, hoewel klaarblijkelijk
                     dezelfde betekenis kan hebben als evident. Met klaarblijkelijk wordt tot uitdrukking gebracht dat vastgesteld moet worden
                     dat er sprake is van een evident kansloze zaak, of dat nu gebaseerd is op de ongegrondheid van het beroep of op gebrek aan
                     belang. Deze leden suggereren dat een selectiecommissie beter dan de Hoge Raad tot niet-ontvankelijkverklaring zou kunnen
                     oordelen, omdat elke rechtzoekende immers van oordeel is dat hij voldoende belang heeft bij het cassatieberoep.
                  </text:p>
      <text:p text:style-name="alineagroep">In de eerste plaats ligt het niet voor de hand, en is het zelfs strijdig met de verdeling van verantwoordelijkheden om één
                     specifiek rechterlijke taak over te dragen aan een (niet rechtsprekende) commissie. In de tweede plaats zal de insteller ongetwijfeld
                     een subjectief belang hebben bij een cassatieberoep. Het gaat echter om de objectivering van het belang aan de hand van de
                     vraag of het cassatieberoep kans van slagen heeft (zie ook de beantwoording hieronder). Het betreft hier een rechterlijke
                     toets die onzes inziens niet aan een externe commissie moet worden toebedeeld.
                  </text:p>
      <text:p text:style-name="alineagroep">De leden van de fracties van de PVV en het CDA vragen naar de bedoeling van de criteria «klaarblijkelijk niet tot cassatie
                     kunnen leiden» en «klaarblijkelijk van onvoldoende belang zijn».
                  </text:p>
      <text:p text:style-name="alineagroep.end">Het wetsvoorstel beoogt niet aan de Hoge Raad een eigen discretionaire bevoegdheid te geven waarbij de Hoge Raad andere afwegingen
                     dan het slagen van het cassatieberoep aan zijn beslissing ten grondslag zou moeten leggen. In de kern blijft de Hoge Raad,
                     zoals hij thans al doet, als cassatierechter beslissen over de gegrondheid van het bij hem ingestelde beroep tegen een beslissing
                     van de lagere rechter. De strekking van het voorstel is de Hoge Raad naast het reeds bestaande instrument van artikel 81 Wet
                     RO – dat voor partijen en het parket geen besparing van werk en tijd oplevert – een nieuw instrument – artikel 80a Wet R.O. –
                     te verstrekken waarmee versneld op het cassatieberoep kan worden beslist.  Als dit beroep klaarblijkelijk ongegrond is (hetgeen
                     een inhoudelijke toetsing van het beroep vergt) dan wel zonder enig belang is (wat betekent dat het ook niet kan slagen),
                     moet een dergelijke zaak zonder veel omhaal kunnen worden afgedaan. Dat wil niet zeggen dat het beroep niet zorgvuldig zal
                     worden beoordeeld. De Hoge Raad blijft, als thans, het beroep gewoon beoordelen, maar kan bij het vaststellen van ongegronde
                     cassatiemiddelen de zaak versneld en vereenvoudigd  afdoen. De zorgen van de leden van de SP-fractie over een eigenstandige
                     en naar eigen maatstaven in te vullen bevoegdheid van de Hoge Raad tot selectie aan de poort, delen wij dan ook niet. Van
                     invloed – al dan niet via financiële sturing – op de te behandelen zaken kan geen sprake zijn.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