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assatierechtspraak te versterken en daartoe de Advocatenwet,
                     de Wet op de rechterlijke organisatie en enige andere wetten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dvocatenwet wordt als volgt gewijzigd:</text:p>
      <text:p text:style-name="lid"><text:span text:style-name="lidnr">A<text:tab/></text:span></text:p>
      <text:p text:style-name="wat">In paragraaf 1a worden na artikel 9i twee artikelen ingevoegd, luidende:</text:p>
      <text:section text:name="artikel.d5511e160" text:style-name="wijziging.block">
        <text:h text:outline-level="3" text:style-name="artikel_kop">Artikel 9j
                           </text:h>
        <text:list text:style-name="list-style-1">
          <text:list-item text:start-value="1">
            <text:p text:style-name="list.start"> Een advocaat bij de Hoge Raad is een onvoorwaardelijk ingeschreven advocaat als bedoeld in artikel 1, tweede lid, van wie
                                    uit de aantekening op het tableau blijkt dat hij die hoedanigheid heeft.
                                 </text:p>
          </text:list-item>
          <text:list-item text:start-value="2">
            <text:p text:style-name="list.cont"> Aantekening op het tableau vindt plaats door de algemeen secretaris op verzoek van de advocaat, na overlegging van een verklaring
                                    dat de advocaat voldoet aan de toetredingseisen, bedoeld in het derde lid, onder a. De algemeen secretaris doet van iedere
                                    aantekening of doorhaling daarvan op het tableau mededeling aan de advocaat en de griffier van de Hoge Raad.
                                 </text:p>
          </text:list-item>
          <text:list-item text:start-value="3">
            <text:p text:style-name="list.cont"> Het college van afgevaardigden stelt bij verordening regels over het verkrijgen, het behouden en het verliezen van de hoedanigheid
                                    van advocaat bij de Hoge Raad, alsmede de aantekening op het tableau. De verordening bevat in elk geval regels over:
                                 </text:p>
            <text:list>
              <text:list-item text:start-value="1">
                <text:p text:style-name="list.cont">de aan deze advocaten te stellen eisen van vakbekwaamheid, bestaande uit toetredingseisen en permanente eisen van scholing
                                          en praktijk, in het bijzonder op het terrein van het procesrecht;
                                       </text:p>
              </text:list-item>
            </text:list>
            <text:p text:style-name="list.cont">b.de ontwikkeling van deze eisen, de opleiding en de examinering;</text:p>
            <text:list>
              <text:list-item text:start-value="3">
                <text:p text:style-name="list.cont">het verkrijgen van een vrijstelling voor bepaalde onderdelen van de opleiding of de examinering;
                                       </text:p>
              </text:list-item>
              <text:list-item text:start-value="4">
                <text:p text:style-name="list.cont">de advisering over en het houden van toezicht op het gestelde onder b en c; en
                                       </text:p>
              </text:list-item>
              <text:list-item text:start-value="5">
                <text:p text:style-name="list.cont">de afgifte van de verklaring dat een advocaat voldoet aan de eisen, bedoeld onder a.
                                       </text:p>
              </text:list-item>
            </text:list>
          </text:list-item>
          <text:list-item text:start-value="4">
            <text:p text:style-name="list.cont"> Bij de verordening kan een onderscheid worden gemaakt in regels als bedoeld in het derde lid die gelden voor het optreden
                                    bij de Hoge Raad in burgerlijke zaken, strafzaken of belastingzaken.
                                 </text:p>
          </text:list-item>
          <text:list-item text:start-value="5">
            <text:p text:style-name="list.cont"> De algemene raad draagt zorg voor de uitvoering van de aangelegenheden, bedoeld in het derde lid.
                                 </text:p>
          </text:list-item>
          <text:list-item text:start-value="6">
            <text:p text:style-name="list.cont"> De algemene raad kan in uitzonderlijke gevallen desgevraagd vrijstelling verlenen van het vereiste in het eerste lid van
                                    onvoorwaardelijke inschrijving als advocaat.
                                 </text:p>
          </text:list-item>
          <text:list-item text:start-value="7">
            <text:p text:style-name="list.end"> Tegen een beslissing tot weigering van het verzoek om aantekening op het tableau als advocaat bij de Hoge Raad, alsmede tegen
                                    een beslissing tot weigering van de vrijstelling als bedoeld in het zesde lid, kan de advocaat binnen zes weken na de bekendmaking
                                    van de weigering beroep instellen bij het hof van discipline. Artikel 9, vijfde lid, is van overeenkomstige toepassing.
                                 </text:p>
          </text:list-item>
        </text:list>
      </text:section>
      <text:section text:name="artikel.d5511e268" text:style-name="wijziging.block">
        <text:h text:outline-level="3" text:style-name="artikel_kop">Artikel 9k
                           </text:h>
        <text:list text:style-name="list-style-2">
          <text:list-item text:start-value="1">
            <text:p text:style-name="list.start"> De raad van toezicht kan de raad van discipline verzoeken te beslissen dat de aantekening van hoedanigheid van advocaat bij
                                    de Hoge Raad wordt doorgehaald indien de advocaat niet of niet langer voldoet aan de eisen als bedoeld in artikel 9j, derde
                                    lid, onderdelen a en c.
                                 </text:p>
          </text:list-item>
          <text:list-item text:start-value="2">
            <text:p text:style-name="list.cont"> Op de behandeling van het verzoek zijn de artikelen 47, 49 en 50 van overeenkomstige toepassing, met dien verstande dat in
                                    deze artikelen voor «de klager» wordt gelezen: de raad van toezicht.
                                 </text:p>
          </text:list-item>
          <text:list-item text:start-value="3">
            <text:p text:style-name="list.end"> Tegen een beslissing tot doorhaling van de aantekening als bedoeld in het eerste lid kan de advocaat binnen zes weken na
                                    de verzending van het in artikel 50 bedoelde afschrift beroep instellen bij het hof van discipline. Artikel 9, vijfde en zesde
                                    lid, is van overeenkomstige toepassing.
                                 </text:p>
          </text:list-item>
        </text:list>
      </text:section>
      <text:p text:style-name="lid"><text:span text:style-name="lidnr">B<text:tab/></text:span></text:p>
      <text:p text:style-name="wat">Onder vernummering van het derde tot en met het vijfde lid tot tweede tot en met het vierde lid vervalt het tweede lid van
                        artikel 12.
                     </text:p>
      <text:p text:style-name="lid"><text:span text:style-name="lidnr">C<text:tab/></text:span></text:p>
      <text:p text:style-name="wat">In artikel 60b, vierde lid, zesde volzin, vervalt na de woorden «de secretaris van de algemene raad»: ontvangt.</text:p>
      <text:h text:outline-level="2" text:style-name="wijzig-artikel_kop">ARTIKEL II
                  </text:h>
      <text:p text:style-name="wat">Na artikel 80 van de Wet op de rechterlijke organisatie wordt een artikel ingevoegd, luidende:</text:p>
      <text:section text:name="artikel.d5511e334" text:style-name="wijziging.block">
        <text:h text:outline-level="3" text:style-name="artikel_kop">Artikel 80a
                        </text:h>
        <text:list text:style-name="list-style-3">
          <text:list-item text:start-value="1">
            <text:p text:style-name="list.start"> De Hoge Raad kan, gehoord de procureur-generaal, het beroep in cassatie niet-ontvankelijk verklaren wanneer de aangevoerde
                                 klachten geen behandeling in cassatie rechtvaardigen, omdat de partij die het cassatieberoep instelt klaarblijkelijk onvoldoende
                                 belang heeft bij het cassatieberoep of omdat de klachten klaarblijkelijk niet tot cassatie kunnen leiden.
                              </text:p>
          </text:list-item>
          <text:list-item text:start-value="2">
            <text:p text:style-name="list.cont"> De Hoge Raad neemt een beslissing als bedoeld in het eerste lid niet dan nadat de Hoge Raad kennis heeft genomen van:
                              </text:p>
            <text:list>
              <text:list-item text:start-value="1">
                <text:p text:style-name="list.cont">de dagvaarding of het verzoekschrift, bedoeld in artikel 407 onderscheidenlijk artikel 426a van het Wetboek van Burgerlijke
                                       Rechtsvordering, en de conclusie van antwoord of het verweerschrift, bedoeld in artikel 411 onderscheidenlijk artikel 426b,
                                       derde lid, van dat Wetboek, voor zover ingediend;
                                    </text:p>
              </text:list-item>
              <text:list-item text:start-value="2">
                <text:p text:style-name="list.cont">de schriftuur, houdende de middelen van cassatie, bedoeld in artikel 437 van het Wetboek van Strafvordering; dan wel
                                    </text:p>
              </text:list-item>
              <text:list-item text:start-value="3">
                <text:p text:style-name="list.end">het beroepschrift waarbij beroep in cassatie wordt ingesteld, bedoeld in artikel 28 van de Algemene wet inzake rijksbelastingen,
                                       en het verweerschrift, bedoeld in artikel 29b, van die wet, voor zover ingediend.
                                    </text:p>
              </text:list-item>
            </text:list>
          </text:list-item>
        </text:list>
      </text:section>
      <text:h text:outline-level="2" text:style-name="wijzig-artikel_kop">ARTIKEL III
                  </text:h>
      <text:p text:style-name="wat">Het Wetboek van Burgerlijke Rechtsvordering wordt als volgt gewijzigd:</text:p>
      <text:p text:style-name="lid"><text:span text:style-name="lidnr">A<text:tab/></text:span></text:p>
      <text:p text:style-name="wat">In het vierde lid van artikel 407 vervalt «binnen de gemeente ’s-Gravenhage» en wordt na «gekozen woonplaats» ingevoegd: in
                        Nederland.
                     </text:p>
      <text:p text:style-name="lid"><text:span text:style-name="lidnr">B<text:tab/></text:span></text:p>
      <text:p text:style-name="wat">In het derde lid van artikel 409 wordt «mits binnen de gemeente ’s-Gravenhage,» vervangen door: in Nederland.</text:p>
      <text:p text:style-name="lid"><text:span text:style-name="lidnr">C<text:tab/></text:span></text:p>
      <text:p text:style-name="wat">In artikel 412, tweede lid, wordt na «Is het een noch het ander het geval» ingevoegd: en geeft de Hoge Raad geen toepassing
                        aan artikel 80a, eerste lid, van de Wet op de rechterlijke organisatie.
                     </text:p>
      <text:p text:style-name="lid"><text:span text:style-name="lidnr">D<text:tab/></text:span></text:p>
      <text:p text:style-name="wat">Aan artikel 429, eerste lid, wordt na «zijn beschikking» ingevoegd: , tenzij de Hoge Raad toepassing geeft aan artikel 80a,
                        eerste lid, van de Wet op de rechterlijke organisatie.
                     </text:p>
      <text:h text:outline-level="2" text:style-name="artikel_kop">ARTIKEL IV
                     </text:h>
      <text:list text:style-name="list-style-4">
        <text:list-item text:start-value="1">
          <text:p text:style-name="list.start"> De advocaat die op de datum van inwerkingtreding van artikel I, onderdelen A en B, kantoor houdt in het arrondissement ’s-Gravenhage,
                              is, voor zover de advocaat als advocaat bij de Hoge Raad optreedt, tot uiterlijk twee jaar na de inwerkingtreding van deze
                              artikelen uit dien hoofde advocaat bij de Hoge Raad, en daarna uitsluitend voor zaken die op dat moment aanhangig zijn bij
                              de Hoge Raad en waarin hij in eigen naam optreedt.
                           </text:p>
        </text:list-item>
        <text:list-item text:start-value="2">
          <text:p text:style-name="list.end"> Het college van afgevaardigden kan de inwerkingtreding van de regels voor het optreden van een advocaat bij de Hoge Raad
                              in strafzaken en belastingzaken op een later tijdstip dan bedoeld in artikel V vaststellen, met dien verstande dat dit tijdstip
                              niet later ligt dan uiterlijk een bij koninklijk besluit te bepalen tijdstip.
                           </text:p>
        </text:list-item>
      </text:list>
      <text:h text:outline-level="2"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