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6
               </text:p>
          </table:table-cell>
          <table:table-cell office:value-type="string" table:number-columns-spanned="2" table:style-name="parlementair.kopcel3">
            <text:p text:style-name="headtable.dossiertitel"> Wijziging van de Advocatenwet, de Wet op de rechterlijke organisatie en enige andere wetten ter versterking van de cassatierechtspraak
            (versterking cassatierechtspraak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Advocatenwet, de Wet op de rechterlijke
                     organisatie en enige andere wetten ter versterking van de cassatierechtspraak (versterking cassatierechtspraak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5 december 2010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7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