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5
               </text:p>
          </table:table-cell>
          <table:table-cell office:value-type="string" table:number-columns-spanned="2" table:style-name="parlementair.kopcel3">
            <text:p text:style-name="headtable.dossiertitel"> Wijziging van de Wet tegemoetkoming chronisch zieken en gehandicapten in verband met de verbetering van de selectiecriteria
            voor de aanspraak op een tegemoetkomin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tegemoetkoming chronisch zieken en gehandicapten aan te
                     passen in verband met de wijziging van het Besluit tegemoetkoming chronisch zieken en gehandicapten (Stb. 2010, 319);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tegemoetkoming chronisch zieken en gehandicapten wordt gewijzigd als volgt:</text:p>
      <text:p text:style-name="lid"><text:span text:style-name="lidnr">A<text:tab/></text:span></text:p>
      <text:p text:style-name="wat">Artikel 2 wordt gewijzigd als volgt:</text:p>
      <text:p text:style-name="wat-labeled">1. In het eerste lid, onderdeel a, wordt «en geneeskundige zorg die behoren» vervangen door: of geneeskundige zorg die behoort.
                        </text:p>
      <text:p text:style-name="wat-labeled">2. In het eerste lid, onderdeel b, wordt de zinsnede «artikel 9b, eerste lid» vervangen door: artikel 9b, eerste of vierde lid.
                        </text:p>
      <text:p text:style-name="wat-labeled">3. In het eerste lid, onderdeel c, wordt na de zinsnede « artikel 4, eerste lid, onderdeel a,» ingevoegd: dan wel zich te verplaatsen
                           in en om de woning als bedoeld in artikel 4, eerste lid, onderdeel b,.
                        </text:p>
      <text:p text:style-name="wat-labeled">4. Na het vierde lid wordt een nieuw vijfde lid toegevoegd, luidende:
                        </text:p>
      <text:section text:name="artikeltekst.d17827e179" text:style-name="wijziging.block">
        <text:list text:style-name="list-style-1">
          <text:list-item text:start-value="5">
            <text:p text:style-name="list.single"> In afwijking in zoverre van de tweede en derde volzin van het vierde lid wordt, in geval de wijzigingen in de krachtens het
                                    derde lid vastgestelde algemene maatregel van bestuur meer omvatten dan een aanvulling van de criteria, genoemd in het eerste
                                    lid, onder a tot en met c, de algemene maatregel van bestuur niet ingetrokken, maar zodanig gewijzigd dat onverwijld dan wel
                                    met terugwerkende kracht tot en met de datum van inwerkingtreding van de wet uitsluitend de criteria waarmee de criteria,
                                    genoemd in het eerste lid, onder a tot en met c, zijn aangevuld, vervallen.
                                 </text:p>
          </text:list-item>
        </text:list>
      </text:section>
      <text:p text:style-name="lid"><text:span text:style-name="lidnr">B<text:tab/></text:span></text:p>
      <text:p text:style-name="wat">Na artikel 2a wordt een nieuw artikel 2b ingevoegd, luidende:</text:p>
      <text:section text:name="artikel.d17827e206" text:style-name="wijziging.block">
        <text:h text:outline-level="3" text:style-name="artikel_kop">Artikel 2b
                           </text:h>
        <text:p text:style-name="artikel">Geen recht op een tegemoetkoming als bedoeld in artikel 2, wordt verleend voor degene die gedurende het kalenderjaar waarop
                              de tegemoetkoming betrekking heeft, is overleden.
                           </text:p>
      </text:section>
      <text:p text:style-name="lid"><text:span text:style-name="lidnr">C<text:tab/></text:span></text:p>
      <text:p text:style-name="wat">In artikel 4, eerste lid, wordt na «artikel 9a» ingevoegd: of stichtingen als bedoeld in artikel 9b, vierde lid,.</text:p>
      <text:p text:style-name="lid"><text:span text:style-name="lidnr">D<text:tab/></text:span></text:p>
      <text:p text:style-name="wat">Artikel 5 wordt gewijzigd als volgt:</text:p>
      <text:p text:style-name="wat-labeled">1. Aan het tweede lid wordt een zin toegevoegd, luidende: Stichtingen als bedoeld in artikel 9b, vierde lid, van de Algemene
                           Wet Bijzondere Ziektekosten verstrekken indicatieorganen als bedoeld in artikel 9a van die wet de persoonsgegevens, waaronder
                           persoonsgegevens betreffende de gezondheid als bedoeld in de Wet bescherming persoonsgegevens, van de door hen voor zorg als
                           bedoeld in eerstgenoemde wet geïndiceerde cliënten, die noodzakelijk zijn om te kunnen vaststellen of recht op een tegemoetkoming
                           bestaat.
                        </text:p>
      <text:p text:style-name="wat-labeled">2. In het vierde lid, onderdeel d, vervalt: aan het CAK.
                        </text:p>
      <text:p text:style-name="lid"><text:span text:style-name="lidnr">E<text:tab/></text:span></text:p>
      <text:p text:style-name="wat">Aan artikel 6 wordt een nieuw vierde lid toegevoegd, luidende:</text:p>
      <text:section text:name="artikeltekst.d17827e266" text:style-name="wijziging.block">
        <text:list text:style-name="list-style-2">
          <text:list-item text:start-value="4">
            <text:p text:style-name="list.single"> Ter handhaving van het bepaalde bij of krachtens artikel 5, tweede lid en vierde lid, onderdelen a en d, zijn de artikelen
                                    16 en 17 van de Wet op de jeugdzorg van overeenkomstige toepassing op de stichtingen als bedoeld in artikel 9b, vierde lid,
                                    van de Algemene Wet Bijzondere Ziektekosten.
                                 </text:p>
          </text:list-item>
        </text:list>
      </text:section>
      <text:p text:style-name="lid"><text:span text:style-name="lidnr">F<text:tab/></text:span></text:p>
      <text:p text:style-name="wat">Het opschrift na artikel 23 komt te luiden:</text:p>
      <text:section text:name="artikeltekst.d17827e293" text:style-name="wijziging.block">
        <text:p text:style-name="tussenkop"><text:span text:style-name="tussenkop_vet">HOOFDSTUK 4. OVERGANGS- EN SLOTBEPALINGEN</text:span></text:p>
      </text:section>
      <text:h text:outline-level="2" text:style-name="artikel_kop">ARTIKEL 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7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