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in verband met de verbetering van de selectiecriteria
            voor de aanspraak op een tegemoetkoming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4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teneinde het recht op een tegemoetkoming afhankelijk
            te maken van de draagkrach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KLIJNSMA EN VOORTMAN 
            </text:p>
            <text:p text:style-name="headtable.datum">Voorgesteld 1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uit het Nibud-rapport «Koopkrachtberekeningen voor huishoudens met extra zorgkosten naar aanleiding van de
                  Miljoenennota 2012» naar voren komt dat de maatregelen van dit kabinet de middengroepen hard raken;
               </text:p>
      <text:p text:style-name="algemeen">overwegende, dat het inkomensafhankelijk maken van de Wtcg grote gevolgen heeft voor de financiële situatie in huishoudens
                  die net boven de beoogde Wtcg-grens liggen en waar meerdere gezinsleden nu nog een tegemoetkoming ontvangen;
               </text:p>
      <text:p text:style-name="algemeen">overwegende, dat het inkomensafhankelijk maken van de Wtcg grote gevolgen heeft voor de financiële situatie in huishoudens
                  die net boven de beoogde Wtcg-grens liggen en waar een of meer van deze tegemoetkomingen in de huidige regeling onder het
                  hoge forfait vallen;
               </text:p>
      <text:p text:style-name="algemeen">overwegende, dat deze uitzonderingen niet in kaart gebracht zijn en de regeling geen uitzondering maakt voor deze specifieke
                  gevallen;
               </text:p>
      <text:p text:style-name="algemeen">verzoekt de regering om een coulanceregeling in het leven te roepen voor chronisch zieke en gehandicapte mensen, die op deze
                  manier onevenredig worden getroffen door de nieuwe regels,
               </text:p>
      <text:p text:style-name="algemeen">en gaat over tot de orde van de dag.</text:p>
      <text:p text:style-name="alineagroep">Klijnsma</text:p>
      <text:p text:style-name="alineagroep.end">Voort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575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