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1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gelet op de toename van grove visstroperij en de negatieve gevolgen daarvan voor
                     de beroepsvisserij en de visstand, het wenselijk is om de visserij zonder toestemming van de rechthebbende strafbaar te stellen
                     onder de Wet op de economische delicten, en dat het tevens wenselijk is enkele andere wijzigingen in de Visserijwet 1963,
                     de Wet dieren en enige andere wett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Visserijwet 1963 wordt als volgt gewijzigd:</text:p>
      <text:p text:style-name="lid"><text:span text:style-name="lidnr">A<text:tab/></text:span></text:p>
      <text:p text:style-name="wat">Artikel 1 wordt als volgt gewijzigd:</text:p>
      <text:p text:style-name="wat-labeled">1. Het eerste lid, onder a, komt te luiden:
                        </text:p>
      <text:section text:name="artikeltekst.d8573e174" text:style-name="wijziging.block">
        <text:p text:style-name="definition.term">a. «Onze Minister»:
                              </text:p>
        <text:p text:style-name="definition.description">Onze Minister van Economische Zaken, Landbouw en Innovatie;</text:p>
      </text:section>
      <text:p text:style-name="wat-labeled">2. In het vijfde lid wordt de punt aan het slot van de begripsomschrijving van «hengel» vervangen door een puntkomma en vervalt
                           het begrip «spieringtuig» en de daarbij behorende begripsomschrijving.
                        </text:p>
      <text:p text:style-name="wat-labeled">3. Het zesde lid komt te luiden:
                        </text:p>
      <text:section text:name="artikeltekst.d8573e207" text:style-name="wijziging.block">
        <text:list text:style-name="list-style-1">
          <text:list-item text:start-value="6">
            <text:p text:style-name="list.single"> De in het tweede lid bedoelde aanwijzing geschiedt bij ministeriële regeling.
                                 </text:p>
          </text:list-item>
        </text:list>
      </text:section>
      <text:p text:style-name="lid"><text:span text:style-name="lidnr">B<text:tab/></text:span></text:p>
      <text:p text:style-name="wat">Paragraaf 1 van Hoofdstuk V, Afdeling I, vervalt.</text:p>
      <text:p text:style-name="lid"><text:span text:style-name="lidnr">C<text:tab/></text:span></text:p>
      <text:p text:style-name="wat">Artikel 17 komt te luiden:</text:p>
      <text:section text:name="artikel.d8573e244" text:style-name="wijziging.block">
        <text:h text:outline-level="3" text:style-name="artikel_kop">Artikel 17
                           </text:h>
        <text:list text:style-name="list-style-2">
          <text:list-item text:start-value="1">
            <text:p text:style-name="list.start"> Het is verboden in een water als bedoeld in artikel 1, vierde lid, onder d, op het visrecht waarvan een ander de rechthebbende
                                    is, vis uit te zetten, zonder in het bezit te zijn van een schriftelijke toestemming van de rechthebbende.
                                 </text:p>
          </text:list-item>
          <text:list-item text:start-value="2">
            <text:p text:style-name="list.cont"> Voor de toepassing van het eerste lid wordt onder vis mede begrepen vissen, schaal- en schelpdieren en kuit, broed en zaad
                                    van vissen en schaal- en schelpdieren, die niet krachtens artikel 1, tweede lid, zijn aangewezen.
                                 </text:p>
          </text:list-item>
          <text:list-item text:start-value="3">
            <text:p text:style-name="list.end"> Een schriftelijke toestemming als bedoeld in het eerste lid, is duidelijk leesbaar en in niet uit te wissen schrift gesteld
                                    en vermeldt ten minste: de naam, de voorletters en de woonplaats van de rechthebbende op het visrecht en van de houder, de
                                    geboortedatum van de houder, de omschrijving van het water, de vissoort en de periode, waarvoor zij geldt en de dagtekening.
                                 </text:p>
          </text:list-item>
        </text:list>
      </text:section>
      <text:p text:style-name="lid"><text:span text:style-name="lidnr">D<text:tab/></text:span></text:p>
      <text:p text:style-name="wat">Artikel 21 wordt als volgt gewijzigd:</text:p>
      <text:p text:style-name="wat-labeled">1. Het eerste lid komt te luiden:
                        </text:p>
      <text:section text:name="artikeltekst.d8573e297" text:style-name="wijziging.block">
        <text:list text:style-name="list-style-3">
          <text:list-item text:start-value="1">
            <text:p text:style-name="list.single"> Behoudens indien het betreft het uitzetten van vis, is het verboden in een water als bedoeld in artikel 1, eerste lid, onder
                                    d, te vissen voor zover een ander rechthebbende is op het visrecht van dat water.
                                 </text:p>
          </text:list-item>
        </text:list>
      </text:section>
      <text:p text:style-name="wat-labeled">2. Het tweede lid, onderdeel d, komt te luiden:
                        </text:p>
      <text:section text:name="artikeltekst.d8573e319" text:style-name="wijziging.block">
        <text:list text:style-name="list-style-4">
          <text:list-item text:start-value="4">
            <text:p text:style-name="list.single">voor het vissen in een binnen een afgesloten erf gelegen viswater, dat geen voor het doorlaten van vis geschikte verbinding
                                    met andere wateren bezit dan wel in een viskwekerij, die voldoet aan de door Onze Minister te stellen regelen.
                                 </text:p>
          </text:list-item>
        </text:list>
      </text:section>
      <text:p text:style-name="lid"><text:span text:style-name="lidnr">E<text:tab/></text:span></text:p>
      <text:p text:style-name="wat"><text:span text:style-name="cur">[vervallen]</text:span></text:p>
      <text:p text:style-name="lid"><text:span text:style-name="lidnr">F<text:tab/></text:span></text:p>
      <text:p text:style-name="wat"><text:span text:style-name="cur">[vervallen]</text:span></text:p>
      <text:p text:style-name="lid"><text:span text:style-name="lidnr">G<text:tab/></text:span></text:p>
      <text:p text:style-name="wat"><text:span text:style-name="cur">[vervallen]</text:span></text:p>
      <text:p text:style-name="lid"><text:span text:style-name="lidnr">H<text:tab/></text:span></text:p>
      <text:p text:style-name="wat">Artikel 55 wordt als volgt gewijzigd:</text:p>
      <text:p text:style-name="wat-labeled">1. Het eerste lid komt te luiden:
                        </text:p>
      <text:section text:name="artikeltekst.d8573e384" text:style-name="wijziging.block">
        <text:list text:style-name="list-style-5">
          <text:list-item text:start-value="1">
            <text:p text:style-name="list.start"> Ieder die de visserij uitoefent of pleegt uit te oefenen, is verplicht op eerste vordering van een opsporingsambtenaar:
                                 </text:p>
            <text:list>
              <text:list-item text:start-value="1">
                <text:p text:style-name="list.start">deze ambtenaar in de gelegenheid te stellen zijn vaartuig te betreden;
                                       </text:p>
              </text:list-item>
              <text:list-item text:start-value="2">
                <text:p text:style-name="list.cont">ter inzage af te geven de op grond van het bepaalde bij of krachtens deze wet voor de uitoefening van de visserij vereiste
                                          bescheiden, waarvan inzage naar redelijk oordeel van deze ambtenaar voor de vervulling van zijn taak nodig is;
                                       </text:p>
              </text:list-item>
              <text:list-item text:start-value="3">
                <text:p text:style-name="list.cont">uitstaand vistuig te lichten;
                                       </text:p>
              </text:list-item>
              <text:list-item text:start-value="4">
                <text:p text:style-name="list.cont">gesloten viskaren te openen;
                                       </text:p>
              </text:list-item>
              <text:list-item text:start-value="5">
                <text:p text:style-name="list.end">anderszins de medewerking te verlenen, die deze ambtenaar voor de vervulling van zijn taak behoeft.
                                       </text:p>
              </text:list-item>
            </text:list>
          </text:list-item>
        </text:list>
      </text:section>
      <text:p text:style-name="wat-labeled">2. Onder vernummering van het tweede en derde lid tot derde en vierde lid, wordt een lid ingevoegd, luidende:
                        </text:p>
      <text:section text:name="artikeltekst.d8573e449" text:style-name="wijziging.block">
        <text:list text:style-name="list-style-6">
          <text:list-item text:start-value="2">
            <text:p text:style-name="list.single"> Opsporingsambtenaren zijn bevoegd tot het verrichten van de handelingen, bedoeld in het eerste lid, onderdelen c en d.
                                 </text:p>
          </text:list-item>
        </text:list>
      </text:section>
      <text:p text:style-name="wat-labeled">3. In het derde lid (nieuw) wordt de zinsnede «Overtreding van het bij het vorige lid bepaalde» vervangen door: Overtreding
                           van het eerste lid.
                        </text:p>
      <text:p text:style-name="lid"><text:span text:style-name="lidnr">I<text:tab/></text:span></text:p>
      <text:p text:style-name="wat">Artikel 56 komt te luiden:</text:p>
      <text:section text:name="artikel.d8573e484" text:style-name="wijziging.block">
        <text:h text:outline-level="3" text:style-name="artikel_kop">Artikel 56
                           </text:h>
        <text:list text:style-name="list-style-7">
          <text:list-item text:start-value="1">
            <text:p text:style-name="list.start"> Overtreding van het bepaalde bij of krachtens de artikelen 2b, 2c en 17, dan wel van de voorschriften, verbonden aan op grond
                                    van de bij of krachtens die artikelen verleende vergunningen, ontheffingen of schriftelijke toestemmingen, wordt gestraft
                                    met hechtenis van ten hoogste drie maanden of geldboete van de tweede categorie.
                                 </text:p>
          </text:list-item>
          <text:list-item text:start-value="2">
            <text:p text:style-name="list.cont"> Overtreding van het bepaalde bij of krachtens de artikelen 22, eerste lid, 27 en 32, eerste lid, dan wel van de voorschriften,
                                    bedoeld in artikel 22, tweede, derde en vijfde lid, 29, tweede lid, en 33, tiende lid, wordt gestraft met hechtenis van ten
                                    hoogste een week of geldboete van de eerste categorie.
                                 </text:p>
          </text:list-item>
          <text:list-item text:start-value="3">
            <text:p text:style-name="list.end"> De in dit artikel strafbaar gestelde feiten zijn overtredingen.
                                 </text:p>
          </text:list-item>
        </text:list>
      </text:section>
      <text:p text:style-name="lid"><text:span text:style-name="lidnr">J<text:tab/></text:span></text:p>
      <text:p text:style-name="wat">Artikel 57 vervalt.</text:p>
      <text:p text:style-name="lid"><text:span text:style-name="lidnr">K<text:tab/></text:span></text:p>
      <text:p text:style-name="wat">In artikel 74, eerste lid, komt de zinsnede «andere dan die bedoeld in artikel 10,» te vervallen.</text:p>
      <text:p text:style-name="lid"><text:span text:style-name="lidnr">L<text:tab/></text:span></text:p>
      <text:p text:style-name="wat">Artikel 75 komt te luiden:</text:p>
      <text:section text:name="artikel.d8573e552" text:style-name="wijziging.block">
        <text:h text:outline-level="3" text:style-name="artikel_kop">Artikel 75
                           </text:h>
        <text:list text:style-name="list-style-8">
          <text:list-item text:start-value="1">
            <text:p text:style-name="list.start"> De zorg voor de archiefbescheiden van de bij de wet van 6 september 2006 tot wijziging van de Visserijwet 1963 (Stb. 2006, 476) opgeheven Organisatie ter verbetering van de binnenvisserij ligt bij Onze Minister.
                                 </text:p>
          </text:list-item>
          <text:list-item text:start-value="2">
            <text:p text:style-name="list.cont"> De archiefbescheiden kunnen, voor zover zij niet zijn overgebracht naar een rijksarchiefbewaarplaats, tijdelijk ter beschikking
                                    worden gesteld aan een door Onze Minister aan te wijzen rechtspersoon.
                                 </text:p>
          </text:list-item>
          <text:list-item text:start-value="3">
            <text:p text:style-name="list.cont"> Onze Minister stelt vast voor welk tijdvak de in het tweede lid bedoelde archiefbescheiden aan de rechtspersoon ter beschikking
                                    worden gesteld.
                                 </text:p>
          </text:list-item>
          <text:list-item text:start-value="4">
            <text:p text:style-name="list.cont"> De rechtspersoon rapporteert jaarlijks aan Onze Minister over het beheer van de ter beschikking gestelde archiefbescheiden.
                                    Het in de artikelen 25a en 25b van de Archiefwet 1995 bedoelde toezicht op het beheer blijft op de krachtens het tweede lid
                                    ter beschikking gestelde archiefbescheiden van toepassing.
                                 </text:p>
          </text:list-item>
          <text:list-item text:start-value="5">
            <text:p text:style-name="list.cont"> Onze Minister is te allen tijde bevoegd inzage te nemen van de terbeschikkinggestelde archiefbescheiden dan wel daarvan of
                                    daaruit reproducties, afschriften of uittreksels te vorderen.
                                 </text:p>
          </text:list-item>
          <text:list-item text:start-value="6">
            <text:p text:style-name="list.cont"> De kosten van het beheer van de krachtens het tweede lid ter beschikking gestelde archiefbescheiden komen ten laste van de
                                    in dat lid bedoelde rechtspersoon.
                                 </text:p>
          </text:list-item>
          <text:list-item text:start-value="7">
            <text:p text:style-name="list.end"> De overbrenging van de in de in het eerste lid bedoelde archiefbescheiden naar een rijksarchiefbewaarplaats geschiedt door
                                    Onze Minister met inachtneming van de artikelen 12 en 13 van de Archiefwet 1995.
                                 </text:p>
          </text:list-item>
        </text:list>
      </text:section>
      <text:p text:style-name="lid"><text:span text:style-name="lidnr">M<text:tab/></text:span></text:p>
      <text:p text:style-name="wat">De artikelen 76, 77, en 78 vervallen.</text:p>
      <text:h text:outline-level="2" text:style-name="wijzig-artikel_kop">ARTIKEL II
                  </text:h>
      <text:p text:style-name="wat">De Wet op de economische delicten wordt als volgt gewijzigd:</text:p>
      <text:p text:style-name="lid"><text:span text:style-name="lidnr">A<text:tab/></text:span></text:p>
      <text:p text:style-name="wat">In artikel 1, onder 4°, vervalt de zinsnede met betrekking tot «de Visserijwet 1963, de artikelen 3, 3a, 4, 5, en 9;».</text:p>
      <text:p text:style-name="lid"><text:span text:style-name="lidnr">B<text:tab/></text:span></text:p>
      <text:p text:style-name="wat">In artikel 1a, onder 1°, wordt in de alfabetische rangschikking ingevoegd: de Visserijwet 1963, de artikelen 3a, voor zover
                        de overtreding van die voorschriften in de EU-verordening ter uitvoering waarvan zij strekken als ernstige inbreuk wordt aangemerkt,
                        5, 7, voor zover wordt gevist anders dan met de hengel of de peur, en 21, voor zover wordt gevist anders dan met de hengel
                        of de peur, dan wel overtreding van voorschriften verbonden aan op grond van het bepaalde bij of krachtens de artikelen 7
                        en 21 van de Visserijwet 1963 verleende schriftelijke toestemmingen en huurovereenkomsten;
                     </text:p>
      <text:p text:style-name="lid"><text:span text:style-name="lidnr">C<text:tab/></text:span></text:p>
      <text:p text:style-name="wat">In artikel 1a, onder 3°, wordt in de alfabetische rangschikking ingevoegd: de Visserijwet 1963, de artikelen 2a, 3 en 3a,
                        voor zover de overtreding van die voorschriften in de EU- verordening ter uitvoering waarvan zij strekken niet als ernstige
                        inbreuk wordt aangemerkt, 4, 7, voor zover wordt gevist met meer dan twee hengels of de peur, 9, 16 en 21, voor zover wordt
                        gevist met de hengel of de peur, dan wel overtreding van voorschriften, verbonden aan op grond van het bepaalde bij of krachtens
                        de artikelen 7 en 21 van de Visserijwet 1963 verleende schriftelijke toestemmingen en huurovereenkomsten;
                     </text:p>
      <text:h text:outline-level="2" text:style-name="wijzig-artikel_kop">ARTIKEL III
                  </text:h>
      <text:p text:style-name="wat">De Wet van 6 september 2006 tot wijziging van de Visserijwet 1963 in verband met het vervallen van de Organisatie ter verbetering
                     van de binnenvisserij en de sportvisakte alsmede enkele andere wijzigingen van deze wet (Stb. 2006, 476) wordt ingetrokken.
                  </text:p>
      <text:h text:outline-level="2" text:style-name="wijzig-artikel_kop">ARTIKEL IV
                  </text:h>
      <text:p text:style-name="wat">Indien het bij koninklijke boodschap van 19 maart 2008 ingediende voorstel van wet inhoudende een integraal kader voor regels
                     over gehouden dieren en daaraan gerelateerde onderwerpen (Wet dieren) (31 389), tot wet is of wordt verheven, en artikel 11.6 van die wet later in werking treedt dan artikel I, van deze wet, vervallen
                     de onderdelen C en D van artikel 11.6 van die wet.
                  </text:p>
      <text:h text:outline-level="2" text:style-name="wijzig-artikel_kop">ARTIKEL V
                  </text:h>
      <text:p text:style-name="wat">Indien het bij koninklijke boodschap van 19 maart 2008 ingediende voorstel van wet inhoudende een integraal kader voor regels
                     over gehouden dieren en daaraan gerelateerde onderwerpen (Wet dieren) (31 389), tot wet is of wordt verheven, wordt die wet als volgt gewijzigd:
                  </text:p>
      <text:p text:style-name="lid"><text:span text:style-name="lidnr">A<text:tab/></text:span></text:p>
      <text:p text:style-name="wat">Artikel 1.1 wordt als volgt gewijzigd:</text:p>
      <text:p text:style-name="wat-labeled">1. Voor de tekst wordt de aanduiding «1.» geplaatst.
                        </text:p>
      <text:p text:style-name="wat-labeled">2. De begripsbepaling «Onze Minister» komt te luiden:
                        </text:p>
      <text:section text:name="artikeltekst.d8573e731" text:style-name="wijziging.block">
        <text:p text:style-name="definition.term">– Onze Minister:
                              </text:p>
        <text:p text:style-name="definition.description">Onze Minister van Economische Zaken, Landbouw en Innovatie;.</text:p>
      </text:section>
      <text:p text:style-name="wat-labeled">3. De begripsbepaling «Onze Ministers» komt te luiden:
                        </text:p>
      <text:section text:name="artikeltekst.d8573e756" text:style-name="wijziging.block">
        <text:p text:style-name="definition.term">– Onze Ministers:
                              </text:p>
        <text:p text:style-name="definition.description">Onze Minister en Onze Minister van Veiligheid en Justitie gezamenlijk;.</text:p>
      </text:section>
      <text:p text:style-name="wat-labeled">4. De begripsbepaling «– in de handel brengen: in het bezit hebben met het oog op de verkoop, met inbegrip van het aanbieden,
                           of enige andere vorm van al dan niet gratis overdracht aan derden, alsmede de verkoop en de andere vormen van overdracht zelf;»
                           vervalt.
                        </text:p>
      <text:p text:style-name="wat-labeled">5. Er wordt een lid toegevoegd, luidende:
                        </text:p>
      <text:section text:name="artikeltekst.d8573e790" text:style-name="wijziging.block">
        <text:list text:style-name="list-style-9">
          <text:list-item text:start-value="2">
            <text:p text:style-name="list.single"> Onder handel wordt mede verstaan: het bezit met het oog op verkoop, met inbegrip van het aanbieden, enige vorm van al dan
                                    niet gratis overdracht aan derden, alsmede de verkoop en andere vormen van overdracht zelf.
                                 </text:p>
          </text:list-item>
        </text:list>
      </text:section>
      <text:p text:style-name="lid"><text:span text:style-name="lidnr">B<text:tab/></text:span></text:p>
      <text:p text:style-name="wat">In artikel 2.1, zevende lid, wordt «vijfde lid» vervangen door: zesde lid.</text:p>
      <text:p text:style-name="lid"><text:span text:style-name="lidnr">C<text:tab/></text:span></text:p>
      <text:p text:style-name="wat">In artikel 2.2, tiende lid, onderdeel e, wordt «bepaalde diervoeders» vervangen door: bepaalde diervoeders of bepaalde diergeneesmiddelen.</text:p>
      <text:p text:style-name="lid"><text:span text:style-name="lidnr">D<text:tab/></text:span></text:p>
      <text:p text:style-name="wat">In artikel 2.2, tiende lid, onderdeel l, onder 4°, wordt «registratiesysteem van diergeneesmiddelen» vervangen door: registratiesysteem
                        voor diergeneesmiddelen.
                     </text:p>
      <text:p text:style-name="lid"><text:span text:style-name="lidnr">E<text:tab/></text:span></text:p>
      <text:p text:style-name="wat">Artikel 2.2, tiende lid, onderdeel r, komt te luiden:</text:p>
      <text:section text:name="artikeltekst.d8573e848" text:style-name="wijziging.block">
        <text:list text:style-name="list-style-10">
          <text:list-item text:start-value="18">
            <text:p text:style-name="list.single">een verbod op het houden van bepaalde diersoorten, diercategorieën, of een bepaald dier, indien niet is voldaan aan ten aanzien
                                    van dat dier of die dieren gestelde regels als bedoeld in de onderdelen b tot en met q.
                                 </text:p>
          </text:list-item>
        </text:list>
      </text:section>
      <text:p text:style-name="lid"><text:span text:style-name="lidnr">F<text:tab/></text:span></text:p>
      <text:p text:style-name="wat">In artikel 2.4, tweede lid, onderdeel f, vervalt «en». Onder vervanging van de punt aan het slot van onderdeel g door «, en»
                        wordt een onderdeel toegevoegd, luidende:
                     </text:p>
      <text:section text:name="artikeltekst.d8573e875" text:style-name="wijziging.block">
        <text:list text:style-name="list-style-11">
          <text:list-item text:start-value="8">
            <text:p text:style-name="list.single">een verbod op het houden van een bepaald dier, bepaalde diersoorten of diercategorieën, indien niet is voldaan aan ten aanzien
                                    van dat dier of die dieren gestelde regels als bedoeld in de onderdelen a tot en met g.
                                 </text:p>
          </text:list-item>
        </text:list>
      </text:section>
      <text:p text:style-name="lid"><text:span text:style-name="lidnr">G<text:tab/></text:span></text:p>
      <text:p text:style-name="wat">In artikel 2.3, eerste lid, wordt «producten, afkomstig van die dieren» vervangen door: dierlijke producten.</text:p>
      <text:p text:style-name="lid"><text:span text:style-name="lidnr">H<text:tab/></text:span></text:p>
      <text:p text:style-name="wat">In artikel 2.8, vierde lid, onderdeel f, wordt «registratiesysteem van diergeneesmiddelen» vervangen door: registratiesysteem
                        voor diergeneesmiddelen.
                     </text:p>
      <text:p text:style-name="lid"><text:span text:style-name="lidnr">I<text:tab/></text:span></text:p>
      <text:p text:style-name="wat">In artikel 2.10, eerste lid, vervalt «andere dan».</text:p>
      <text:p text:style-name="lid"><text:span text:style-name="lidnr">J<text:tab/></text:span></text:p>
      <text:p text:style-name="wat">Artikel 2.19 wordt als volgt gewijzigd:</text:p>
      <text:p text:style-name="wat-labeled">1. In het derde lid, onderdeel a, aanhef, wordt «opgegeven voorschriften» vervangen door: de aan de te verstrekken vergunning
                           krachtens artikel 7.7 te verbinden voorschriften.
                        </text:p>
      <text:p text:style-name="wat-labeled">2. In het zevende lid, wordt «wordt verleend» vervangen door: wordt verstrekt.
                        </text:p>
      <text:p text:style-name="lid"><text:span text:style-name="lidnr">K<text:tab/></text:span></text:p>
      <text:p text:style-name="wat">In artikel 2.23, zesde lid, wordt «verzoek om vergunning» vervangen door «verzoek tot verlening van een vergunning» en «advies
                        van» vervangen door: advies aan.
                     </text:p>
      <text:p text:style-name="lid"><text:span text:style-name="lidnr">L<text:tab/></text:span></text:p>
      <text:p text:style-name="wat">Artikel 2.25 wordt als volgt gewijzigd:</text:p>
      <text:p text:style-name="wat-labeled">1. De aanhef van het derde lid komt te luiden:
                        </text:p>
      <text:section text:name="artikeltekst.d8573e974" text:style-name="wijziging.block">
        <text:p text:style-name="artikeltekst">Bij of krachtens algemene maatregel van bestuur kunnen voor bij deze maatregel aan te wijzen diersoorten of diercategorieën
                              regels worden gesteld over het toepassen van diergeneesmiddelen, diervoeders, bij of krachtens die maatregel aangewezen substanties
                              of andere stoffen of producten bij dieren, welke regels betrekking kunnen hebben op onder meer:.
                           </text:p>
      </text:section>
      <text:p text:style-name="wat-labeled">2. Het vierde lid komt te luiden:
                        </text:p>
      <text:section text:name="artikeltekst.d8573e988" text:style-name="wijziging.block">
        <text:list text:style-name="list-style-12">
          <text:list-item text:start-value="4">
            <text:p text:style-name="list.single"> Voor zover een aanwijzing van een substantie als bedoeld in het derde lid geschiedt krachtens algemene maatregel van bestuur
                                    en indien die aanwijzing geheel of mede in het belang is van de volksgezondheid, geschiedt deze in overeenstemming met Onze
                                    Minister van Volksgezondheid, Welzijn en Sport.
                                 </text:p>
          </text:list-item>
        </text:list>
      </text:section>
      <text:p text:style-name="lid"><text:span text:style-name="lidnr">M<text:tab/></text:span></text:p>
      <text:p text:style-name="wat">Artikel 3.2 wordt als volgt gewijzigd:</text:p>
      <text:p text:style-name="wat-labeled">1. Het derde lid vervalt.
                        </text:p>
      <text:p text:style-name="wat-labeled">2. Het vierde lid wordt vernummerd tot derde lid.
                        </text:p>
      <text:p text:style-name="lid"><text:span text:style-name="lidnr">N<text:tab/></text:span></text:p>
      <text:p text:style-name="wat">In artikel 4.3, tweede lid, vervalt «hij», wordt «de bevoegdheid» vervangen door «zijn bevoegdheid» en wordt «mist» vervangen
                        door: is ingetrokken.
                     </text:p>
      <text:p text:style-name="lid"><text:span text:style-name="lidnr">O<text:tab/></text:span></text:p>
      <text:p text:style-name="wat">Artikel 4.4, eerste lid, wordt als volgt gewijzigd:</text:p>
      <text:p text:style-name="wat-labeled">1. In onderdeel a vervalt «en».
                        </text:p>
      <text:p text:style-name="wat-labeled">2. In onderdeel b, wordt «de indruk kan vestigen» vervangen door «de indruk kan wekken» en onder vervanging van de punt aan
                           het slot door «, en» wordt een onderdeel toegevoegd, luidende:
                        </text:p>
      <text:section text:name="artikeltekst.d8573e1064" text:style-name="wijziging.block">
        <text:list text:style-name="list-style-13">
          <text:list-item text:start-value="3">
            <text:p text:style-name="list.single">een titel als bedoeld in artikel 4.5, tweede lid, onderdeel c, te bezigen of een aanduiding of vermelding te bezigen die bij
                                    het publiek redelijkerwijs de indruk kan wekken dat zij een dergelijke titel verkregen hebben.
                                 </text:p>
          </text:list-item>
        </text:list>
      </text:section>
      <text:p text:style-name="lid"><text:span text:style-name="lidnr">P<text:tab/></text:span></text:p>
      <text:p text:style-name="wat">Artikel 4.5 wordt als volgt gewijzigd:</text:p>
      <text:p text:style-name="wat-labeled">1. In het eerste lid wordt na «handelingen» een zinsnede ingevoegd, luidende: alsmede over de vermelding van de titel, behorende
                           bij die specialismen, in het register, bedoeld in artikel 4.3, eerste lid.
                        </text:p>
      <text:p text:style-name="wat-labeled">2. In tweede lid, onderdeel b, wordt «de regeling van en de opleiding tot» vervangen door: de regeling van of de opleiding tot.
                        </text:p>
      <text:p text:style-name="wat-labeled">3. In tweede lid, onderdeel d, subonderdeel 1°, vervalt «en». Onder vervanging van de punt aan het slot van onderdeel d, subonderdeel
                           2°, door «, en» wordt een subonderdeel toegevoegd, luidende:
                        </text:p>
      <text:section text:name="artikeltekst.d8573e1113" text:style-name="wijziging.block">
        <text:list text:style-name="list-style-14">
          <text:list-item text:start-value="3">
            <text:p text:style-name="list.single">een titel als bedoeld in artikel 4.4, eerste lid, onderdeel c, te voeren.
                                 </text:p>
          </text:list-item>
        </text:list>
      </text:section>
      <text:p text:style-name="lid"><text:span text:style-name="lidnr">Q<text:tab/></text:span></text:p>
      <text:p text:style-name="wat">Aan artikel 5.3 wordt als volgt gewijzigd:</text:p>
      <text:p text:style-name="wat-labeled">1. In het tweede lid, onderdeel a, wordt «, of» vervangen door een puntkomma.
                        </text:p>
      <text:p text:style-name="wat-labeled">2. Het tweede lid, onderdeel b, komt te luiden:
                        </text:p>
      <text:section text:name="artikeltekst.d8573e1153" text:style-name="wijziging.block">
        <text:list text:style-name="list-style-15">
          <text:list-item text:start-value="2">
            <text:p text:style-name="list.single">zij naar het oordeel van Onze Minister een gevaar voor de diergezondheid kunnen opleveren, of.
                                 </text:p>
          </text:list-item>
        </text:list>
      </text:section>
      <text:p text:style-name="wat-labeled">3. In het tweede lid wordt, na onderdeel b, een onderdeel ingevoegd, luidende:
                        </text:p>
      <text:section text:name="artikeltekst.d8573e1175" text:style-name="wijziging.block">
        <text:list text:style-name="list-style-16">
          <text:list-item text:start-value="3">
            <text:p text:style-name="list.single">zij naar het oordeel van Onze Minister van Volksgezondheid, Welzijn en Sport een ernstig gevaar voor de volksgezondheid kunnen
                                    opleveren.
                                 </text:p>
          </text:list-item>
        </text:list>
      </text:section>
      <text:p text:style-name="wat-labeled">4. Het derde lid komt te luiden:
                        </text:p>
      <text:section text:name="artikeltekst.d8573e1198" text:style-name="wijziging.block">
        <text:list text:style-name="list-style-17">
          <text:list-item text:start-value="3">
            <text:p text:style-name="list.start"> Ziekteverschijnselen kunnen worden aangewezen indien de dieren die deze verschijnselen vertonen of hun producten:
                                 </text:p>
            <text:list>
              <text:list-item text:start-value="1">
                <text:p text:style-name="list.start">naar het oordeel van Onze Minister een gevaar voor de diergezondheid kunnen opleveren, of
                                       </text:p>
              </text:list-item>
              <text:list-item text:start-value="2">
                <text:p text:style-name="list.end">naar het oordeel van Onze Minister van Volksgezondheid, Welzijn en Sport een ernstig gevaar voor de volksgezondheid kunnen
                                          opleveren.
                                       </text:p>
              </text:list-item>
            </text:list>
          </text:list-item>
        </text:list>
      </text:section>
      <text:p text:style-name="wat-labeled">5. Na het derde lid worden twee leden toegevoegd, luidende:
                        </text:p>
      <text:section text:name="artikeltekst.d8573e1239" text:style-name="wijziging.block">
        <text:list text:style-name="list-style-18">
          <text:list-item text:start-value="4">
            <text:p text:style-name="list.start"> Een aanwijzing als bedoeld in het tweede lid, onderdeel c, of in het derde lid, onderdeel b, vindt plaats in overeenstemming
                                    met Onze Minister van Volksgezondheid, Welzijn en Sport.
                                 </text:p>
          </text:list-item>
          <text:list-item text:start-value="5">
            <text:p text:style-name="list.end"> Maatregelen, die krachtens deze paragraaf worden getroffen ter voorkoming of bestrijding van een dierziekte, zoönose of ziekteverschijnsel,
                                    die of dat overeenkomstig het vierde lid is aangewezen in overeenstemming met Onze Minister van Volksgezondheid, Welzijn en
                                    Sport, worden getroffen in overeenstemming met die minister.
                                 </text:p>
          </text:list-item>
        </text:list>
      </text:section>
      <text:p text:style-name="lid"><text:span text:style-name="lidnr">R<text:tab/></text:span></text:p>
      <text:p text:style-name="wat">In artikel 5.9, tweede lid, wordt «de artikelen 5:13 tot en met 8:20» vervangen door: de artikelen 5:13 tot en met 5:20.</text:p>
      <text:p text:style-name="lid"><text:span text:style-name="lidnr">S<text:tab/></text:span></text:p>
      <text:p text:style-name="wat">Artikel 5.10 wordt als volgt gewijzigd:</text:p>
      <text:p text:style-name="wat-labeled">1. Aan het slot van het tweede lid, onderdeel e, wordt, voor de puntkomma, ingevoegd: of tot het vrijlaten van gevangen dieren,
                           voor zover die dieren afkomstig zijn uit het wild.
                        </text:p>
      <text:p text:style-name="wat-labeled">2. Het tweede lid, onderdeel f, komt te luiden:
                        </text:p>
      <text:section text:name="artikeltekst.d8573e1297" text:style-name="wijziging.block">
        <text:list text:style-name="list-style-19">
          <text:list-item text:start-value="6">
            <text:p text:style-name="list.single">een verbod op het doden, het voorhanden hebben, het in voorraad hebben, het jagen, het vissen of het vangen, alsmede op het
                                    gebruik van bepaalde methoden of materialen waarmee dat jagen, vissen of vangen kan geschieden, en.
                                 </text:p>
          </text:list-item>
        </text:list>
      </text:section>
      <text:p text:style-name="wat-labeled">3. Na het vijfde lid wordt een lid toegevoegd, luidende:
                        </text:p>
      <text:section text:name="artikeltekst.d8573e1319" text:style-name="wijziging.block">
        <text:list text:style-name="list-style-20">
          <text:list-item text:start-value="6">
            <text:p text:style-name="list.single"> Maatregelen, die krachtens het eerste lid, onderdeel c, worden getroffen met betrekking tot dieren die wegens de opname,
                                    de vermoedelijke opname of het gevaar van opname van schadelijke stoffen een ernstig gevaar voor de volksgezondheid kunnen
                                    opleveren, worden getroffen in overeenstemming met de Minister van Volksgezondheid, Welzijn en Sport.
                                 </text:p>
          </text:list-item>
        </text:list>
      </text:section>
      <text:p text:style-name="lid"><text:span text:style-name="lidnr">T<text:tab/></text:span></text:p>
      <text:p text:style-name="wat">In artikel 6.4, eerste lid, wordt de zinsnede «2.19, vijfde lid,» vervangen door: 2.19, tweede, vierde en vijfde lid,.</text:p>
      <text:p text:style-name="lid"><text:span text:style-name="lidnr">U<text:tab/></text:span></text:p>
      <text:p text:style-name="wat">In artikel 7.2, eerste en tweede lid, wordt telkenmale «artikel 7.1, eerste lid» vervangen door: artikel 7.1.</text:p>
      <text:p text:style-name="lid"><text:span text:style-name="lidnr">V<text:tab/></text:span></text:p>
      <text:p text:style-name="wat">In artikel 7.5, tweede lid, wordt «worden gewijzigd, aangevuld of ingetrokken» vervangen door: worden op aanvraag of ambtshalve
                        gewijzigd, aangevuld of ingetrokken.
                     </text:p>
      <text:p text:style-name="lid"><text:span text:style-name="lidnr">W<text:tab/></text:span></text:p>
      <text:p text:style-name="wat">Artikel 7.6 wordt als volgt gewijzigd:</text:p>
      <text:p text:style-name="wat-labeled">1. In het eerste lid, onderdeel a, wordt de zinsnede «een aanvraag tot besluit» vervangen door: een aanvraag tot een besluit.
                        </text:p>
      <text:p text:style-name="wat-labeled">2. In het tweede lid, onderdeel d, wordt de zinsnede «een beslissing op een aanvraag;» vervangen door: een beslissing op een
                           aanvraag, of.
                        </text:p>
      <text:p text:style-name="lid"><text:span text:style-name="lidnr">X<text:tab/></text:span></text:p>
      <text:p text:style-name="wat">In artikel 8.6, eerste lid, onderdeel a, onder 1° wordt de zinsnede «2.7, eerste en tweede lid,» vervangen door: 2.7, eerste
                        tot en met derde lid,.
                     </text:p>
      <text:p text:style-name="lid"><text:span text:style-name="lidnr">Y<text:tab/></text:span></text:p>
      <text:p text:style-name="wat-labeled">1. In artikel 8.6, eerste lid, onderdeel a, aanhef, wordt «met het bepaalde krachtens» vervangen door: met het bepaalde bij
                           of krachtens.
                        </text:p>
      <text:p text:style-name="wat-labeled">2. In artikel 8.10, tweede lid, wordt «artikel 5.50» vervangen door: artikel 5:50.
                        </text:p>
      <text:p text:style-name="lid"><text:span text:style-name="lidnr">Z<text:tab/></text:span></text:p>
      <text:p text:style-name="wat">In artikel 8.11, tweede lid, wordt «2.15, eerste tot en met derde lid,» vervangen door: 2.15, eerste, tweede, derde, vijfde
                        en zesde lid,.
                     </text:p>
      <text:p text:style-name="lid"><text:span text:style-name="lidnr">AA<text:tab/></text:span></text:p>
      <text:p text:style-name="wat">In artikel 8.12, derde lid, wordt «2.15, eerste tot en met derde lid,» vervangen door: 2.15, eerste, tweede, derde, vijfde
                        en zesde lid,.
                     </text:p>
      <text:p text:style-name="lid"><text:span text:style-name="lidnr">BB<text:tab/></text:span></text:p>
      <text:p text:style-name="wat">In artikel 8.14 wordt «Onze Minister van Justitie» vervangen door: Onze Minister van Veiligheid en Justitie.</text:p>
      <text:p text:style-name="lid"><text:span text:style-name="lidnr">CC<text:tab/></text:span></text:p>
      <text:p text:style-name="wat">Aan artikel 10.1 wordt een lid toegevoegd, luidende:</text:p>
      <text:section text:name="artikeltekst.d8573e1467" text:style-name="wijziging.block">
        <text:list text:style-name="list-style-21">
          <text:list-item text:start-value="5">
            <text:p text:style-name="list.single"> Een vrijstelling als bedoeld in het eerste lid kan, onverminderd de bevoegdheid van Onze Minister, bij algemene maatregel
                                    van bestuur worden verleend.
                                 </text:p>
          </text:list-item>
        </text:list>
      </text:section>
      <text:p text:style-name="lid"><text:span text:style-name="lidnr">DD<text:tab/></text:span></text:p>
      <text:p text:style-name="wat">Artikel 10.7 komt te luiden:</text:p>
      <text:section text:name="artikel.d8573e1494" text:style-name="wijziging.block">
        <text:h text:outline-level="3" text:style-name="artikel_kop">Artikel 10.7 Visserijwet 1963
                           </text:h>
        <text:p text:style-name="artikel">In hetgeen is voorzien bij of krachtens de Visserijwet 1963, wordt niet voorzien krachtens deze wet.</text:p>
      </text:section>
      <text:p text:style-name="lid"><text:span text:style-name="lidnr">EE<text:tab/></text:span></text:p>
      <text:p text:style-name="wat">In artikel 10.10 wordt «2.15, eerste en tweede lid» vervangen door: 2.15, tweede lid,.</text:p>
      <text:p text:style-name="lid"><text:span text:style-name="lidnr">FF<text:tab/></text:span></text:p>
      <text:p text:style-name="wat">Artikel 11.3 wordt als volgt gewijzigd:</text:p>
      <text:p text:style-name="wat-labeled">1. In onderdeel A wordt na «strafbeschikking is uitgevaardigd, of indien» een zinsnede ingevoegd, luidende: hij vervolging deswege
                           heeft voorkomen overeenkomstig de bepalingen van artikel 74 van het Wetboek van Strafrecht of.
                        </text:p>
      <text:p text:style-name="wat-labeled">2. In onderdeel B wordt na «van die wet betreft,» een zinsnede ingevoegd, luidende: dan wel deswege hem een strafbeschikking
                           is uitgevaardigd,.
                        </text:p>
      <text:p text:style-name="lid"><text:span text:style-name="lidnr">GG<text:tab/></text:span></text:p>
      <text:p text:style-name="wat">In artikel 11.7, onderdeel C, derde lid, wordt na «In het achtste lid wordt» een zinsnede ingevoegd, luidende: «Diergeneesmiddelenwet»
                        vervangen door «hoofdstuk 3, paragraaf 3, van de Wet dieren» en wordt.
                     </text:p>
      <text:p text:style-name="lid"><text:span text:style-name="lidnr">HH<text:tab/></text:span></text:p>
      <text:p text:style-name="wat">Artikel 11.8 wordt als volgt gewijzigd:</text:p>
      <text:p text:style-name="wat-labeled">1. In onderdeel A, tweede lid, vervalt de zinsnede «5.10, eerste lid,» en wordt na «voor zover deze overtredingen plaatsvinden
                           in de uitoefening van een bedrijf waar dieren van krachtens artikel 2.3, tweede lid, aangewezen soorten of categorieën worden
                           gehouden» ingevoegd: , artikel 5.10, eerste lid, voor zover deze overtredingen plaatsvinden in de uitoefening van een bedrijf,.
                        </text:p>
      <text:p text:style-name="wat-labeled">2. In onderdeel B, tweede lid, wordt «artikel 2.16, eerste lid,» vervangen door «artikel 2.16, eerste, derde en vierde lid,»
                           en «2.2, negende en tiende lid voor wat betreft de onderwerpen, bedoeld in het tiende lid, onderdelen b, c en d,» door: artikel
                           2.2, negende en tiende lid voor wat betreft de onderwerpen, bedoeld in het tiende lid, onderdelen b, c en d,.
                        </text:p>
      <text:p text:style-name="wat-labeled">3. In onderdeel D, tweede lid, wordt na «3.1, eerste en tweede lid voor wat betreft de onderwerpen, bedoeld in het tweede lid,
                           onderdelen c, e, g en h,» ingevoegd: 5.10, eerste lid,.
                        </text:p>
      <text:p text:style-name="wat-labeled">4. Onderdeel E vervalt.
                        </text:p>
      <text:p text:style-name="lid"><text:span text:style-name="lidnr">II<text:tab/></text:span></text:p>
      <text:p text:style-name="wat">De artikelen 11.9 en 11.10 vervallen.</text:p>
      <text:h text:outline-level="2"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7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