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93248-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3 december 2010, aangeboden aan de Koningin door de staatssecretaris van Economische
                  Zaken, Landbouw en Innovatie.
               <draw:frame draw:name="Margin1" draw:style-name="frame.margin" draw:z-index="0" svg:width="1.5602in" svg:x="-1.870in" svg:y="0in" text:anchor-type="paragraph"><draw:text-box fo:min-height="0.2in"><text:p text:style-name="margetext">Het advies van de Afdeling advisering van de Raad van State wordt niet openbaar gemaakt, omdat het uitsluitend opmerkingen
                  van redactionele aard bevat (artikel 26, vijfde lid, van de Wet op de Raad van State)
               </text:p></draw:text-box></draw:frame></text:p>
      <text:p text:style-name="alineagroep.end">Blijkens de mededeling van de Directeur van Uw kabinet van 17 augustus 2010, nr. 10.002294 machtigde Uwe Majesteit de Raad
                     van State zijn advies inzake het bovenvermelde voorstel van wet rechtstreeks aan mij te doen toekomen. Het advies van de Afdeling
                     advisering van de Raad van State, gedateerd 20 oktober 2010, nr. W11.10.0410/IV, bied ik U hierbij aan.
                  </text:p>
      <text:p text:style-name="algemeen">Het voorstel geeft de Afdeling advisering van de Raad van State geen aanleiding tot het maken van inhoudelijke opmerkingen.
                  Een redactionele opmerking is verwerkt. Voorts is de omschrijving van het begrip «Onze Minister» in overeenstemming gebracht
                  met de nieuwe departementsindeling.
               </text:p>
      <text:p text:style-name="algemeen">Ik moge U verzoeken het hierbij gevoegde voorstel van wet en de memorie van toelichting aan de Tweede Kamer der Staten-Generaal
                  te zende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