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71
               </text:p>
          </table:table-cell>
          <table:table-cell office:value-type="string" table:number-columns-spanned="2" table:style-name="parlementair.kopcel3">
            <text:p text:style-name="headtable.dossiertitel"> Voorstel tot wijziging van het Reglement van Orde in verband met de wijzigingen in de staatkundige verhoudingen binnen het
            Koninkrijk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text:p>
            <text:p text:style-name="headtable.datum">Vastgesteld </text:p>
          </table:table-cell>
          <table:covered-table-cell/>
        </table:table-row>
      </table:table>
      <text:p text:style-name="algemeen">Het Reglement van Orde wordt als volgt gewijzigd:</text:p>
      <text:p text:style-name="tussenkop"><text:span text:style-name="tussenkop_rom">I</text:span></text:p>
      <text:p text:style-name="algemeen">In artikel 16 wordt «Nederlands-Antilliaanse en Arubaanse Zaken» vervangen door: Koninkrijksrelaties.</text:p>
      <text:p text:style-name="tussenkop"><text:span text:style-name="tussenkop_rom">II</text:span></text:p>
      <text:p text:style-name="algemeen">In artikel 51, derde lid, wordt «de Nederlandse Antillen onderscheidenlijk van Aruba» vervangen door: Aruba, Curaçao en Sint
                  Maarten.
               </text:p>
      <text:p text:style-name="tussenkop"><text:span text:style-name="tussenkop_rom">III</text:span></text:p>
      <text:p text:style-name="algemeen">In artikel 111 wordt «de Nederlandse Antillen onderscheidenlijk van Aruba» vervangen door: Aruba, Curaçao of Sint Maarten.</text:p>
      <text:p text:style-name="tussenkop"><text:span text:style-name="tussenkop_rom">IV</text:span></text:p>
      <text:p text:style-name="algemeen">Artikel 114 wordt als volgt gewijzigd:</text:p>
      <text:p text:style-name="algemeen">1. In het eerste lid wordt «de Nederlandse Antillen onderscheidenlijk van Aruba» vervangen door: Aruba, Curaçao of Sint Maarten.</text:p>
      <text:p text:style-name="algemeen">2. In het tweede lid wordt «het vertegenwoordigende lichaam van de Nederlandse Antillen onderscheidenlijk van Aruba» vervangen
                  door: de vertegenwoordigende lichamen van Aruba, Curaçao en Sint Maarten.
               </text:p>
      <text:p text:style-name="tussenkop"><text:span text:style-name="tussenkop_rom">V</text:span></text:p>
      <text:p text:style-name="algemeen">Artikel 124 wordt als volgt gewijzigd:</text:p>
      <text:p text:style-name="algemeen">1. In het eerste lid wordt «de Nederlandse Antillen onderscheidenlijk Aruba» vervangen door «Aruba, Curaçao of Sint Maarten»
                  en wordt «Gevolmachtigde Minister» vervangen door: Gevolmachtigde Ministers.
               </text:p>
      <text:p text:style-name="algemeen">2. In het tweede lid, wordt «de Nederlandse Antillen, onderscheidenlijk Aruba» vervangen door «Aruba, Curaçao of Sint Maarten»
                  en wordt «Gevolmachtigde Minister» vervangen door: Gevolmachtigde Ministers.
               </text:p>
      <text:p text:style-name="tussenkop"><text:span text:style-name="tussenkop_rom">VI</text:span></text:p>
      <text:p text:style-name="algemeen">In artikel 125, eerste lid, wordt «de Nederlandse Antillen onderscheidenlijk Aruba» vervangen door «Aruba, Curaçao of Sint
                  Maarten» en wordt «Gevolmachtigde Minister» vervangen door: Gevolmachtigde Ministers.
               </text:p>
      <text:p text:style-name="tussenkop"><text:span text:style-name="tussenkop_rom">VII</text:span></text:p>
      <text:p text:style-name="algemeen">In artikel 126 wordt «de Nederlandse Antillen onderscheidenlijk Aruba» vervangen door «Aruba, Curaçao of Sint Maarten» en
                  wordt «Gevolmachtigde Minister» vervangen door: Gevolmachtigde Ministers.
               </text:p>
      <text:p text:style-name="tussenkop"><text:span text:style-name="tussenkop_rom">VIII</text:span></text:p>
      <text:p text:style-name="algemeen">In artikel 127 wordt «de Nederlandse Antillen onderscheidenlijk Aruba» vervangen door «Aruba, Curaçao of Sint Maarten» en
                  wordt «Gevolmachtigde Minister» vervangen door: Gevolmachtigde Ministers.
               </text:p>
      <text:p text:style-name="tussenkop"><text:span text:style-name="tussenkop_rom">IX</text:span></text:p>
      <text:p text:style-name="algemeen">In artikel 128, tweede lid, wordt «de Nederlandse Antillen onderscheidenlijk Aruba» vervangen door «Aruba, Curaçao of Sint
                  Maarten», wordt «wordt de desbetreffende Gevolmachtigde Minister» vervangen door «worden de desbetreffende Gevolmachtigde
                  Ministers», en wordt «als hij gewenst oordeelt» vervangen door: als zij gewenst oordelen.
               </text:p>
      <text:h text:outline-level="2" text:style-name="divisiekop1">Toelichting
               </text:h>
      <text:p text:style-name="tussenkop"><text:span text:style-name="tussenkop_cur">Algemeen</text:span></text:p>
      <text:p text:style-name="algemeen">Op 10 oktober 2010 is de staatkundige structuur van het Koninkrijk gewijzigd. Hierbij is het land de Nederlandse Antillen
                  opgehouden te bestaan en zijn de landen Curaçao en Sint Maarten komen te ontstaan. In verband daarmee hebben wijzigingen plaatsgevonden
                  van het Statuut voor het Koninkrijk der Nederlanden en van de Rijkswet goedkeuring en bekendmaking verdragen (Stb. 2010, 333 en 339). Deze aanpassingen nopen tot een wijziging van het Reglement van Orde. Dit voorstel voorziet in die wijzigingen.
                  Het betreffen wijzigingen van eenvoudige aard.
               </text:p>
      <text:p text:style-name="tussenkop"><text:span text:style-name="tussenkop_cur">Artikelsgewijs</text:span></text:p>
      <text:p text:style-name="tussenkop"><text:span text:style-name="tussenkop_cur">I</text:span></text:p>
      <text:p text:style-name="algemeen">Dit artikel strekt ertoe om conform de besluitvorming in de Tweede Kamer de benaming van de vaste Commissie voor Nederlands-Antilliaanse
                  en Arubaanse Zaken in artikel 16 te wijzigen in Commissie voor Koninkrijksrelaties. 
               </text:p>
      <text:p text:style-name="tussenkop"><text:span text:style-name="tussenkop_cur">II tot en met IX</text:span></text:p>
      <text:p text:style-name="algemeen">Deze artikelen voorzien in het vervangen van de diverse verwijzingen in het Reglement van Orde naar het land de Nederlandse
                  Antillen door verwijzingen naar de landen Curaçao en Sint Maarten, met daarmee gepaard gaande wijzig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71,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