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7
               </text:p>
          </table:table-cell>
          <table:table-cell office:value-type="string" table:number-columns-spanned="2" table:style-name="parlementair.kopcel3">
            <text:p text:style-name="headtable.dossiertitel"> Wijziging van artikel 22 van het Uitvoeringsbesluit inkomstenbelasting 2001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STAATSSECRETARIS VAN FINANCIËN
            </text:p>
            <text:p text:style-name="headtable.datum">Vastgesteld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26 november 2010. De voordracht voor de vast te stellen algemene maatregel van
                  bestuur kan niet eerder worden gedaan dan op 25 december 2010.
               </text:p></draw:text-box></draw:frame></text:p>
      <text:p text:style-name="algemeen">Den Haag, 25 november 2010</text:p>
      <text:p text:style-name="algemeen">Overeenkomstig artikel 10.8, tweede lid, van de Wet inkomstenbelasting 2001 stuur ik u hierbij<text:note text:id="ID-89648-d27e142" text:note-class="footnote"><text:note-citation text:label="1">1</text:note-citation><text:note-body><text:p> Ter inzage gelegd bij het Centraal Informatiepunt van de Tweede Kamer der Staten-Generaal.</text:p></text:note-body></text:note> het concept-besluit tot wijziging van artikel 22 van het Uitvoeringsbesluit inkomstenbelasting 2001. Deze wijziging maakt
                  onderdeel uit van het besluit tot wijziging van enige fiscale uitvoeringsbesluiten. Dit besluit, waarvan het ontwerp eerder
                  deze week voor advies aan de Raad van State is gezonden, zal in werking treden op 1 januari 2011.
               </text:p>
      <text:p text:style-name="ondertekening.end">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7,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