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XVI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de begroting Wonen, Wijken en Integratie (XVIII) voor het jaar 2010 (wijziging samenhangende
           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96191-d27e92" text:note-class="footnote"><text:note-citation text:label="1">1</text:note-citation><text:note-body><text:p> Samenstelling: </text:p><text:p>Van den Berg (SGP), vac. (VVD), Swenker (VVD), Meindertsma (PvdA) voorzitter, Eigeman (PvdA), Putters (PvdA), Meulenbelt (SP),
                  Slagter-Roukema (SP), Leijnse (PvdA), Staal (D66), Thissen (GL), Goijert (CDA), Hendrikx (CDA), Janse de Jonge (CDA), Leunissen
                  (CDA), De Vries-Leggedoor (CDA) (vice-voorzitter), Willems (CDA), Asscher (VVD), Hofstra (VVD), Huijbregts-Schiedon (VVD),
                  Meurs (PvdA), Slager (SP), Smaling (SP), De Boer (CU), Kuiper (CU), Lagerwerf-Vergunst (CU), Böhler (GL), Laurier (GL), Koffeman
                 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XV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