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V
               </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180-d27e90" text:note-class="footnote"><text:note-citation text:label="1">1</text:note-citation><text:note-body><text:p> <text:span text:style-name="cur">Samenstelling Economische Zaken:</text:spa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180-d27e103" text:note-class="footnote"><text:note-citation text:label="2">2</text:note-citation><text:note-body><text:p><text:span text:style-name="cur"> Samenstelling Landbouw, Natuur en Voedselkwaliteit:</text:span></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X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