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53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53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 style:name="table.10">
      <style:table-properties table:align="margins"/>
    </style:style>
    <style:style style:family="table-column" style:name="table.10.col1">
      <style:table-column-properties style:rel-column-width="53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 style:name="table.11">
      <style:table-properties table:align="margins"/>
    </style:style>
    <style:style style:family="table-column" style:name="table.11.col1">
      <style:table-column-properties style:rel-column-width="53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V
               </text:p>
          </table:table-cell>
          <table:table-cell office:value-type="string" table:number-columns-spanned="2" table:style-name="parlementair.kopcel3">
            <text:p text:style-name="headtable.dossiertitel"> Wijziging van de begrotingsstaten van het Ministerie van Landbouw, Natuur en Voedselkwaliteit (XIV)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Landbouw, Natuur en Voedselkwaliteit. 
               </text:p>
      <text:p text:style-name="tussenkop"><text:span text:style-name="tussenkop_vet">Wetsartikel 3 </text:span></text:p>
      <text:p text:style-name="alineagroep">Het kabinet heeft bij zijn aantreden op 14 oktober 2010 besloten om het Ministerie van Landbouw, Natuur en Voedselkwaliteit
                     op te heffen en samen te voegen met het Ministerie van Economische Zaken tot het Ministerie van Economische Zaken, Landbouw
                     en Innovatie (zie het Koninklijk besluit van 14 oktober 2010 in de Staatscourant van 18 oktober 2010, nr. 16584). 
                  </text:p>
      <text:p text:style-name="alineagroep">De organisatorische uitwerking van deze besluiten vindt thans plaats en zal naar verwachting in 2011 kunnen worden afgerond.
                     Om administratieve redenen is besloten om de begrotingen 2010 niet aan de nieuwe, inganggezette reorganisaties aan te passen.
                     Evenwel, door de opheffing van het Ministerie van Landbouw, Natuur en Voedselkwaliteit kan er bij een juiste toepassing van
                     artikel 1, eerste lid, onder a, van de Comptabiliteitswet 2001 geen sprake meer zijn van een begroting van het Ministerie
                     van Landbouw, Natuur en Voedselkwaliteit. Artikel 1, eerste lid, van de Comptabiliteitswet 2001 regelt welke begrotingen tot
                     de Rijksbegroting behoren. 
                  </text:p>
      <text:p text:style-name="alineagroep">Om een en ander formeel juist te laten verlopen, is er voor gekozen voor 2010 en voor 2011 te regelen, dat er als onderdeel
                     van de Rijksbegroting een aparte begroting van Landbouw, Natuur en Voedselkwaliteit zal zijn. Daarmee wordt afgeweken van
                     artikel 1 van de Comptabiliteitswet 2001. Dit wordt voor 2010 in het eerste lid van het onderhavige wetsartikel geregeld.
                     
                  </text:p>
      <text:p text:style-name="alineagroep">In het tweede lid wordt, in lijn met de afspraken in het Regeerakkoord en met het hiervoor genoemde koninklijke besluit, geregeld
                     welke minister(s) voor het jaar 2010 vanaf 14 oktober 2010 het beheer over deze begroting voert (voeren).
                  </text:p>
      <text:p text:style-name="alineagroep">In het derde lid wordt voor het jaar 2010 geregeld dat er een jaarverslag met betrekking tot Landbouw, Natuur en Voedselkwaliteit
                     moet worden opgemaakt en welke minister daarvoor verantwoordelijk is.
                  </text:p>
      <text:p text:style-name="alineagroep.end">De Comptabiliteitswet 2001 zal hiervoor zo spoedig mogelijk structureel worden aangepast.</text:p>
      <text:p text:style-name="ondertekening">De minister van Economische Zaken, Landbouw en Innovatie,</text:p>
      <text:p text:style-name="ondertekening.end">M. J. M. Verhagen </text:p>
      <text:p text:style-name="hardreturn"/>
      <text:h text:outline-level="2" text:style-name="divisiekop1">B. BEGROTINGSTOELICHTING
               </text:h>
      <text:p text:style-name="tussenkop"><text:span text:style-name="tussenkop_vet">OVERZICHT BELANGRIJKSTE SUPPLETOIRE UITGAVENMUTATIES 2010 (NAJAARSNOTA)</text:span></text:p>
      <text:p text:style-name="Caption">(bedragen x € 1 ml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Art.nr.</text:p>
            </table:table-cell>
            <table:table-cell office:value-type="string">
              <text:p text:style-name="Table_20_Heading_Right">Uitgaven 2010</text:p>
            </table:table-cell>
          </table:table-row>
        </table:table-header-rows>
        <table:table-row>
          <table:table-cell office:value-type="string">
            <text:p text:style-name="Table_20_Contents_Left">Stand oorspronkelijk vastgestelde begroting 2010</text:p>
          </table:table-cell>
          <table:table-cell office:value-type="string"/>
          <table:table-cell office:value-type="string">
            <text:p text:style-name="Table_20_Contents_Right">2 488,7</text:p>
          </table:table-cell>
        </table:table-row>
        <table:table-row>
          <table:table-cell office:value-type="string">
            <text:p text:style-name="Table_20_Contents_Left">Stand 1e suppletoire begroting 2010</text:p>
          </table:table-cell>
          <table:table-cell office:value-type="string"/>
          <table:table-cell office:value-type="string">
            <text:p text:style-name="Table_20_Contents_Right">2 651,5</text:p>
          </table:table-cell>
        </table:table-row>
        <table:table-row>
          <table:table-cell office:value-type="string"/>
          <table:table-cell office:value-type="string"/>
          <table:table-cell office:value-type="string"/>
        </table:table-row>
        <table:table-row>
          <table:table-cell office:value-type="string">
            <text:p text:style-name="Table_20_Contents_Left">Mutaties Miljoenennota 2011</text:p>
          </table:table-cell>
          <table:table-cell office:value-type="string"/>
          <table:table-cell office:value-type="string">
            <text:p text:style-name="Table_20_Contents_Right">4,9</text:p>
          </table:table-cell>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ext:p text:style-name="Table_20_Contents_Left">1) Natuur en Landschap</text:p>
          </table:table-cell>
          <table:table-cell office:value-type="string">
            <text:p text:style-name="Table_20_Contents_Right">23/24</text:p>
          </table:table-cell>
          <table:table-cell office:value-type="string">
            <text:p text:style-name="Table_20_Contents_Right">32,7</text:p>
          </table:table-cell>
        </table:table-row>
        <table:table-row>
          <table:table-cell office:value-type="string">
            <text:p text:style-name="Table_20_Contents_Left">2) Zandmaas (ILG)</text:p>
          </table:table-cell>
          <table:table-cell office:value-type="string">
            <text:p text:style-name="Table_20_Contents_Right">23</text:p>
          </table:table-cell>
          <table:table-cell office:value-type="string">
            <text:p text:style-name="Table_20_Contents_Right">15,0</text:p>
          </table:table-cell>
        </table:table-row>
        <table:table-row>
          <table:table-cell office:value-type="string">
            <text:p text:style-name="Table_20_Contents_Left">3) Natuurprojecten Amerikaanse ambassade</text:p>
          </table:table-cell>
          <table:table-cell office:value-type="string">
            <text:p text:style-name="Table_20_Contents_Right">24</text:p>
          </table:table-cell>
          <table:table-cell office:value-type="string">
            <text:p text:style-name="Table_20_Contents_Right">5,0</text:p>
          </table:table-cell>
        </table:table-row>
        <table:table-row>
          <table:table-cell office:value-type="string">
            <text:p text:style-name="Table_20_Contents_Left">4) Tarieven Voedsel en Warenautoriteit</text:p>
          </table:table-cell>
          <table:table-cell office:value-type="string">
            <text:p text:style-name="Table_20_Contents_Right">25</text:p>
          </table:table-cell>
          <table:table-cell office:value-type="string">
            <text:p text:style-name="Table_20_Contents_Right">5,2</text:p>
          </table:table-cell>
        </table:table-row>
        <table:table-row>
          <table:table-cell office:value-type="string">
            <text:p text:style-name="Table_20_Contents_Left">5) Bedrijfstoeslagregeling</text:p>
          </table:table-cell>
          <table:table-cell office:value-type="string">
            <text:p text:style-name="Table_20_Contents_Right">29</text:p>
          </table:table-cell>
          <table:table-cell office:value-type="string">
            <text:p text:style-name="Table_20_Contents_Right">16,0</text:p>
          </table:table-cell>
        </table:table-row>
        <table:table-row>
          <table:table-cell office:value-type="string">
            <text:p text:style-name="Table_20_Contents_Left">6) Migratiekosten ousourcing kantoorautomatisering</text:p>
          </table:table-cell>
          <table:table-cell office:value-type="string">
            <text:p text:style-name="Table_20_Contents_Right">29</text:p>
          </table:table-cell>
          <table:table-cell office:value-type="string">
            <text:p text:style-name="Table_20_Contents_Right">7,8</text:p>
          </table:table-cell>
        </table:table-row>
        <table:table-row>
          <table:table-cell office:value-type="string">
            <text:p text:style-name="Table_20_Contents_Left">7) Duurzame agrarische sector</text:p>
          </table:table-cell>
          <table:table-cell office:value-type="string">
            <text:p text:style-name="Table_20_Contents_Right">21</text:p>
          </table:table-cell>
          <table:table-cell office:value-type="string">
            <text:p text:style-name="Table_20_Contents_Right">–37,8</text:p>
          </table:table-cell>
        </table:table-row>
        <table:table-row>
          <table:table-cell office:value-type="string">
            <text:p text:style-name="Table_20_Contents_Left">8) Regelingen glastuinbouw</text:p>
          </table:table-cell>
          <table:table-cell office:value-type="string">
            <text:p text:style-name="Table_20_Contents_Right">21</text:p>
          </table:table-cell>
          <table:table-cell office:value-type="string">
            <text:p text:style-name="Table_20_Contents_Right">– 12,7</text:p>
          </table:table-cell>
        </table:table-row>
        <table:table-row>
          <table:table-cell office:value-type="string">
            <text:p text:style-name="Table_20_Contents_Left">9) Prijsbijstelling</text:p>
          </table:table-cell>
          <table:table-cell office:value-type="string">
            <text:p text:style-name="Table_20_Contents_Right">29</text:p>
          </table:table-cell>
          <table:table-cell office:value-type="string">
            <text:p text:style-name="Table_20_Contents_Right">– 9,6</text:p>
          </table:table-cell>
        </table:table-row>
        <table:table-row>
          <table:table-cell office:value-type="string">
            <text:p text:style-name="Table_20_Contents_Left">10) Fonds Economische Structuurversterking</text:p>
          </table:table-cell>
          <table:table-cell office:value-type="string">
            <text:p text:style-name="Table_20_Contents_Right">div.</text:p>
          </table:table-cell>
          <table:table-cell office:value-type="string">
            <text:p text:style-name="Table_20_Contents_Right">– 21,8</text:p>
          </table:table-cell>
        </table:table-row>
        <table:table-row>
          <table:table-cell office:value-type="string">
            <text:p text:style-name="Table_20_Contents_Left">11) Overige mutaties</text:p>
          </table:table-cell>
          <table:table-cell office:value-type="string">
            <text:p text:style-name="Table_20_Contents_Right">div.</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Contents_Left">Stand 2e suppletoire begroting 2010</text:p>
          </table:table-cell>
          <table:table-cell office:value-type="string"/>
          <table:table-cell office:value-type="string">
            <text:p text:style-name="Table_20_Contents_Right">2 660,0</text:p>
          </table:table-cell>
        </table:table-row>
      </table:table>
      <text:p/>
      <text:p text:style-name="tussenkop"><text:span text:style-name="tussenkop_cur">Toelichting:</text:span></text:p>
      <text:p text:style-name="tussenkop"><text:span text:style-name="tussenkop_cur">1) Natuur en landschap</text:span></text:p>
      <text:p text:style-name="alineagroep">Er is – in aanvulling op de problematiek die is gedekt bij Vermoedelijke uitkomsten (begroting 2011) – sprake van een knelpunt
                     van per saldo € 36,4 mln. op het terrein van Natuur en landschap. Dit tekort wordt met name veroorzaakt door:
                  </text:p>
      <text:list text:style-name="list-style-1">
        <text:list-item>
          <text:p text:style-name="list.start">uitvoeringskosten Programma Beheer en implementatiekosten van het nieuwe (provinciale) subsidiestelsel Natuur- en landschapsbeheer
                           (€ 25,7 mln.)
                        </text:p>
        </text:list-item>
        <text:list-item>
          <text:p text:style-name="list.cont">kosten projecten riettelers en weidevogelbeheer, voortvloeiend uit de amendementen Cramer (riettelers) en Jacobi en Atsma
                           (weidevogelbeheer) bij begroting 2009 (€ 3,3 mln.)
                        </text:p>
        </text:list-item>
        <text:list-item>
          <text:p text:style-name="list.cont">kosten programma’s Biodiversiteit en Leren voor Duurzame Ontwikkeling (€ 3,3 mln.) 
                        </text:p>
        </text:list-item>
        <text:list-item>
          <text:p text:style-name="list.cont">een tekort op de Subsidieregeling Agrarisch Natuurbeheer, onderdeel ganzen (€ 1,8 mln.)
                        </text:p>
        </text:list-item>
        <text:list-item>
          <text:p text:style-name="list.cont">schouw- en WOZ-kosten gronden en terreinen van SBB (€ 1,1 mln.) 
                        </text:p>
        </text:list-item>
        <text:list-item>
          <text:p text:style-name="list.end">restant subsidietaakstelling OD 28.23 (€ 1,0)
                        </text:p>
        </text:list-item>
      </text:list>
      <text:p text:style-name="alineagroep.end">Het tekort op de uitgaven bedraagt € 32,7 mln. Het totale tekort wordt gedekt door binnen het beleidsterrein Natuur en Landschap
                     een kasschuif vanuit 2011 naar 2010 voor € 36,4 mln. te verwerken. De ontvangstenraming wordt met € 3,7 mln. verlaagd (zie
                     toelichting onder ontvangsten).  
                  </text:p>
      <text:p text:style-name="tussenkop"><text:span text:style-name="tussenkop_cur">2) Zandmaas (ILG)</text:span></text:p>
      <text:p text:style-name="algemeen">Vanuit de begroting van Verkeer en Waterstaat worden middelen beschikbaar gesteld ten behoeve van natuur- en gebiedsontwikkeling
                  rond de Maas in Limburg. De bijdrage valt onder het Investeringsbudget Landelijk Gebied.
               </text:p>
      <text:p text:style-name="tussenkop"><text:span text:style-name="tussenkop_cur">3) Natuurprojecten Amerikaanse ambassade</text:span></text:p>
      <text:p text:style-name="algemeen">Ter compensatie van natuurprojecten rond de nieuwe Amerikaanse ambassade in Den Haag/Wassenaar is 5 mln. beschikbaar gesteld.
                  Het betreft hier het realiseren c.q. verbeteren van de ecologische structuur, het versterken van de cultuurhistorische en
                  recreatieve waarden van de landgoederen en het verbeteren van de recreatieve voorzieningen. 
               </text:p>
      <text:p text:style-name="tussenkop"><text:span text:style-name="tussenkop_cur">4) Tarieven Voedsel- en Warenautoriteit (VWA)</text:span></text:p>
      <text:p text:style-name="algemeen">De voorgenomen indexering van de tarieven van de VWA  per 1 juli 2010 is als gevolg van de demissionaire status van het vorige
                  kabinet door de Tweede Kamer controversieel verklaard. Als gevolg hiervan is uitstel opgetreden van de tariefstijging VWA
                  naar 1 januari 2011. Deze gederfde inkomsten moeten worden gecompenseerd evenals de gederfde inkomsten als gevolg van het
                  roodvleesconvenant waardoor de bijdrage aan de VWA moet worden verhoogd.
               </text:p>
      <text:p text:style-name="tussenkop"><text:span text:style-name="tussenkop_cur">5) Bedrijfstoeslagregeling GLB</text:span></text:p>
      <text:p text:style-name="algemeen">Als basis voor de uitbetaling van de GLB-Bedrijfstoeslagregeling (BTR) 2009 is in 2010 gebruik gemaakt van een referentielaag
                  van het perceelsregistratiesysteem die niet volledig voldeed aan de EU-regelgeving. Dit had tot gevolg dat er meer aan BTR-premies
                  is uitbetaald dan bij de EU kon worden gedeclareerd. De voormalig minister van LNV heeft eerder aan de Tweede Kamer toegezegd
                  (brief TK 2 825 nr 99) dat de begunstigden geen financieel nadeel mogen ondervinden. 
               </text:p>
      <text:p text:style-name="tussenkop"><text:span text:style-name="tussenkop_cur">6) Migratiekosten outsourcing kantoorautomatisering</text:span></text:p>
      <text:p text:style-name="algemeen">De kantoorautomatisering van LNV wordt uitbesteed aan een externe leverancier. Voor deze migratie worden additionele kosten
                  gemaakt die onder andere samenhangen met vervanging van de hardware. 
               </text:p>
      <text:p text:style-name="tussenkop"><text:span text:style-name="tussenkop_cur">7) Duurzame agrarische sector/Onderuitputting stimuleringspakket</text:span></text:p>
      <text:p text:style-name="algemeen">De onderuitputting op de middelen uit het Aanvullend Beleidsakkoord (ABA) van het vorige kabinet zit voornamelijk op de investeringsregelingen
                  duurzame stallen en gecombineerde luchtwassers. De verplichtingen zijn aangegaan, maar de uitfinanciering op kasbasis zal
                  in de periode 2011–2013 tot betaling komen. De onderuitputting ABA-middelen 2010 zal derhalve via de eindejaarsmarge aan de
                  begroting voor 2011 worden toegevoegd en beschikbaar blijven voor de financiering van de aangegane verplichtingen. 
               </text:p>
      <text:p text:style-name="tussenkop"><text:span text:style-name="tussenkop_cur">8) Regelingen glastuinbouw</text:span></text:p>
      <text:p text:style-name="algemeen">Bij de glastuinbouwregelingen Marktintroductie Energie-Innovatie (MEI) en de Investeringsregeling energiebesparing (IRE) is
                  een ramingsbijstelling mogelijk doordat als gevolg van de economische crisis de investeringsbereidheid bij de sector is getemporiseerd.
                  Deze middelen zijn in 2010 niet nodig voor de uitfinanciering van de reeds aangegane verplichtingen. Voor de lopende aanvraagrondes
                  en de geplande openstellingen vanuit het programma Kas als Energiebron voor 2011 en 2012 is voldoende budget beschikbaar voor
                  de uitfinanciering.
               </text:p>
      <text:p text:style-name="tussenkop"><text:span text:style-name="tussenkop_cur">9) Prijsbijstelling</text:span></text:p>
      <text:p text:style-name="algemeen">De prijsbijstelling wordt ingezet om een deel van de knelpunten (tarieven VWA, bedrijfstoeslagregeling GLB en migratiekosten
                  outsourcing kantoorautomatisering) op de LNV-begroting op te vangen.
               </text:p>
      <text:p text:style-name="tussenkop"><text:span text:style-name="tussenkop_cur">10) Fonds Economische Structuurversterking</text:span></text:p>
      <text:p text:style-name="algemeen">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vindt in 2010 verlaging
                  plaats met € 21,8 mln. ten gunste van 2011 en latere jaren. Het gaat om de projecten Plantkundig Onderzoek, Kas als Energiebron,
                  Luchtkwaliteit, Ketenefficiency, Verminderen methaanemissie, Greenports, Westerschelde, Nieuwe Hollandse Waterlinie, Impuls
                  Aviaire Influenza, Kennis Bsik Besluit Subsidies Investeringen Kennisinfrastructuur (transitie Duurzame Landbouw) en Groene
                  Genetica. 
               </text:p>
      <text:p text:style-name="tussenkop"><text:span text:style-name="tussenkop_vet">OVERZICHT BELANGRIJKSTE SUPPLETOIRE ONTVANGSTENMUTATIES 2010 (NAJAARSNOTA)</text:span></text:p>
      <text:p text:style-name="Caption">(bedragen x € 1 ml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Art.nr.</text:p>
            </table:table-cell>
            <table:table-cell office:value-type="string">
              <text:p text:style-name="Table_20_Heading_Right">Ontvangsten 2010</text:p>
            </table:table-cell>
          </table:table-row>
        </table:table-header-rows>
        <table:table-row>
          <table:table-cell office:value-type="string">
            <text:p text:style-name="Table_20_Contents_Left">Stand oorspronkelijk vastgestelde begroting 2010</text:p>
          </table:table-cell>
          <table:table-cell office:value-type="string"/>
          <table:table-cell office:value-type="string">
            <text:p text:style-name="Table_20_Contents_Right">536,1</text:p>
          </table:table-cell>
        </table:table-row>
        <table:table-row>
          <table:table-cell office:value-type="string">
            <text:p text:style-name="Table_20_Contents_Left">Stand 1e suppletoire begroting 2010</text:p>
          </table:table-cell>
          <table:table-cell office:value-type="string"/>
          <table:table-cell office:value-type="string">
            <text:p text:style-name="Table_20_Contents_Right">591,4</text:p>
          </table:table-cell>
        </table:table-row>
        <table:table-row>
          <table:table-cell office:value-type="string"/>
          <table:table-cell office:value-type="string"/>
          <table:table-cell office:value-type="string"/>
        </table:table-row>
        <table:table-row>
          <table:table-cell office:value-type="string">
            <text:p text:style-name="Table_20_Contents_Left">Mutaties Miljoenennota 2011</text:p>
          </table:table-cell>
          <table:table-cell office:value-type="string"/>
          <table:table-cell office:value-type="string">
            <text:p text:style-name="Table_20_Contents_Right">8,7</text:p>
          </table:table-cell>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ext:p text:style-name="Table_20_Contents_Left">1) Landbouwheffingen</text:p>
          </table:table-cell>
          <table:table-cell office:value-type="string">
            <text:p text:style-name="Table_20_Contents_Right">29</text:p>
          </table:table-cell>
          <table:table-cell office:value-type="string">
            <text:p text:style-name="Table_20_Contents_Right">– 53,0</text:p>
          </table:table-cell>
        </table:table-row>
        <table:table-row>
          <table:table-cell office:value-type="string">
            <text:p text:style-name="Table_20_Contents_Left">2) Fonds Economische Structuurversterking</text:p>
          </table:table-cell>
          <table:table-cell office:value-type="string">
            <text:p text:style-name="Table_20_Contents_Right">div.</text:p>
          </table:table-cell>
          <table:table-cell office:value-type="string">
            <text:p text:style-name="Table_20_Contents_Right">– 21,8</text:p>
          </table:table-cell>
        </table:table-row>
        <table:table-row>
          <table:table-cell office:value-type="string">
            <text:p text:style-name="Table_20_Contents_Left">3) Natuur en landschap</text:p>
            <text:p text:style-name="Table_20_Contents_Left">3) Overige mutaties</text:p>
          </table:table-cell>
          <table:table-cell office:value-type="string">
            <text:p text:style-name="Table_20_Contents_Right">24</text:p>
            <text:p text:style-name="Table_20_Contents_Right">div.</text:p>
          </table:table-cell>
          <table:table-cell office:value-type="string">
            <text:p text:style-name="Table_20_Contents_Right">– 3,7</text:p>
            <text:p text:style-name="Table_20_Contents_Right">7,3</text:p>
          </table:table-cell>
        </table:table-row>
        <table:table-row>
          <table:table-cell office:value-type="string"/>
          <table:table-cell office:value-type="string"/>
          <table:table-cell office:value-type="string"/>
        </table:table-row>
        <table:table-row>
          <table:table-cell office:value-type="string">
            <text:p text:style-name="Table_20_Contents_Left">Stand 2e suppletoire begroting 2010</text:p>
          </table:table-cell>
          <table:table-cell office:value-type="string"/>
          <table:table-cell office:value-type="string">
            <text:p text:style-name="Table_20_Contents_Right">528,9</text:p>
          </table:table-cell>
        </table:table-row>
      </table:table>
      <text:p/>
      <text:p text:style-name="tussenkop"><text:span text:style-name="tussenkop_cur">Toelichting:</text:span></text:p>
      <text:p text:style-name="tussenkop"><text:span text:style-name="tussenkop_cur">1) Landbouwheffingen</text:span></text:p>
      <text:p text:style-name="algemeen">Door afname van de wereldhandel als gevolg van de economische crisis vallen de landbouwheffingen lager uit.</text:p>
      <text:p text:style-name="tussenkop"><text:span text:style-name="tussenkop_cur">2) Fonds Economische Structuurversterking</text:span></text:p>
      <text:p text:style-name="algemeen">Zie de toelichting onder de uitgavenmutaties.</text:p>
      <text:p text:style-name="tussenkop"><text:span text:style-name="tussenkop_cur">3) Natuur en landschap</text:span></text:p>
      <text:p text:style-name="algemeen">De geraamde verkoopopbrengsten door het Bureau Beheer Landbouwgronden (BBL) vallen lager uit door minder belangstelling van
                  derden voor aankoop BBL-gronden als gevolg van de economische crisis. Op grond hiervan wordt de ontvangstenraming met € 3,7
                  mln. verlaagd.
               </text:p>
      <text:p text:style-name="tussenkop"><text:span text:style-name="tussenkop_vet">De beleidsartikelen</text:span></text:p>
      <text:p text:style-name="Caption">Budgettaire gevolgen van beleid (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1 Duurzaam ondernemen</text:span>
                              
                           </text:p>
            </table:table-cell>
            <table:table-cell office:value-type="string">
              <text:p text:style-name="Table_20_Heading_Right">Stand oorspronkelijk vastgestelde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8 348</text:span>
                              
                           </text:p>
          </table:table-cell>
          <table:table-cell office:value-type="string">
            <text:p text:style-name="Table_20_Contents_Right">
                              <text:span text:style-name="halfvet">365 619</text:span>
                              
                           </text:p>
          </table:table-cell>
          <table:table-cell office:value-type="string">
            <text:p text:style-name="Table_20_Contents_Right">
                              <text:span text:style-name="halfvet">18 189</text:span>
                              
                           </text:p>
          </table:table-cell>
          <table:table-cell office:value-type="string">
            <text:p text:style-name="Table_20_Contents_Right">
                              <text:span text:style-name="halfvet">383 80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22 986</text:span>
                              
                           </text:p>
          </table:table-cell>
          <table:table-cell office:value-type="string">
            <text:p text:style-name="Table_20_Contents_Right">
                              <text:span text:style-name="halfvet">346 210</text:span>
                              
                           </text:p>
          </table:table-cell>
          <table:table-cell office:value-type="string">
            <text:p text:style-name="Table_20_Contents_Right">
                              <text:span text:style-name="halfvet">– 38 780</text:span>
                              
                           </text:p>
          </table:table-cell>
          <table:table-cell office:value-type="string">
            <text:p text:style-name="Table_20_Contents_Right">
                              <text:span text:style-name="halfvet">307 430</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60 797</text:span>
                              
                           </text:p>
          </table:table-cell>
          <table:table-cell office:value-type="string">
            <text:p text:style-name="Table_20_Contents_Right">
                              <text:span text:style-name="halfvet">179 264</text:span>
                              
                           </text:p>
          </table:table-cell>
          <table:table-cell office:value-type="string">
            <text:p text:style-name="Table_20_Contents_Right">
                              <text:span text:style-name="halfvet">– 55 376</text:span>
                              
                           </text:p>
          </table:table-cell>
          <table:table-cell office:value-type="string">
            <text:p text:style-name="Table_20_Contents_Right">
                              <text:span text:style-name="halfvet">123 888</text:span>
                              
                           </text:p>
          </table:table-cell>
        </table:table-row>
        <table:table-row>
          <table:table-cell office:value-type="string">
            <text:p text:style-name="Table_20_Contents_Left">21.11 Verbeteren van ondernemerschap en ondernemersklimaat</text:p>
          </table:table-cell>
          <table:table-cell office:value-type="string">
            <text:p text:style-name="Table_20_Contents_Right">9 862</text:p>
          </table:table-cell>
          <table:table-cell office:value-type="string">
            <text:p text:style-name="Table_20_Contents_Right">12 777</text:p>
          </table:table-cell>
          <table:table-cell office:value-type="string">
            <text:p text:style-name="Table_20_Contents_Right">25 606</text:p>
          </table:table-cell>
          <table:table-cell office:value-type="string">
            <text:p text:style-name="Table_20_Contents_Right">38 383</text:p>
          </table:table-cell>
        </table:table-row>
        <table:table-row>
          <table:table-cell office:value-type="string">
            <text:p text:style-name="Table_20_Contents_Left">21.12 Bevorderen van maatschappelijk geaccepteerde productievoorwaarden en dierenwelzijn</text:p>
          </table:table-cell>
          <table:table-cell office:value-type="string">
            <text:p text:style-name="Table_20_Contents_Right">32 847</text:p>
          </table:table-cell>
          <table:table-cell office:value-type="string">
            <text:p text:style-name="Table_20_Contents_Right">44 772</text:p>
          </table:table-cell>
          <table:table-cell office:value-type="string">
            <text:p text:style-name="Table_20_Contents_Right">– 17 782</text:p>
          </table:table-cell>
          <table:table-cell office:value-type="string">
            <text:p text:style-name="Table_20_Contents_Right">26 990</text:p>
          </table:table-cell>
        </table:table-row>
        <table:table-row>
          <table:table-cell office:value-type="string">
            <text:p text:style-name="Table_20_Contents_Left">21.13 Bevorderen van duurzame productiemethoden en bedrijfssystemen w.o. biologische landbouw</text:p>
          </table:table-cell>
          <table:table-cell office:value-type="string">
            <text:p text:style-name="Table_20_Contents_Right">106 142</text:p>
          </table:table-cell>
          <table:table-cell office:value-type="string">
            <text:p text:style-name="Table_20_Contents_Right">111 719</text:p>
          </table:table-cell>
          <table:table-cell office:value-type="string">
            <text:p text:style-name="Table_20_Contents_Right">– 62 543</text:p>
          </table:table-cell>
          <table:table-cell office:value-type="string">
            <text:p text:style-name="Table_20_Contents_Right">49 176</text:p>
          </table:table-cell>
        </table:table-row>
        <table:table-row>
          <table:table-cell office:value-type="string">
            <text:p text:style-name="Table_20_Contents_Left">21.14 Bevorderen duurzame vangst en kweek van vis en schelpdieren</text:p>
          </table:table-cell>
          <table:table-cell office:value-type="string">
            <text:p text:style-name="Table_20_Contents_Right">11 946</text:p>
          </table:table-cell>
          <table:table-cell office:value-type="string">
            <text:p text:style-name="Table_20_Contents_Right">9 996</text:p>
          </table:table-cell>
          <table:table-cell office:value-type="string">
            <text:p text:style-name="Table_20_Contents_Right">– 657</text:p>
          </table:table-cell>
          <table:table-cell office:value-type="string">
            <text:p text:style-name="Table_20_Contents_Right">9 339</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62 189</text:span>
                              
                           </text:p>
          </table:table-cell>
          <table:table-cell office:value-type="string">
            <text:p text:style-name="Table_20_Contents_Right">
                              <text:span text:style-name="halfvet">166 946</text:span>
                              
                           </text:p>
          </table:table-cell>
          <table:table-cell office:value-type="string">
            <text:p text:style-name="Table_20_Contents_Right">
                              <text:span text:style-name="halfvet">16 596</text:span>
                              
                           </text:p>
          </table:table-cell>
          <table:table-cell office:value-type="string">
            <text:p text:style-name="Table_20_Contents_Right">
                              <text:span text:style-name="halfvet">183 542</text:span>
                              
                           </text:p>
          </table:table-cell>
        </table:table-row>
        <table:table-row>
          <table:table-cell office:value-type="string">
            <text:p text:style-name="Table_20_Contents_Left">21.21 Apparaat</text:p>
          </table:table-cell>
          <table:table-cell office:value-type="string">
            <text:p text:style-name="Table_20_Contents_Right">19 012</text:p>
          </table:table-cell>
          <table:table-cell office:value-type="string">
            <text:p text:style-name="Table_20_Contents_Right">9 831</text:p>
          </table:table-cell>
          <table:table-cell office:value-type="string">
            <text:p text:style-name="Table_20_Contents_Right">593</text:p>
          </table:table-cell>
          <table:table-cell office:value-type="string">
            <text:p text:style-name="Table_20_Contents_Right">10 424</text:p>
          </table:table-cell>
        </table:table-row>
        <table:table-row>
          <table:table-cell office:value-type="string">
            <text:p text:style-name="Table_20_Contents_Left">21.22 Baten-lastendiensten</text:p>
          </table:table-cell>
          <table:table-cell office:value-type="string">
            <text:p text:style-name="Table_20_Contents_Right">143 177</text:p>
          </table:table-cell>
          <table:table-cell office:value-type="string">
            <text:p text:style-name="Table_20_Contents_Right">157 115</text:p>
          </table:table-cell>
          <table:table-cell office:value-type="string">
            <text:p text:style-name="Table_20_Contents_Right">16 003</text:p>
          </table:table-cell>
          <table:table-cell office:value-type="string">
            <text:p text:style-name="Table_20_Contents_Right">173 1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0 184</text:span>
                              
                           </text:p>
          </table:table-cell>
          <table:table-cell office:value-type="string">
            <text:p text:style-name="Table_20_Contents_Right">
                              <text:span text:style-name="halfvet">39 029</text:span>
                              
                           </text:p>
          </table:table-cell>
          <table:table-cell office:value-type="string">
            <text:p text:style-name="Table_20_Contents_Right">
                              <text:span text:style-name="halfvet">2 787</text:span>
                              
                           </text:p>
          </table:table-cell>
          <table:table-cell office:value-type="string">
            <text:p text:style-name="Table_20_Contents_Right">
                              <text:span text:style-name="halfvet">41 816</text:span>
                              
                           </text:p>
          </table:table-cell>
        </table:table-row>
      </table:table>
      <text:p/>
      <text:p text:style-name="tussenkop"><text:span text:style-name="tussenkop_cur">Toelichting op de programma-uitgaven en verplichtingen</text:span></text:p>
      <text:p text:style-name="tussenkop"><text:span text:style-name="tussenkop_cur">
                     OD 21.11 Verbeteren van ondernemerschap en ondernemersklimaat 
                     </text:span></text:p>
      <text:p text:style-name="algemeen">De mutatie op OD 21.11 houdt onder andere verband met de BedrijfsToeslag Regeling (BTR). Als basis voor de uitbetaling van
                  de GLB-Bedrijfstoeslagregeling (BTR) 2009 is in 2010 gebruik gemaakt van een referentielaag van het perceelsregistratiesysteem
                  die niet volledig voldeed aan de EU-regelgeving. Dit had tot gevolg dat er meer aan BTR-premies is uitbetaald dan bij de EU
                  kon worden gedeclareerd. De voormalig minister van LNV heeft aan de Tweede Kamer toegezegd (brief TK 2 825 nr 99) dat de begunstigden
                  geen financieel nadeel mogen ondervinden. Dit OD wordt met € 12 mln. verhoogd om de uitbetaling plaats te laten vinden. Daarnaast
                  verwacht EL&amp;I dit jaar € 10 mln. uit te moeten betalen aan verliesdeclaraties van banken op grond van de garantieregeling.
                  Om deze uitbetaling mogelijk te maken is er € 10,5 mln. onttrokken uit de interne begrotingsreserve borgstellingsfonds en
                  is OD21.11 opgehoogd met € 10 mln. en OD21.22 met 0,5 mln. voor de uitvoeringskosten van Dienst Regelingen. Verder wordt in
                  verband met het in het kader van Q-koorts ingestelde levenslang fokverbod en de toegezegde nadeelcompensatie  een bedrag van
                  € 4,1 mln. gestort in het Diergezondheidsfonds, VWS draagt hiervan 50% van de kosten. 
               </text:p>
      <text:p text:style-name="tussenkop"><text:span text:style-name="tussenkop_cur">
                     OD 21.12 Bevorderen van maatschappelijk geaccepteerde productievoorwaarden en dierenwelzijn
                     </text:span></text:p>
      <text:p text:style-name="algemeen">De verlaging op OD 21.12 houdt voornamelijk verband met het feit dat de aanvullend beleidsakkoordmiddelen niet in 2010 maar
                  in latere jaren worden uitgegeven. Deze middelen blijven (via de eindejaarsmarge) beschikbaar voor de financiering van de
                  aangegane verplichtingen. Op OD 21.12 gaat het om de investeringsregeling duurzame stallen (€ 17,5 mln.) en de Intensivering
                  SBIR voor biobased economy en agrologistiek (€ 1,8 mln.). Naast deze vertraging in de uitfinanciering qua kas bij de middelen
                  aanvullend beleidsakkoord zijn er vanuit OD 21.12 middelen (€ 2,2 mln.) overgeboekt naar artikel 26 voor de uitvoering van
                  diverse projecten door de Dienst Landbouwkundig Onderzoek op het gebied van gewasbescherming, bemesting en fytosanitaire projecten.
                  Verder is er € 3,5 mln. uit de interne begrotingsreserve landbouw (voormalig O&amp;S fonds voor de landbouw) onttrokken voor de
                  financiering van de schadevergoeding voor het aardappelspindelknolviroïde (PSTVd viroïde) in kuipplanten. 
               </text:p>
      <text:p text:style-name="tussenkop"><text:span text:style-name="tussenkop_cur">
                     OD 21.13 Bevorderen van duurzame productiemethoden en bedrijfssystemen w.o. biologische landbouw
                     </text:span></text:p>
      <text:p text:style-name="alineagroep">De uitfinanciering van de middelen in het kader van het aanvullend beleidsakkoord zijn vertraagd. De middelen voor de investeringsregeling
                     luchtwassers (€ 17,7 mln.) en het opzetten van een algencentrum (€ 0,8 mln.) wordt niet in 2010 maar in latere jaren uitgegeven.
                     Deze middelen blijven (via de eindejaarsmarge) beschikbaar voor de uitfinanciering. Daarnaast heeft er bij de glastuinbouwregelingen
                     Marktintroductie Energie-Innovatie (MEI) en de Investeringsregeling energiebesparing (IRE) een ramingsbijstelling plaatsgevonden.
                     Deze ramingsbijstelling, voor de kas, is het gevolg van het feit dat door de economische crisis de investeringsbereidheid
                     bij de sector is getemporiseerd. Deze middelen zijn in 2010 niet nodig voor de uitfinanciering van de reeds aangegane verplichtingen. Voor
                     de lopende aanvraagrondes en de geplande openstellingen vanuit het programma Kas als Energiebron voor 2011 en 2012 is voldoende
                     budget beschikbaar. 
                  </text:p>
      <text:p text:style-name="alineagroep">Vanuit de Enveloppe Energie wordt er voor het innovatieprogramma verminderen methaanemissie in de landbouw budget beschikbaar
                     gesteld, voor 2010 € 1,6 mln. Dit innovatieprogramma behoort tot het 4<text:span text:style-name="superscript">e</text:span> pakket innovatieprogramma’s energie en beoogt de uitstoot van methaan door herkauwers te verminderen door de samenstelling
                     van het veevoer te veranderen. Daarmee geeft het invulling aan nationale en internationale doelstellingen om te komen tot
                     een reductie van niet CO<text:span text:style-name="subscript">2</text:span> broeikasgassen. 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vindt in 2010
                     verlaging plaats van ongeveer € 15 mln. ten gunste van 2011 en verdere jaren.
                  </text:p>
      <text:p text:style-name="alineagroep.end">Verder worden er vanuit OD 21.13 middelen (€ 3,3 mln.) overgeboekt naar artikel 26 voor de uitvoering van diverse projecten
                     door de Dienst Landbouwkundig Onderzoek op het gebied van Biobased economy, duurzame veehouderij, en projecten duurzame landbouw.
                  </text:p>
      <text:p text:style-name="tussenkop"><text:span text:style-name="tussenkop_cur">Toelichting op de apparaatsuitgaven</text:span></text:p>
      <text:p text:style-name="tussenkop"><text:span text:style-name="tussenkop_cur">
                     OD21.22 Baten-lastendiensten
                     </text:span></text:p>
      <text:p text:style-name="algemeen">De hogere bijdrage aan de baten-lastendiensten houdt voornamelijk verband met het volgende:</text:p>
      <text:list text:style-name="list-style-2">
        <text:list-item>
          <text:p text:style-name="list.start">De bijdrage aan Dienst Regelingen (DR) wordt verhoogd in verband met kosten voor het herstelplan aanpassing perceelregistratie
                        (€ 7,8 mln.) 
                     </text:p>
        </text:list-item>
        <text:list-item>
          <text:p text:style-name="list.cont">De bijdrage aan de Rijksrederij is verhoogd met € 1,35 mln. De Rijksrederij is officieel 1 juli 2009 van start gegaan. LNV
                        is «opdrachtgever» van in totaal 10 vaartuigen. Er is sprake van een tekort op het LNV budget Rijksrederij van € 0,8 mln.
                        Op basis van de tarieven van de Rijksrederij in 2010 ontstaat voor de Kustwacht (Barend Biesheuvel) een dekkingstekort van
                        € 0,4 mln. Daarnaast is er sprake van hogere brandstofkosten van € 0,15 mln.
                     </text:p>
        </text:list-item>
        <text:list-item>
          <text:p text:style-name="list.cont">Voor de bestrijding van de Oost-aziatische Boktor wordt de bijdrage aan de Plantenkundige Dienst met € 1,8 mln. verhoogd.
                        Op diverse plaatsen is de boktor aangetroffen: Hoofddorp, Maasland en Krimpen aan de IJssel. De boktor is zeer schadelijk
                        voor veel loofbomen en struiken en daarom worden op basis van Europese regels maatregelen genomen om verdere verspreiding
                        tegen te gaan. De uitgaven voor de maatregelen en de bestrijding betreffen kosten voor het afvoeren van vernietigd materiaal,
                        laboratorium, inspecties, onderzoek, taxaties, ruiming.
                     </text:p>
        </text:list-item>
        <text:list-item>
          <text:p text:style-name="list.cont">De provincies dragen bij aan de kosten die Dienst Landelijk Gebied maakt als EU-betaalorgaan voor de POP-middelen (€ 1,3 mln.)
                        
                     </text:p>
        </text:list-item>
        <text:list-item>
          <text:p text:style-name="list.end">Toekennen van de loonbijstelling 2010, € 2,3 mln.
                     </text:p>
        </text:list-item>
      </text:list>
      <text:p text:style-name="tussenkop"><text:span text:style-name="tussenkop_cur">Toelichting op de ontvangsten</text:span></text:p>
      <text:p text:style-name="alineagroep">De verhoging van de ontvangsten hangt samen met de onttrekkingen uit de interne begrotingsreserves voor de uitbetaling van
                     verliesdeclaraties van banken (€ 10,5 mln.) en de onttrekking voor de financiering van de schadevergoeding voor het aardappelspindelknolviroïde
                     (PSTVd viroïde) in kuipplanten (€ 3,5 mln.). Vanuit de Enveloppe Energie wordt er voor het innovatieprogramma verminderen
                     methaanemissie in de landbouw budget beschikbaar gesteld, voor 2010 € 1,6 mln. 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worden zowel de uitgaven als de ontvangsten in 2010
                     verlaagt met ongeveer € 15 mln. 
                  </text:p>
      <text:p text:style-name="alineagroep.end">Daarnaast zijn er middelen ontvangen van provincies die bijdragen aan de kosten die Dienst Landelijk gebied maakt voor het
                     POP-betaalorgaan (€ 1,3 mln.) 
                  </text:p>
      <text:p text:style-name="tussenkop"><text:span text:style-name="tussenkop_cur">Toelichting op de Interne begrotingsreserves</text:span></text:p>
      <text:p text:style-name="tussenkop"><text:span text:style-name="tussenkop_cur">
                     Storting voor garantiefaciliteit (interne begrotingsreserve 21.11)
                     </text:span></text:p>
      <text:p text:style-name="algemeen">Vanuit het vorige Coalitieakkoord (Balkenende IV) is vanaf 2008 structureel € 2 mln. beschikbaar gesteld voor de verdere versterking
                  van de borgstellingsfaciliteit ten behoeve van de ontwikkeling van een innovatieve en duurzame primaire land- en tuinbouw.
                  Deze middelen zijn toegevoegd aan artikel 21.11, instrument Ondernemerschap. Deze middelen worden toegevoegd aan de interne
                  begrotingsreserve borgstellingsfaciliteit voor de verhoging van het garantiekapitaal.
               </text:p>
      <text:p text:style-name="tussenkop"><text:span text:style-name="tussenkop_cur">
                     Storting van VAMIL-middelen (interne begrotingsreserve 21.13)
                     </text:span></text:p>
      <text:p text:style-name="alineagroep">In de begroting 2010 is voor de jaren 2010–2013 4 x € 6 mln. toegevoegd aan de LNV-begroting in het kader van de Willekeurige
                     Afschrijving Milieu investeringen (VAMIL). Ondernemers die kunnen aantonen dat zij in 2007 of 2008 hebben geïnvesteerd in
                     duurzame kassen of stallen en schade hebben geleden, omdat ze de verruiming in de vervroegde en willekeurige afschrijving
                     milieu-investering (Vamil) niet hebben kunnen toepassen, komen – na een toets op de gegevens en de berekening – in aanmerking
                     voor vergoeding van het geleden (rente)nadeel. In 2010 wordt deze 
                  </text:p>
      <text:p text:style-name="alineagroep.end">€ 6 mln. niet uitgegeven omdat de verplichtingen en uitgaven voortvloeiend uit de aanvragen van 2010 worden aangegaan in 2011
                     en ook pas tot uitgaven leiden in 2011. Deze middelen worden toegevoegd aan de interne begrotingsreserve, zodat deze beschikbaar
                     blijven voor de uitbetaling. 
                  </text:p>
      <text:p text:style-name="Caption">Budgettaire gevolgen van beleid (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2 Agrarische ruimte</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 034</text:span>
                              
                           </text:p>
          </table:table-cell>
          <table:table-cell office:value-type="string">
            <text:p text:style-name="Table_20_Contents_Right">
                              <text:span text:style-name="halfvet">23 787</text:span>
                              
                           </text:p>
          </table:table-cell>
          <table:table-cell office:value-type="string">
            <text:p text:style-name="Table_20_Contents_Right">
                              <text:span text:style-name="halfvet">– 1 545</text:span>
                              
                           </text:p>
          </table:table-cell>
          <table:table-cell office:value-type="string">
            <text:p text:style-name="Table_20_Contents_Right">
                              <text:span text:style-name="halfvet">22 24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489</text:span>
                              
                           </text:p>
          </table:table-cell>
          <table:table-cell office:value-type="string">
            <text:p text:style-name="Table_20_Contents_Right">
                              <text:span text:style-name="halfvet">64 702</text:span>
                              
                           </text:p>
          </table:table-cell>
          <table:table-cell office:value-type="string">
            <text:p text:style-name="Table_20_Contents_Right">
                              <text:span text:style-name="halfvet">14 136</text:span>
                              
                           </text:p>
          </table:table-cell>
          <table:table-cell office:value-type="string">
            <text:p text:style-name="Table_20_Contents_Right">
                              <text:span text:style-name="halfvet">78 838</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52 542</text:span>
                              
                           </text:p>
          </table:table-cell>
          <table:table-cell office:value-type="string">
            <text:p text:style-name="Table_20_Contents_Right">
                              <text:span text:style-name="halfvet">53 755</text:span>
                              
                           </text:p>
          </table:table-cell>
          <table:table-cell office:value-type="string">
            <text:p text:style-name="Table_20_Contents_Right">
                              <text:span text:style-name="halfvet">13 927</text:span>
                              
                           </text:p>
          </table:table-cell>
          <table:table-cell office:value-type="string">
            <text:p text:style-name="Table_20_Contents_Right">
                              <text:span text:style-name="halfvet">67 682</text:span>
                              
                           </text:p>
          </table:table-cell>
        </table:table-row>
        <table:table-row>
          <table:table-cell office:value-type="string">
            <text:p text:style-name="Table_20_Contents_Left">22.11 Ruimte voor grondgebonden landbouw</text:p>
          </table:table-cell>
          <table:table-cell office:value-type="string">
            <text:p text:style-name="Table_20_Contents_Right">22 782</text:p>
          </table:table-cell>
          <table:table-cell office:value-type="string">
            <text:p text:style-name="Table_20_Contents_Right">22 182</text:p>
          </table:table-cell>
          <table:table-cell office:value-type="string">
            <text:p text:style-name="Table_20_Contents_Right">
                              <text:span text:style-name="halfvet">– 1 754</text:span>
                              
                           </text:p>
          </table:table-cell>
          <table:table-cell office:value-type="string">
            <text:p text:style-name="Table_20_Contents_Right">20 428</text:p>
          </table:table-cell>
        </table:table-row>
        <table:table-row>
          <table:table-cell office:value-type="string">
            <text:p text:style-name="Table_20_Contents_Left">22.12 Ruimte voor niet grondgebonden landbouw</text:p>
          </table:table-cell>
          <table:table-cell office:value-type="string">
            <text:p text:style-name="Table_20_Contents_Right">29 760</text:p>
          </table:table-cell>
          <table:table-cell office:value-type="string">
            <text:p text:style-name="Table_20_Contents_Right">31 573</text:p>
          </table:table-cell>
          <table:table-cell office:value-type="string">
            <text:p text:style-name="Table_20_Contents_Right">
                              <text:span text:style-name="halfvet">15 681</text:span>
                              
                           </text:p>
          </table:table-cell>
          <table:table-cell office:value-type="string">
            <text:p text:style-name="Table_20_Contents_Right">47 254</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0 947</text:span>
                              
                           </text:p>
          </table:table-cell>
          <table:table-cell office:value-type="string">
            <text:p text:style-name="Table_20_Contents_Right">
                              <text:span text:style-name="halfvet">10 947</text:span>
                              
                           </text:p>
          </table:table-cell>
          <table:table-cell office:value-type="string">
            <text:p text:style-name="Table_20_Contents_Right">
                              <text:span text:style-name="halfvet">209</text:span>
                              
                           </text:p>
          </table:table-cell>
          <table:table-cell office:value-type="string">
            <text:p text:style-name="Table_20_Contents_Right">
                              <text:span text:style-name="halfvet">11 156</text:span>
                              
                           </text:p>
          </table:table-cell>
        </table:table-row>
        <table:table-row>
          <table:table-cell office:value-type="string">
            <text:p text:style-name="Table_20_Contents_Left">22.21 Apparaat</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22.22 baten-lastendiensten</text:p>
          </table:table-cell>
          <table:table-cell office:value-type="string">
            <text:p text:style-name="Table_20_Contents_Right">10 947</text:p>
          </table:table-cell>
          <table:table-cell office:value-type="string">
            <text:p text:style-name="Table_20_Contents_Right">10 947</text:p>
          </table:table-cell>
          <table:table-cell office:value-type="string">
            <text:p text:style-name="Table_20_Contents_Right">
                              <text:span text:style-name="halfvet">209</text:span>
                              
                           </text:p>
          </table:table-cell>
          <table:table-cell office:value-type="string">
            <text:p text:style-name="Table_20_Contents_Right">11 156</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5 637</text:span>
                              
                           </text:p>
          </table:table-cell>
          <table:table-cell office:value-type="string">
            <text:p text:style-name="Table_20_Contents_Right">
                              <text:span text:style-name="halfvet">57 650</text:span>
                              
                           </text:p>
          </table:table-cell>
          <table:table-cell office:value-type="string">
            <text:p text:style-name="Table_20_Contents_Right">
                              <text:span text:style-name="halfvet">18 181</text:span>
                              
                           </text:p>
          </table:table-cell>
          <table:table-cell office:value-type="string">
            <text:p text:style-name="Table_20_Contents_Right">
                              <text:span text:style-name="halfvet">75 831</text:span>
                              
                           </text:p>
          </table:table-cell>
        </table:table-row>
      </table:table>
      <text:p/>
      <text:p text:style-name="tussenkop"><text:span text:style-name="tussenkop_cur">Toelichting op de programma-uitgaven en verplichtingen</text:span></text:p>
      <text:p text:style-name="tussenkop"><text:span text:style-name="tussenkop_cur">
                     OD 22.11 Ruimte voor grondgebonden landbouw
                     </text:span></text:p>
      <text:p text:style-name="algemeen">Er is een ramingsbijstelling mogelijk voor grondgebonden landbouw (buiten het ILG) van € 1,8 mln.  </text:p>
      <text:p text:style-name="tussenkop"><text:span text:style-name="tussenkop_cur">
                     OD 22.12 Ruimte voor niet grondgebonden landbouw
                     </text:span></text:p>
      <text:p text:style-name="alineagroep">Bij Voorjaarsnota 2010 zijn zowel de uitgaven als de ontvangsten verhoogd met het meerjarige kasbeslag van het project «Mooi
                     en vitaal Delfland» en de daarmee samenhangende FES-ontvangsten. Het project maakt echter deel uit van de Greenports. Dit
                     leidt derhalve tot een budgetoverheveling van € 17,7 mln. van OD 24.13 naar OD 22.12 voor zowel de uitgaven als de ontvangsten.
                     
                  </text:p>
      <text:p text:style-name="alineagroep.end">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vindt bij het project «Greenports»
                     in 2010 een verlaging plaats met € 2,0 mln. ten gunste van 2011 en 2012.
                  </text:p>
      <text:p text:style-name="tussenkop"><text:span text:style-name="tussenkop_cur">Toelichting op de ontvangsten</text:span></text:p>
      <text:p text:style-name="algemeen">De verhoging hangt samen met de verschuiving van middelen voor het project  «Mooi en vitaal Delfland» (€ 17,7 mln.) en de
                  aanpassing van de uitgaven (€ 2,0 mln.) Daarnaast zijn hogere ontvangsten voorzien (€ 3,5 mln.) bij de vereveningspot. De
                  landelijke verveningspot heeft betrekking op de afwikkeling van langlopende klassieke landinrichtingsprojecten. 
               </text:p>
      <text:p text:style-name="Caption">Budgettaire gevolgen van beleid (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3 Natuur</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97 259</text:span>
                              
                           </text:p>
          </table:table-cell>
          <table:table-cell office:value-type="string">
            <text:p text:style-name="Table_20_Contents_Right">
                              <text:span text:style-name="halfvet">299 113</text:span>
                              
                           </text:p>
          </table:table-cell>
          <table:table-cell office:value-type="string">
            <text:p text:style-name="Table_20_Contents_Right">
                              <text:span text:style-name="halfvet">46 597</text:span>
                              
                           </text:p>
          </table:table-cell>
          <table:table-cell office:value-type="string">
            <text:p text:style-name="Table_20_Contents_Right">
                              <text:span text:style-name="halfvet">345 71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03 376</text:span>
                              
                           </text:p>
          </table:table-cell>
          <table:table-cell office:value-type="string">
            <text:p text:style-name="Table_20_Contents_Right">
                              <text:span text:style-name="halfvet">507 396</text:span>
                              
                           </text:p>
          </table:table-cell>
          <table:table-cell office:value-type="string">
            <text:p text:style-name="Table_20_Contents_Right">
                              <text:span text:style-name="halfvet">60 511</text:span>
                              
                           </text:p>
          </table:table-cell>
          <table:table-cell office:value-type="string">
            <text:p text:style-name="Table_20_Contents_Right">
                              <text:span text:style-name="halfvet">567 907</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24 607</text:span>
                              
                           </text:p>
          </table:table-cell>
          <table:table-cell office:value-type="string">
            <text:p text:style-name="Table_20_Contents_Right">
                              <text:span text:style-name="halfvet">424 559</text:span>
                              
                           </text:p>
          </table:table-cell>
          <table:table-cell office:value-type="string">
            <text:p text:style-name="Table_20_Contents_Right">
                              <text:span text:style-name="halfvet">27 936</text:span>
                              
                           </text:p>
          </table:table-cell>
          <table:table-cell office:value-type="string">
            <text:p text:style-name="Table_20_Contents_Right">
                              <text:span text:style-name="halfvet">452 495</text:span>
                              
                           </text:p>
          </table:table-cell>
        </table:table-row>
        <table:table-row>
          <table:table-cell office:value-type="string">
            <text:p text:style-name="Table_20_Contents_Left">–  waarvan juridisch verplicht</text:p>
          </table:table-cell>
          <table:table-cell office:value-type="string">
            <text:p text:style-name="Table_20_Contents_Right">322 043</text:p>
          </table:table-cell>
          <table:table-cell office:value-type="string"/>
          <table:table-cell office:value-type="string"/>
          <table:table-cell office:value-type="string"/>
        </table:table-row>
        <table:table-row>
          <table:table-cell office:value-type="string">
            <text:p text:style-name="Table_20_Contents_Left">23.11 Verwerven Ecologische Hoofdstructuur</text:p>
          </table:table-cell>
          <table:table-cell office:value-type="string">
            <text:p text:style-name="Table_20_Contents_Right">44 027</text:p>
          </table:table-cell>
          <table:table-cell office:value-type="string">
            <text:p text:style-name="Table_20_Contents_Right">44 926</text:p>
          </table:table-cell>
          <table:table-cell office:value-type="string">
            <text:p text:style-name="Table_20_Contents_Right">–  3 199</text:p>
          </table:table-cell>
          <table:table-cell office:value-type="string">
            <text:p text:style-name="Table_20_Contents_Right">41 727</text:p>
          </table:table-cell>
        </table:table-row>
        <table:table-row>
          <table:table-cell office:value-type="string">
            <text:p text:style-name="Table_20_Contents_Left">23.12 Inrichten Ecologische Hoofdstructuur</text:p>
          </table:table-cell>
          <table:table-cell office:value-type="string">
            <text:p text:style-name="Table_20_Contents_Right">129 223</text:p>
          </table:table-cell>
          <table:table-cell office:value-type="string">
            <text:p text:style-name="Table_20_Contents_Right">125 713</text:p>
          </table:table-cell>
          <table:table-cell office:value-type="string">
            <text:p text:style-name="Table_20_Contents_Right">11 530</text:p>
          </table:table-cell>
          <table:table-cell office:value-type="string">
            <text:p text:style-name="Table_20_Contents_Right">137 243</text:p>
          </table:table-cell>
        </table:table-row>
        <table:table-row>
          <table:table-cell office:value-type="string">
            <text:p text:style-name="Table_20_Contents_Left">23.13 Beheren Ecologische Hoofdstructuur</text:p>
          </table:table-cell>
          <table:table-cell office:value-type="string">
            <text:p text:style-name="Table_20_Contents_Right">177 062</text:p>
          </table:table-cell>
          <table:table-cell office:value-type="string">
            <text:p text:style-name="Table_20_Contents_Right">186 905</text:p>
          </table:table-cell>
          <table:table-cell office:value-type="string">
            <text:p text:style-name="Table_20_Contents_Right">10 076</text:p>
          </table:table-cell>
          <table:table-cell office:value-type="string">
            <text:p text:style-name="Table_20_Contents_Right">196 981</text:p>
          </table:table-cell>
        </table:table-row>
        <table:table-row>
          <table:table-cell office:value-type="string">
            <text:p text:style-name="Table_20_Contents_Left">23.14 Beheer natuur buiten EHS en beschermen van de internationale biodiversiteit</text:p>
          </table:table-cell>
          <table:table-cell office:value-type="string">
            <text:p text:style-name="Table_20_Contents_Right">74 295</text:p>
          </table:table-cell>
          <table:table-cell office:value-type="string">
            <text:p text:style-name="Table_20_Contents_Right">67 015</text:p>
          </table:table-cell>
          <table:table-cell office:value-type="string">
            <text:p text:style-name="Table_20_Contents_Right">9 529</text:p>
          </table:table-cell>
          <table:table-cell office:value-type="string">
            <text:p text:style-name="Table_20_Contents_Right">76 544</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78 769</text:span>
                              
                           </text:p>
          </table:table-cell>
          <table:table-cell office:value-type="string">
            <text:p text:style-name="Table_20_Contents_Right">
                              <text:span text:style-name="halfvet">82 837</text:span>
                              
                           </text:p>
          </table:table-cell>
          <table:table-cell office:value-type="string">
            <text:p text:style-name="Table_20_Contents_Right">
                              <text:span text:style-name="halfvet">32 575</text:span>
                              
                           </text:p>
          </table:table-cell>
          <table:table-cell office:value-type="string">
            <text:p text:style-name="Table_20_Contents_Right">
                              <text:span text:style-name="halfvet">115 412</text:span>
                              
                           </text:p>
          </table:table-cell>
        </table:table-row>
        <table:table-row>
          <table:table-cell office:value-type="string">
            <text:p text:style-name="Table_20_Contents_Left">23.21 Apparaat</text:p>
          </table:table-cell>
          <table:table-cell office:value-type="string">
            <text:p text:style-name="Table_20_Contents_Right">11 659</text:p>
          </table:table-cell>
          <table:table-cell office:value-type="string">
            <text:p text:style-name="Table_20_Contents_Right">8 947</text:p>
          </table:table-cell>
          <table:table-cell office:value-type="string">
            <text:p text:style-name="Table_20_Contents_Right">2 679</text:p>
          </table:table-cell>
          <table:table-cell office:value-type="string">
            <text:p text:style-name="Table_20_Contents_Right">11 626</text:p>
          </table:table-cell>
        </table:table-row>
        <table:table-row>
          <table:table-cell office:value-type="string">
            <text:p text:style-name="Table_20_Contents_Left">23.22 Baten-lastendiensten</text:p>
          </table:table-cell>
          <table:table-cell office:value-type="string">
            <text:p text:style-name="Table_20_Contents_Right">67 110</text:p>
          </table:table-cell>
          <table:table-cell office:value-type="string">
            <text:p text:style-name="Table_20_Contents_Right">73 890</text:p>
          </table:table-cell>
          <table:table-cell office:value-type="string">
            <text:p text:style-name="Table_20_Contents_Right">29 896</text:p>
          </table:table-cell>
          <table:table-cell office:value-type="string">
            <text:p text:style-name="Table_20_Contents_Right">103 78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3 795</text:span>
                              
                           </text:p>
          </table:table-cell>
          <table:table-cell office:value-type="string">
            <text:p text:style-name="Table_20_Contents_Right">
                              <text:span text:style-name="halfvet">36 594</text:span>
                              
                           </text:p>
          </table:table-cell>
          <table:table-cell office:value-type="string">
            <text:p text:style-name="Table_20_Contents_Right">
                              <text:span text:style-name="halfvet">–  2 199</text:span>
                              
                           </text:p>
          </table:table-cell>
          <table:table-cell office:value-type="string">
            <text:p text:style-name="Table_20_Contents_Right">
                              <text:span text:style-name="halfvet">34 395</text:span>
                              
                           </text:p>
          </table:table-cell>
        </table:table-row>
      </table:table>
      <text:p/>
      <text:p text:style-name="tussenkop"><text:span text:style-name="tussenkop_cur">Toelichting op de programma-uitgaven</text:span></text:p>
      <text:p text:style-name="tussenkop"><text:span text:style-name="tussenkop_cur">
                     OD23.11 Verwerven Ecologische Hoofdstructuur
                     </text:span></text:p>
      <text:p text:style-name="alineagroep">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vindt in 2010 verlaging
                     plaats met € 2,8 mln. ten gunste van 2011. Het betreft hier het project Westerschelde.
                  </text:p>
      <text:p text:style-name="alineagroep.end">Bovendien wordt het budget met € 0,4 mln. verlaagd aangezien de vergoeding voor rente en aflossing aan de particuliere natuurbeschermingsorganisaties
                     lager uitvalt als gevolg van de lage rentestand. 
                  </text:p>
      <text:p text:style-name="tussenkop"><text:span text:style-name="tussenkop_cur">
                     OD23.12 Inrichten Ecologische Hoofdstructuur
                     </text:span></text:p>
      <text:p text:style-name="algemeen">De verhoging met € 11,5 mln. houdt verband met het volgende:</text:p>
      <text:list text:style-name="list-style-3">
        <text:list-item>
          <text:p text:style-name="list.start">Vanuit de begroting van Infrastructuur en Milieu is € 15 mln. beschikbaar gesteld aan EL&amp;I ten behoeve van natuur- en gebiedsontwikkeling
                        rond de Maas in Limburg. Het gaat hier om de aanleg van de hoogwatergeul Well-Aijen.   
                     </text:p>
        </text:list-item>
        <text:list-item>
          <text:p text:style-name="list.cont">Tevens is het budget verhoogd met € 3 mln. ten behoeve van noodzakelijke inrichting en planvorming in het kader van de Nota
                        Uitvoering RivierenGebied. Dit bedrag is minimaal noodzakelijk ter compensatie van de temporisatie die in de begroting 2010
                        is verwerkt.
                     </text:p>
        </text:list-item>
        <text:list-item>
          <text:p text:style-name="list.end">Hiertegenover wordt het budget verlaagd met € 6,4 mln. Dit houdt verband met middelen die EL&amp;I beschikbaar stelt aan het Ministerie
                        van Infrastructuur en Milieu voor de uitvoering van diverse ICES-natte natuurprojecten in het kader van de samenwerkingsafspraak
                        Veiligheid en Natuur
                     </text:p>
        </text:list-item>
      </text:list>
      <text:p text:style-name="tussenkop"><text:span text:style-name="tussenkop_cur">
                     OD23.13 Beheren Ecologische Hoofdstructuur
                     </text:span></text:p>
      <text:p text:style-name="algemeen">De verhoging met € 10,0 mln. houdt verband met het volgende:</text:p>
      <text:list text:style-name="list-style-4">
        <text:list-item>
          <text:p text:style-name="list.start">Op de begroting 2009 zijn 2 amendementen verwerkt. Het gaat hier om amendement Cramer voor riettelers en amendement Jabobi
                        en Atsma voor weidevogelbeheer. De projecten in het kader van de uitvoering van deze amendementen zijn in 2009 opgestart maar
                        lopen nog door in 2010. Voor de kosten van deze projecten is in 2010 totaal € 6,3 mln. extra budget benodigd.
                     </text:p>
        </text:list-item>
        <text:list-item>
          <text:p text:style-name="list.cont">Op basis van bestaande afspraken met Staatsbosbeheer worden de schouwkosten en WOZ-kosten van hun gronden en terreinen op
                        basis van nacalculatie door EL&amp;I vergoed. Hiervoor wordt het budget met € 1,1 mln. verhoogd.
                     </text:p>
        </text:list-item>
        <text:list-item>
          <text:p text:style-name="list.cont">Als basis voor de uitbetaling van de GLB-Bedrijfstoeslagregeling (BTR) 2009 is in 2010 gebruik gemaakt van een referentielaag
                        van het perceelsregistratiesysteem die niet volledig voldeed aan de EU-regelgeving. De bij de EU in te dienen declaratie voor
                        de BTR moet gebaseerd zijn op een geactualiseerde perceelslaag die volledig EU-conform is. Dit had tot gevolg dat er meer
                        aan BTR-premies en POP betalingen is uitbetaald dan bij de EU kon worden gedeclareerd. Van het totaalbedrag van € 16 mln.
                        heeft 75% betrekking op landbouw en 25% op Pop betalingen natuur en landschap. De voormalig minister van LNV heeft eerder
                        aan de Tweede Kamer toegezegd (brief TK 28 625, nr. 99) dat de begunstigden hiervan geen financieel nadeel mogen ondervinden. Op grond hiervan vindt budgetverhoging plaats met
                        € 4 mln.
                     </text:p>
        </text:list-item>
        <text:list-item>
          <text:p text:style-name="list.cont">€ 1 mln. in verband met het toekennen van de loon- en prijscompensatie 2010 voor Staatsbosbeheer 
                     </text:p>
        </text:list-item>
        <text:list-item>
          <text:p text:style-name="list.cont">In verband met een hoger beroep op de Subsidieregeling Agrarisch Natuurbeheer (onderdeel ganzen) vindt verhoging plaats met
                        € 1 mln.
                     </text:p>
        </text:list-item>
        <text:list-item>
          <text:p text:style-name="list.cont">In verband met de kosten voor schade die wordt veroorzaakt door grotere aantallen overwinterende ganzen is OD23.13 bij Voorjaarsnota
                        met € 14,8 mln. verhoogd voor de Subsidieregeling Agrarisch Natuurbeheer. Een deel hiervan heeft echter betrekking op het
                        hoger beroep op het Faunafonds. Dit leidt tot budgetverschuiving van € 3,5 mln. naar OD23.14.
                     </text:p>
        </text:list-item>
        <text:list-item>
          <text:p text:style-name="list.cont">In 2009 is besloten de regeling Behoud en Herstel van Historische Buitenplaatsen te herzien. Met ingang van 2010 wordt de
                        regeling uitgefaseerd en overgedragen aan OCW. Voor de uitfinanciering is voor 2010 nog € 2,4 mln. benodigd.
                     </text:p>
        </text:list-item>
        <text:list-item>
          <text:p text:style-name="list.end">In de LNV-begroting 2010 is de tranche 2010 aan intensiveringsmiddelen uit het Coalitieakkoord Balkenende IV toegevoegd voor
                        onder meer Natuur en landschap. Deze intensiveringsmiddelen zijn grotendeels ingezet ter dekking van diverse knelpunten op
                        het terrein van natuur en landschap. Op grond hiervan vindt budgetverlaging plaats met € 3 mln.
                     </text:p>
        </text:list-item>
      </text:list>
      <text:p text:style-name="tussenkop"><text:span text:style-name="tussenkop_cur">
                     OD23.14 Beheer natuur buiten EHS en beschermen van de internationale biodiversiteit
                     </text:span></text:p>
      <text:p text:style-name="algemeen">De verhoging met € 9,5 mln. houdt verband met het volgende:</text:p>
      <text:list text:style-name="list-style-5">
        <text:list-item>
          <text:p text:style-name="list.start">De regeling Effectgerichte Maatregelen (EGM) is met ingang van 2009 uitgefaseerd. Voor de uitfinanciering is voor 2010 tm
                        2012 nog budget nodig. Voor 2010 leidt dit tot een budgetverhoging met € 3,8 mln.
                     </text:p>
        </text:list-item>
        <text:list-item>
          <text:p text:style-name="list.cont">In verband met de kosten voor schade die wordt veroorzaakt door grotere aantallen overwinterende ganzen is OD23.13 bij Voorjaarsnota
                        met € 14,8 mln. verhoogd voor de Subsidieregeling Agrarisch Natuurbeheer. Een deel hiervan heeft echter betrekking op het
                        hoger beroep op het Faunafonds. Dit leidt tot een budgetverhoging met € 3,5 mln. (van OD23.13).
                     </text:p>
        </text:list-item>
        <text:list-item>
          <text:p text:style-name="list.cont">Deze OD wordt met € 3,3 mln. verhoogd in verband met o.m. de uitvoering van het programma Biodiversiteit waar I&amp;M, OS en EL&amp;I
                        jaarlijks aan bijdragen en het programma «Leren voor duurzame Ontwikkeling». 
                     </text:p>
        </text:list-item>
        <text:list-item>
          <text:p text:style-name="list.cont">Mede als gevolg van de tragere start van de Gegevensautoriteit Natuur is vertraging opgetreden in de uitfinanciering van lopende
                        verplichtingen. Op grond hiervan wordt het budget verhoogd met € 5,9 mln. 
                     </text:p>
        </text:list-item>
        <text:list-item>
          <text:p text:style-name="list.cont">Met het Deltaprogramma wordt een doelmatige, daadkrachtige en integrale aanpak van de grote wateropgaven voor Nederland in
                        de komende decennia nagestreefd. Bovendien zal het Deltaprogramma ook een aanzienlijke invloed hebben op de toekomstige ruimtelijke
                        inrichting van Nederland. EL&amp;I is hierbij verantwoordelijk voor de 2 deelprogramma's Wadden en Zuidwestelijke Delta. In de
                        tweede helft van 2010 is de voorverkenningsfase begonnen. Op grond hiervan wordt het budget in  2010 met € 1,5 mln. verhoogd.
                        
                     </text:p>
        </text:list-item>
        <text:list-item>
          <text:p text:style-name="list.cont">Onderdeel van het Programma naar een Rijke Waddenzee is de verdere uitvoering van de transitie mosselvisserij en het opstellen
                        van een agenda voor een duurzame garnalenvisserij. Op grond hiervan wordt het budget met € 1 mln. verhoogd.
                     </text:p>
        </text:list-item>
        <text:list-item>
          <text:p text:style-name="list.cont">Als gevolg van het toegenomen aantal adviezen zijn de kosten voor milieueffectrapportages gestegen. Het budget wordt hiertoe
                        met € 1 mln. verhoogd. 
                     </text:p>
        </text:list-item>
        <text:list-item>
          <text:p text:style-name="list.cont">EL&amp;I levert een jaarlijkse bijdrage aan de begroting van I&amp;M voor de commissie Milieu Effect Rapportage. Op grond hiervan
                        vindt budgetverlaging plaats van € 1,8 mln.
                     </text:p>
        </text:list-item>
        <text:list-item>
          <text:p text:style-name="list.cont">Het budget wordt verlaagd met € 2,7 mln. doordat voor de programma’s Deltanatuur en Natuurherstel Mosseltransitie 2010 het
                        opstartjaar is. Hierdoor zijn de geraamde budgetten niet volledig in 2010 benut. Vanaf 2011 worden beide programma’s operationeel.
                     </text:p>
        </text:list-item>
        <text:list-item>
          <text:p text:style-name="list.end">In de LNV-begroting 2010 is de tranche 2010 aan intensiveringsmiddelen uit het Coalitieakkoord Balkenende IV toegevoegd voor
                        onder meer Natuur en landschap. Deze intensiveringsmiddelen zijn grotendeels ingezet ter dekking van diverse knelpunten op
                        het terrein van natuur en landschap. Op grond hiervan vindt budgetverlaging plaats met € 5 mln.
                     </text:p>
        </text:list-item>
      </text:list>
      <text:p text:style-name="tussenkop"><text:span text:style-name="tussenkop_cur">Toelichting op de apparaatsuitgaven</text:span></text:p>
      <text:p text:style-name="algemeen">De verhoging met € 2,7 mln. op apparaat houdt verband met het volgende:</text:p>
      <text:list text:style-name="list-style-6">
        <text:list-item>
          <text:p text:style-name="list.start">Als gevolg van een structurele overheveling naar de begroting van I&amp;M bij begrotingsvoorbereiding 2010 voor de basisregistraties
                        Adressen en Gebouwen, Topografie en een Grootschalige Basiskaart Nederland is op het apparaatsbudget een tekort ontstaan.
                        Op grond hiervan vindt verhoging plaats met € 1,7 mln.
                     </text:p>
        </text:list-item>
        <text:list-item>
          <text:p text:style-name="list.cont">Een deel van het programmabudget van de Gegevensautoriteit Natuur (GAN) wordt ingezet voor apparaatsuitgaven die zijn gerelateerd
                        aan de GAN. Op grond hiervan vindt verhoging plaats met € 0,6 mln.
                     </text:p>
        </text:list-item>
        <text:list-item>
          <text:p text:style-name="list.end">€ 0,2 mln. in verband met het toekennen van de looncompensatie 2010.
                     </text:p>
        </text:list-item>
      </text:list>
      <text:p text:style-name="algemeen">De verhoging op de bijdrage baten-lastendiensten houdt verband met het volgende:</text:p>
      <text:list text:style-name="list-style-7">
        <text:list-item>
          <text:p text:style-name="list.start">Als gevolg van hogere uitgaven vanwege de invoering van het Subsidiestelsel Natuur- en Landschapsbeheer (SNL) in 2010, hogere
                        uitvoeringskosten Programma Beheer, de groei van het aantal verleende ontheffingen Flora- en faunawet en de uitvoeringskosten
                        van het project CITES elektronische dienstverlening wordt het budget verhoogd met totaal € 28,7 mln.
                     </text:p>
        </text:list-item>
        <text:list-item>
          <text:p text:style-name="list.end">Het toekennen van de looncompensatie 2010 ad € 1,1 mln.
                     </text:p>
        </text:list-item>
      </text:list>
      <text:p text:style-name="tussenkop"><text:span text:style-name="tussenkop_cur">Toelichting op de ontvangsten</text:span></text:p>
      <text:p text:style-name="algemeen">De verlaging van de ontvangstenraming met ca. € 2,1 mln. houdt grotendeels verband met een gewijzigde raming inzake de FES-bijdrage
                  Westerschelde.
               </text:p>
      <text:p text:style-name="tussenkop"><text:span text:style-name="tussenkop_cur">Toelichting op de verplichtingen</text:span></text:p>
      <text:p text:style-name="algemeen">Een aantal van de bovenstaande mutaties op de uitgaven heeft geen invloed op het verplichtingenbudget waardoor de verplichtingenbijstelling
                  € 14 mln. lager is. Deze mutaties zijn:
               </text:p>
      <text:list text:style-name="list-style-8">
        <text:list-item>
          <text:p text:style-name="list.start">De verlaging met betrekking tot het project Westerschelde ad € 2,8 mln. (OD23.11).
                     </text:p>
        </text:list-item>
        <text:list-item>
          <text:p text:style-name="list.cont">De uitfinanciering van de projecten op grond van het amendement Cramer en het amendement Jacobi en Atsma ad € 6,3 mln. (OD23.13).
                     </text:p>
        </text:list-item>
        <text:list-item>
          <text:p text:style-name="list.cont">De uitfinanciering van lopende verplichtingen inzake de Gegevensautoriteit Natuur ad € 3,6 mln. (OD23.14).
                     </text:p>
        </text:list-item>
        <text:list-item>
          <text:p text:style-name="list.cont">De uitfinanciering van de regeling Effectgerichte Maatregelen (EGM) ad € 3,8 mln. (OD23.14).
                     </text:p>
        </text:list-item>
        <text:list-item>
          <text:p text:style-name="list.end">De verhoging met € 3,0 mln. inzake de uitvoering van het programma Biodiversiteit (OD23.14).
                     </text:p>
        </text:list-item>
      </text:list>
      <text:p text:style-name="Caption">Budgettaire gevolgen van beleid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4 Landschap en recreatie</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4 585</text:span>
                              
                           </text:p>
          </table:table-cell>
          <table:table-cell office:value-type="string">
            <text:p text:style-name="Table_20_Contents_Right">
                              <text:span text:style-name="halfvet">79 633</text:span>
                              
                           </text:p>
          </table:table-cell>
          <table:table-cell office:value-type="string">
            <text:p text:style-name="Table_20_Contents_Right">
                              <text:span text:style-name="halfvet">3 692</text:span>
                              
                           </text:p>
          </table:table-cell>
          <table:table-cell office:value-type="string">
            <text:p text:style-name="Table_20_Contents_Right">
                              <text:span text:style-name="halfvet">83 32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8 175</text:span>
                              
                           </text:p>
          </table:table-cell>
          <table:table-cell office:value-type="string">
            <text:p text:style-name="Table_20_Contents_Right">
                              <text:span text:style-name="halfvet">163 285</text:span>
                              
                           </text:p>
          </table:table-cell>
          <table:table-cell office:value-type="string">
            <text:p text:style-name="Table_20_Contents_Right">
                              <text:span text:style-name="halfvet">–  15 908</text:span>
                              
                           </text:p>
          </table:table-cell>
          <table:table-cell office:value-type="string">
            <text:p text:style-name="Table_20_Contents_Right">
                              <text:span text:style-name="halfvet">147 377</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05 281</text:span>
                              
                           </text:p>
          </table:table-cell>
          <table:table-cell office:value-type="string">
            <text:p text:style-name="Table_20_Contents_Right">
                              <text:span text:style-name="halfvet">129 071</text:span>
                              
                           </text:p>
          </table:table-cell>
          <table:table-cell office:value-type="string">
            <text:p text:style-name="Table_20_Contents_Right">
                              <text:span text:style-name="halfvet">–  16 532</text:span>
                              
                           </text:p>
          </table:table-cell>
          <table:table-cell office:value-type="string">
            <text:p text:style-name="Table_20_Contents_Right">
                              <text:span text:style-name="halfvet">112 539</text:span>
                              
                           </text:p>
          </table:table-cell>
        </table:table-row>
        <table:table-row>
          <table:table-cell office:value-type="string">
            <text:p text:style-name="Table_20_Contents_Left">–  waarvan juridisch verplicht</text:p>
          </table:table-cell>
          <table:table-cell office:value-type="string"/>
          <table:table-cell office:value-type="string"/>
          <table:table-cell office:value-type="string"/>
          <table:table-cell office:value-type="string"/>
        </table:table-row>
        <table:table-row>
          <table:table-cell office:value-type="string">
            <text:p text:style-name="Table_20_Contents_Left">24.11 Nationale Landschappen</text:p>
          </table:table-cell>
          <table:table-cell office:value-type="string">
            <text:p text:style-name="Table_20_Contents_Right">21 728</text:p>
          </table:table-cell>
          <table:table-cell office:value-type="string">
            <text:p text:style-name="Table_20_Contents_Right">21 228</text:p>
          </table:table-cell>
          <table:table-cell office:value-type="string">
            <text:p text:style-name="Table_20_Contents_Right">–  1 600</text:p>
          </table:table-cell>
          <table:table-cell office:value-type="string">
            <text:p text:style-name="Table_20_Contents_Right">19 628</text:p>
          </table:table-cell>
        </table:table-row>
        <table:table-row>
          <table:table-cell office:value-type="string">
            <text:p text:style-name="Table_20_Contents_Left">24.12 Landschap Algemeen</text:p>
          </table:table-cell>
          <table:table-cell office:value-type="string">
            <text:p text:style-name="Table_20_Contents_Right">21 564</text:p>
          </table:table-cell>
          <table:table-cell office:value-type="string">
            <text:p text:style-name="Table_20_Contents_Right">12 204</text:p>
          </table:table-cell>
          <table:table-cell office:value-type="string">
            <text:p text:style-name="Table_20_Contents_Right">–  2 500</text:p>
          </table:table-cell>
          <table:table-cell office:value-type="string">
            <text:p text:style-name="Table_20_Contents_Right">9 704</text:p>
          </table:table-cell>
        </table:table-row>
        <table:table-row>
          <table:table-cell office:value-type="string">
            <text:p text:style-name="Table_20_Contents_Left">24.13 Groen en de Stad</text:p>
          </table:table-cell>
          <table:table-cell office:value-type="string">
            <text:p text:style-name="Table_20_Contents_Right">23 239</text:p>
          </table:table-cell>
          <table:table-cell office:value-type="string">
            <text:p text:style-name="Table_20_Contents_Right">57 189</text:p>
          </table:table-cell>
          <table:table-cell office:value-type="string">
            <text:p text:style-name="Table_20_Contents_Right">–  13 500</text:p>
          </table:table-cell>
          <table:table-cell office:value-type="string">
            <text:p text:style-name="Table_20_Contents_Right">43 689</text:p>
          </table:table-cell>
        </table:table-row>
        <table:table-row>
          <table:table-cell office:value-type="string">
            <text:p text:style-name="Table_20_Contents_Left">24.14 Recreatie </text:p>
          </table:table-cell>
          <table:table-cell office:value-type="string">
            <text:p text:style-name="Table_20_Contents_Right">38 750</text:p>
          </table:table-cell>
          <table:table-cell office:value-type="string">
            <text:p text:style-name="Table_20_Contents_Right">38 450</text:p>
          </table:table-cell>
          <table:table-cell office:value-type="string">
            <text:p text:style-name="Table_20_Contents_Right">1 068</text:p>
          </table:table-cell>
          <table:table-cell office:value-type="string">
            <text:p text:style-name="Table_20_Contents_Right">39 518</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2 894</text:span>
                              
                           </text:p>
          </table:table-cell>
          <table:table-cell office:value-type="string">
            <text:p text:style-name="Table_20_Contents_Right">
                              <text:span text:style-name="halfvet">34 214</text:span>
                              
                           </text:p>
          </table:table-cell>
          <table:table-cell office:value-type="string">
            <text:p text:style-name="Table_20_Contents_Right">
                              <text:span text:style-name="halfvet">624</text:span>
                              
                           </text:p>
          </table:table-cell>
          <table:table-cell office:value-type="string">
            <text:p text:style-name="Table_20_Contents_Right">
                              <text:span text:style-name="halfvet">34 838</text:span>
                              
                           </text:p>
          </table:table-cell>
        </table:table-row>
        <table:table-row>
          <table:table-cell office:value-type="string">
            <text:p text:style-name="Table_20_Contents_Left">24.21 Apparaat</text:p>
          </table:table-cell>
          <table:table-cell office:value-type="string"/>
          <table:table-cell office:value-type="string"/>
          <table:table-cell office:value-type="string"/>
          <table:table-cell office:value-type="string"/>
        </table:table-row>
        <table:table-row>
          <table:table-cell office:value-type="string">
            <text:p text:style-name="Table_20_Contents_Left">24.22 baten- lastendiensten</text:p>
          </table:table-cell>
          <table:table-cell office:value-type="string">
            <text:p text:style-name="Table_20_Contents_Right">32 894</text:p>
          </table:table-cell>
          <table:table-cell office:value-type="string">
            <text:p text:style-name="Table_20_Contents_Right">34 214</text:p>
          </table:table-cell>
          <table:table-cell office:value-type="string">
            <text:p text:style-name="Table_20_Contents_Right">624</text:p>
          </table:table-cell>
          <table:table-cell office:value-type="string">
            <text:p text:style-name="Table_20_Contents_Right">34 83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0 559</text:span>
                              
                           </text:p>
          </table:table-cell>
          <table:table-cell office:value-type="string">
            <text:p text:style-name="Table_20_Contents_Right">
                              <text:span text:style-name="halfvet">71 109</text:span>
                              
                           </text:p>
          </table:table-cell>
          <table:table-cell office:value-type="string">
            <text:p text:style-name="Table_20_Contents_Right">
                              <text:span text:style-name="halfvet">–  21 800</text:span>
                              
                           </text:p>
          </table:table-cell>
          <table:table-cell office:value-type="string">
            <text:p text:style-name="Table_20_Contents_Right">
                              <text:span text:style-name="halfvet">49 309</text:span>
                              
                           </text:p>
          </table:table-cell>
        </table:table-row>
      </table:table>
      <text:p/>
      <text:p text:style-name="tussenkop"><text:span text:style-name="tussenkop_cur">Toelichting op de programma-uitgaven</text:span></text:p>
      <text:p text:style-name="tussenkop"><text:span text:style-name="tussenkop_cur">
                     OD24.11 Nationale Landschappen
                     </text:span></text:p>
      <text:p text:style-name="algemeen">Uit het rapport «Nulmeting op kaart» is gebleken dat de verwervingstaakstelling voor bos en landschap inmiddels is gerealiseerd.
                  Daarom wordt een neerwaartse ramingsbijstelling verwerkt van € 1,6 mln. in 2010 op het budget voor verwerving bos en landschap.
                  
               </text:p>
      <text:p text:style-name="tussenkop"><text:span text:style-name="tussenkop_cur">OD24.12 Landschap Algemeen</text:span></text:p>
      <text:p text:style-name="algemeen">De verlaging met € 2,5 mln. houdt verband met het volgende:</text:p>
      <text:list text:style-name="list-style-9">
        <text:list-item>
          <text:p text:style-name="list.start">Ten behoeve van de renovatie van kasteel Groeneveld te Baarn wordt € 0,8 mln. overgeheveld naar artikel 29 alwaar de renovatiekosten
                        worden verantwoord. 
                     </text:p>
        </text:list-item>
        <text:list-item>
          <text:p text:style-name="list.cont">Als gevolg van een vertraging vallen de geplande uitgaven op het gebied van landschapsplanning in 2010 lager uit. Op grond
                        hiervan wordt het budget verlaagd met € 1,3 mln. 
                     </text:p>
        </text:list-item>
        <text:list-item>
          <text:p text:style-name="list.end">Van de uitgaven met betrekking tot het FES-project «Nieuwe Hollandse Waterlinie» wordt € 0,4 mln. naar latere jaren verschoven.
                     </text:p>
        </text:list-item>
      </text:list>
      <text:p text:style-name="tussenkop"><text:span text:style-name="tussenkop_cur">
                     OD24.13 Groen en de Stad
                     </text:span></text:p>
      <text:p text:style-name="algemeen">De verlaging met € 13,5 mln. houdt verband met het volgende:</text:p>
      <text:list text:style-name="list-style-10">
        <text:list-item>
          <text:p text:style-name="list.start">Bij Voorjaarsnota zijn zowel de uitgaven als de ontvangsten van de onderhavige OD verhoogd met het meerjarige kasbeslag van
                        het project «Mooi en vitaal Delfland» en de daarmee samenhangende FES-ontvangsten. Het project maakt echter deel uit van de
                        Greenports. Dit leidt derhalve tot een budgetoverheveling van € 17,7 mln. naar OD 22.12 voor zowel de uitgaven als de ontvangsten.
                        
                     </text:p>
        </text:list-item>
        <text:list-item>
          <text:p text:style-name="list.cont">Ter compensatie van natuurprojecten rond de nieuwe Amerikaanse ambassade in Den Haag/Wassenaar is € 5 mln. beschikbaar gesteld.
                        Het betreft hier het realiseren c.q. verbeteren van de ecologische structuur, het versterken van de cultuurhistorische en
                        recreatieve waarden van de landgoederen en het verbeteren van de recreatieve voorzieningen
                     </text:p>
        </text:list-item>
        <text:list-item>
          <text:p text:style-name="list.end">De uitgaven op de onderdelen Beheer Recreatie om de Stad en Veelzijdig Platteland vallen als gevolg van vertraging in 2010
                        lager uit. Dit betekent een verlaging met € 0,8 mln. 
                     </text:p>
        </text:list-item>
      </text:list>
      <text:p text:style-name="tussenkop"><text:span text:style-name="tussenkop_cur">
                     OD24.14 Recreatie
                     </text:span></text:p>
      <text:p text:style-name="algemeen">De verhoging met € 1,1 mln. houdt verband met de loon- en prijscompensatie aan Staatsbosbeheer van € 0,5 mln. en een verhoging
                  van de bijdrage aan het recreatieschap Midden Delfland van € 0,6 mln.
               </text:p>
      <text:p text:style-name="tussenkop"><text:span text:style-name="tussenkop_cur">Toelichting op de verplichtingen</text:span></text:p>
      <text:p text:style-name="algemeen">Voor een toelichting op de verplichtingenverhoging wordt verwezen naar de uitgaven. De budgetoverheveling naar OD22.12 van
                  € 17,7 mln. inzake het project «Mooi en vitaal Delfland» heeft echter alleen betrekking op de kas aangezien de verplichtingen
                  reeds in 2009 zijn aangegaan.
               </text:p>
      <text:p text:style-name="tussenkop"><text:span text:style-name="tussenkop_cur">Toelichting op de ontvangsten</text:span></text:p>
      <text:p text:style-name="algemeen">De verlaging van de ontvangsten met € 21,8 mln. houdt grotendeels verband met het volgende.</text:p>
      <text:list text:style-name="list-style-11">
        <text:list-item>
          <text:p text:style-name="list.start">Voor een toelichting op de verlaging met € 17,7 mln. wordt verwezen naar de toelichting bij uitgaven OD 24.13
                     </text:p>
        </text:list-item>
        <text:list-item>
          <text:p text:style-name="list.end">De geraamde verkoopopbrengsten door het Bureau Beheer Landbouwgronden (BBL) vallen lager uit door minder belangstelling van
                        derden voor aankoop BBL-gronden als gevolg van de economische crisis. Op grond hiervan wordt de ontvangstenraming met € 3,7
                        mln. verlaagd.
                     </text:p>
        </text:list-item>
      </text:list>
      <text:p text:style-name="Caption">Budgettaire gevolgen van beleid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5 Voedselkwaliteit en Diergezondheid</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1 846</text:span>
                              
                           </text:p>
          </table:table-cell>
          <table:table-cell office:value-type="string">
            <text:p text:style-name="Table_20_Contents_Right">
                              <text:span text:style-name="halfvet">125 943</text:span>
                              
                           </text:p>
          </table:table-cell>
          <table:table-cell office:value-type="string">
            <text:p text:style-name="Table_20_Contents_Right">
                              <text:span text:style-name="halfvet">804</text:span>
                              
                           </text:p>
          </table:table-cell>
          <table:table-cell office:value-type="string">
            <text:p text:style-name="Table_20_Contents_Right">
                              <text:span text:style-name="halfvet">126 74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2 336</text:span>
                              
                           </text:p>
          </table:table-cell>
          <table:table-cell office:value-type="string">
            <text:p text:style-name="Table_20_Contents_Right">
                              <text:span text:style-name="halfvet">123 822</text:span>
                              
                           </text:p>
          </table:table-cell>
          <table:table-cell office:value-type="string">
            <text:p text:style-name="Table_20_Contents_Right">
                              <text:span text:style-name="halfvet">2 018</text:span>
                              
                           </text:p>
          </table:table-cell>
          <table:table-cell office:value-type="string">
            <text:p text:style-name="Table_20_Contents_Right">
                              <text:span text:style-name="halfvet">125 840</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2 089</text:span>
                              
                           </text:p>
          </table:table-cell>
          <table:table-cell office:value-type="string">
            <text:p text:style-name="Table_20_Contents_Right">
                              <text:span text:style-name="halfvet">79 524</text:span>
                              
                           </text:p>
          </table:table-cell>
          <table:table-cell office:value-type="string">
            <text:p text:style-name="Table_20_Contents_Right">
                              <text:span text:style-name="halfvet">–  5 798</text:span>
                              
                           </text:p>
          </table:table-cell>
          <table:table-cell office:value-type="string">
            <text:p text:style-name="Table_20_Contents_Right">
                              <text:span text:style-name="halfvet">73 726</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row>
        <table:table-row>
          <table:table-cell office:value-type="string">
            <text:p text:style-name="Table_20_Contents_Left">25.11 Bevorderen van kwalitatief hoogwaardig voedselaanbod en consumptiepatroon</text:p>
          </table:table-cell>
          <table:table-cell office:value-type="string">
            <text:p text:style-name="Table_20_Contents_Right">15 021</text:p>
          </table:table-cell>
          <table:table-cell office:value-type="string">
            <text:p text:style-name="Table_20_Contents_Right">14 239</text:p>
          </table:table-cell>
          <table:table-cell office:value-type="string">
            <text:p text:style-name="Table_20_Contents_Right">–  2 052</text:p>
          </table:table-cell>
          <table:table-cell office:value-type="string">
            <text:p text:style-name="Table_20_Contents_Right">12 187</text:p>
          </table:table-cell>
        </table:table-row>
        <table:table-row>
          <table:table-cell office:value-type="string">
            <text:p text:style-name="Table_20_Contents_Left">25.12 Handhaven diergezondheidsniveau </text:p>
          </table:table-cell>
          <table:table-cell office:value-type="string">
            <text:p text:style-name="Table_20_Contents_Right">17 068</text:p>
          </table:table-cell>
          <table:table-cell office:value-type="string">
            <text:p text:style-name="Table_20_Contents_Right">65 285</text:p>
          </table:table-cell>
          <table:table-cell office:value-type="string">
            <text:p text:style-name="Table_20_Contents_Right">– 3 746</text:p>
          </table:table-cell>
          <table:table-cell office:value-type="string">
            <text:p text:style-name="Table_20_Contents_Right">61 539</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40 247</text:span>
                              
                           </text:p>
          </table:table-cell>
          <table:table-cell office:value-type="string">
            <text:p text:style-name="Table_20_Contents_Right">
                              <text:span text:style-name="halfvet">44 298</text:span>
                              
                           </text:p>
          </table:table-cell>
          <table:table-cell office:value-type="string">
            <text:p text:style-name="Table_20_Contents_Right">
                              <text:span text:style-name="halfvet">7 816</text:span>
                              
                           </text:p>
          </table:table-cell>
          <table:table-cell office:value-type="string">
            <text:p text:style-name="Table_20_Contents_Right">
                              <text:span text:style-name="halfvet">52 114</text:span>
                              
                           </text:p>
          </table:table-cell>
        </table:table-row>
        <table:table-row>
          <table:table-cell office:value-type="string">
            <text:p text:style-name="Table_20_Contents_Left">U25.21 Overige Apparaat</text:p>
          </table:table-cell>
          <table:table-cell office:value-type="string">
            <text:p text:style-name="Table_20_Contents_Right">6 265</text:p>
          </table:table-cell>
          <table:table-cell office:value-type="string">
            <text:p text:style-name="Table_20_Contents_Right">5 424</text:p>
          </table:table-cell>
          <table:table-cell office:value-type="string">
            <text:p text:style-name="Table_20_Contents_Right">87</text:p>
          </table:table-cell>
          <table:table-cell office:value-type="string">
            <text:p text:style-name="Table_20_Contents_Right">5 511</text:p>
          </table:table-cell>
        </table:table-row>
        <table:table-row>
          <table:table-cell office:value-type="string">
            <text:p text:style-name="Table_20_Contents_Left">U25.22 Baten-lastendiensten</text:p>
          </table:table-cell>
          <table:table-cell office:value-type="string">
            <text:p text:style-name="Table_20_Contents_Right">33 982</text:p>
          </table:table-cell>
          <table:table-cell office:value-type="string">
            <text:p text:style-name="Table_20_Contents_Right">38 874</text:p>
          </table:table-cell>
          <table:table-cell office:value-type="string">
            <text:p text:style-name="Table_20_Contents_Right">7 729</text:p>
          </table:table-cell>
          <table:table-cell office:value-type="string">
            <text:p text:style-name="Table_20_Contents_Right">46 60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247</text:span>
                              
                           </text:p>
          </table:table-cell>
          <table:table-cell office:value-type="string">
            <text:p text:style-name="Table_20_Contents_Right">
                              <text:span text:style-name="halfvet">5 808</text:span>
                              
                           </text:p>
          </table:table-cell>
          <table:table-cell office:value-type="string">
            <text:p text:style-name="Table_20_Contents_Right">
                              <text:span text:style-name="halfvet">– 129</text:span>
                              
                           </text:p>
          </table:table-cell>
          <table:table-cell office:value-type="string">
            <text:p text:style-name="Table_20_Contents_Right">
                              <text:span text:style-name="halfvet">5 679</text:span>
                              
                           </text:p>
          </table:table-cell>
        </table:table-row>
      </table:table>
      <text:p/>
      <text:p text:style-name="tussenkop"><text:span text:style-name="tussenkop_cur">Toelichting op de programma-uitgaven:</text:span></text:p>
      <text:p text:style-name="tussenkop"><text:span text:style-name="tussenkop_cur">
                     OD 25.11 Bevorderen van kwalitatief hoogwaardig voedselaanbod en consumptiepatroon
                     </text:span></text:p>
      <text:p text:style-name="alineagroep">De Rijksbijdrage in de destructiekosten is met ingang van 1 januari 2010 beëindigd. In verband met de eindafrekening van de
                     destructiekosten over 2009 heeft er in 2010 nog een nabetaling plaats gevonden van € 2,6 mln. waarmee het onderhavige artikel
                     is verhoogd. In verband met extra douane controles met het oog op het voorkomen van de insleep van dierziekten is een bedrag
                     van € 2 mln. overgeheveld naar het Ministerie van Financiën. 
                  </text:p>
      <text:p text:style-name="alineagroep">Voor diverse onderzoeks- en voorlichtingsprojecten op het terrein van voedsel wordt per saldo een bedrag van € 0,6 mln. overgeheveld
                     naar andere artikelen.
                  </text:p>
      <text:p text:style-name="alineagroep.end">Als gevolg van vertraging bij de implementatie van een aantal maatregelen uit de Nota Duurzaam Voedsel is sprake van een onderbesteding
                     van circa € 2,1 mln. Zo is er o.a. vertraging opgetreden bij de instelling van het Platform Duurzaam Voedsel.
                  </text:p>
      <text:p text:style-name="tussenkop"><text:span text:style-name="tussenkop_cur">
                     OD 25.12 Handhaven diergezondheidsniveau
                     </text:span></text:p>
      <text:p text:style-name="algemeen">Voor diverse onderzoeksprojecten op het gebied van diergezondheid zoals onderzoek naar de oorzaken van Q koorts is een bedrag
                  overgeheveld van € 0,5 mln. naar DLO en € 0,2 mln. naar het Ministerie van VWS. Op het terrein van crisisorganisatie dierziektebestrijding
                  is sprake van een onderbesteding van € 3 mln. 
               </text:p>
      <text:p text:style-name="tussenkop"><text:span text:style-name="tussenkop_cur">
                     OD 25.22 Baten-lasten diensten
                     </text:span></text:p>
      <text:p text:style-name="alineagroep">De voorgenomen indexering van de tarieven van de VWA  per 1 juli 2010 is als gevolg van de demissionaire status van het vorige
                     kabinet door de Tweede Kamer controversieel verklaard. Als gevolg hiervan is uitstel opgetreden van de tariefstijging VWA
                     naar 1 januari 2011. Deze gederfde inkomsten moeten worden gecompenseerd evenals de gederfde inkomsten als gevolg van het
                     roodvleesconvenant waardoor de bijdrage aan de VWA moet worden verhoogd.
                  </text:p>
      <text:p text:style-name="alineagroep.end">Voorts is het artikel verhoogd met € 0,6 mln. loonbijstelling en met € 1,9  mln. ten behoeve van de kosten die samenhangen
                     met de integratie van de baten-lastendiensten AID, PD en VWA tot de Nieuwe VWA. 
                  </text:p>
      <text:p text:style-name="Caption">Budgettaire gevolgen van beleid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6 Kennis en Innovatie</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71 800</text:span>
                              
                           </text:p>
          </table:table-cell>
          <table:table-cell office:value-type="string">
            <text:p text:style-name="Table_20_Contents_Right">
                              <text:span text:style-name="halfvet">987 051</text:span>
                              
                           </text:p>
          </table:table-cell>
          <table:table-cell office:value-type="string">
            <text:p text:style-name="Table_20_Contents_Right">
                              <text:span text:style-name="halfvet">44 327</text:span>
                              
                           </text:p>
          </table:table-cell>
          <table:table-cell office:value-type="string">
            <text:p text:style-name="Table_20_Contents_Right">
                              <text:span text:style-name="halfvet">1 031 37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93 537</text:span>
                              
                           </text:p>
          </table:table-cell>
          <table:table-cell office:value-type="string">
            <text:p text:style-name="Table_20_Contents_Right">
                              <text:span text:style-name="halfvet">1 016 641</text:span>
                              
                           </text:p>
          </table:table-cell>
          <table:table-cell office:value-type="string">
            <text:p text:style-name="Table_20_Contents_Right">
                              <text:span text:style-name="halfvet">4 812</text:span>
                              
                           </text:p>
          </table:table-cell>
          <table:table-cell office:value-type="string">
            <text:p text:style-name="Table_20_Contents_Right">
                              <text:span text:style-name="halfvet">1 021 453</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80 912</text:span>
                              
                           </text:p>
          </table:table-cell>
          <table:table-cell office:value-type="string">
            <text:p text:style-name="Table_20_Contents_Right">
                              <text:span text:style-name="halfvet">1 004 926</text:span>
                              
                           </text:p>
          </table:table-cell>
          <table:table-cell office:value-type="string">
            <text:p text:style-name="Table_20_Contents_Right">
                              <text:span text:style-name="halfvet">4 697</text:span>
                              
                           </text:p>
          </table:table-cell>
          <table:table-cell office:value-type="string">
            <text:p text:style-name="Table_20_Contents_Right">
                              <text:span text:style-name="halfvet">1 009 623</text:span>
                              
                           </text:p>
          </table:table-cell>
        </table:table-row>
        <table:table-row>
          <table:table-cell office:value-type="string">
            <text:p text:style-name="Table_20_Contents_Left">26.15 Kennisontwikkeling en Innovatie</text:p>
          </table:table-cell>
          <table:table-cell office:value-type="string">
            <text:p text:style-name="Table_20_Contents_Right">158 089</text:p>
          </table:table-cell>
          <table:table-cell office:value-type="string">
            <text:p text:style-name="Table_20_Contents_Right">171 468</text:p>
          </table:table-cell>
          <table:table-cell office:value-type="string">
            <text:p text:style-name="Table_20_Contents_Right">11 627</text:p>
          </table:table-cell>
          <table:table-cell office:value-type="string">
            <text:p text:style-name="Table_20_Contents_Right">183 095</text:p>
          </table:table-cell>
        </table:table-row>
        <table:table-row>
          <table:table-cell office:value-type="string">
            <text:p text:style-name="Table_20_Contents_Left">26.16 Waarborgen en vernieuwen onderzoek en onderwijs</text:p>
          </table:table-cell>
          <table:table-cell office:value-type="string">
            <text:p text:style-name="Table_20_Contents_Right">822 823</text:p>
          </table:table-cell>
          <table:table-cell office:value-type="string">
            <text:p text:style-name="Table_20_Contents_Right">833 458</text:p>
          </table:table-cell>
          <table:table-cell office:value-type="string">
            <text:p text:style-name="Table_20_Contents_Right">– 6 930</text:p>
          </table:table-cell>
          <table:table-cell office:value-type="string">
            <text:p text:style-name="Table_20_Contents_Right">826 528</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2 625</text:span>
                              
                           </text:p>
          </table:table-cell>
          <table:table-cell office:value-type="string">
            <text:p text:style-name="Table_20_Contents_Right">
                              <text:span text:style-name="halfvet">11 715</text:span>
                              
                           </text:p>
          </table:table-cell>
          <table:table-cell office:value-type="string">
            <text:p text:style-name="Table_20_Contents_Right">
                              <text:span text:style-name="halfvet">115</text:span>
                              
                           </text:p>
          </table:table-cell>
          <table:table-cell office:value-type="string">
            <text:p text:style-name="Table_20_Contents_Right">
                              <text:span text:style-name="halfvet">11 830</text:span>
                              
                           </text:p>
          </table:table-cell>
        </table:table-row>
        <table:table-row>
          <table:table-cell office:value-type="string">
            <text:p text:style-name="Table_20_Contents_Left">26.21 Overige apparaat</text:p>
          </table:table-cell>
          <table:table-cell office:value-type="string">
            <text:p text:style-name="Table_20_Contents_Right">11 919</text:p>
          </table:table-cell>
          <table:table-cell office:value-type="string">
            <text:p text:style-name="Table_20_Contents_Right">11 009</text:p>
          </table:table-cell>
          <table:table-cell office:value-type="string">
            <text:p text:style-name="Table_20_Contents_Right">104</text:p>
          </table:table-cell>
          <table:table-cell office:value-type="string">
            <text:p text:style-name="Table_20_Contents_Right">11 113</text:p>
          </table:table-cell>
        </table:table-row>
        <table:table-row>
          <table:table-cell office:value-type="string">
            <text:p text:style-name="Table_20_Contents_Left">26.22 baten- lastendiensten</text:p>
          </table:table-cell>
          <table:table-cell office:value-type="string">
            <text:p text:style-name="Table_20_Contents_Right">706</text:p>
          </table:table-cell>
          <table:table-cell office:value-type="string">
            <text:p text:style-name="Table_20_Contents_Right">706</text:p>
          </table:table-cell>
          <table:table-cell office:value-type="string">
            <text:p text:style-name="Table_20_Contents_Right">11</text:p>
          </table:table-cell>
          <table:table-cell office:value-type="string">
            <text:p text:style-name="Table_20_Contents_Right">7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5 680</text:span>
                              
                           </text:p>
          </table:table-cell>
          <table:table-cell office:value-type="string">
            <text:p text:style-name="Table_20_Contents_Right">
                              <text:span text:style-name="halfvet">32 820</text:span>
                              
                           </text:p>
          </table:table-cell>
          <table:table-cell office:value-type="string">
            <text:p text:style-name="Table_20_Contents_Right">
                              <text:span text:style-name="halfvet">-7 851</text:span>
                              
                           </text:p>
          </table:table-cell>
          <table:table-cell office:value-type="string">
            <text:p text:style-name="Table_20_Contents_Right">
                              <text:span text:style-name="halfvet">24 969</text:span>
                              
                           </text:p>
          </table:table-cell>
        </table:table-row>
      </table:table>
      <text:p/>
      <text:p text:style-name="tussenkop"><text:span text:style-name="tussenkop_cur">Toelichting op de programma-uitgaven </text:span></text:p>
      <text:p text:style-name="tussenkop"><text:span text:style-name="tussenkop_cur">
                     OD 26.15 Kennisontwikkeling en innovatie</text:span></text:p>
      <text:p text:style-name="algemeen">De verhoging van OD 26.15 houdt voor het grootste gedeelte (€ 8,2 mln.) verband met de uitvoering van diverse projecten door
                  de Dienst Landbouwkundig Onderzoek (DLO) op het gebied van o.a. natuur, mestbeleid, gewasbescherming, vaccinontwikkeling,
                  dierenwelzijn, visserij en smaaklessen. Daarnaast wordt het budget met € 1,4 mln. verhoogd door een bijdrage van het RIVM
                  aan RIKILT voor de Doorlichting Beleidsondersteunende Laboratoria Voedselveiligheid (DOBOLAV). Verder vinden er overboekingen
                  plaats vanuit andere departementen voor bijdragen aan verschillende onderzoeksprojecten zoals smaaklessen, monitoring stroomgebieden,
                  fijnstof en duurzame biomassa (€ 1,7 mln.)
               </text:p>
      <text:p text:style-name="tussenkop"><text:span text:style-name="tussenkop_cur">
                     OD 26.16 Waarborgen en vernieuwen onderzoek en onderwijs
                     </text:span></text:p>
      <text:p text:style-name="alineagroep">Vanuit het Fonds Economische Structuurversterking (FES) zijn in het kader van het Project Biosolar Cells middelen toegevoegd
                     aan de LNV-begroting (€ 2,0 mln.). 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vinden bij verschillende projecten in 2010 een verlaging plaats van in totaal ongeveer € 12 mln ten gunste
                     van latere jaren.
                  </text:p>
      <text:p text:style-name="alineagroep.end">Daarnaast heeft er een overboeking van € 3,6 mln vanuit OCW plaatsgevonden voor de bijdrage aan conjuncturele effecten in
                     het MBO. Mbo instellingen en AOC's komen in aanmerking voor een aanvullende vergoeding. Het gaat om instellingen die geconfronteerd
                     worden met een onevenredig grote toename van het aantal studenten ten opzichte van het voorgaande jaar. Deze toename is een
                     gevolg van de economische recessie.    
                  </text:p>
      <text:p text:style-name="tussenkop"><text:span text:style-name="tussenkop_cur">Toelichting op de verplichtingen</text:span></text:p>
      <text:p text:style-name="algemeen">Het verschil tussen de verplichtingen en de uitgaven houdt verband met het feit dat de verplichtingen voor het FES-project
                  Biosolar Cells geheel in 2010 zijn overgeboekt naar de LNV-begroting (€ 25 mln.). Daarnaast worden de verplichtingen voor
                  bekostiging MBO opgehoogd met € 15 mln. in 2010. De verplichtingen voor de bekostiging worden in het jaar voorafgaand aan
                  het bekostigingsjaar vastgelegd. De verplichting 2011 wordt in 2010 vastgelegd. 
               </text:p>
      <text:p text:style-name="tussenkop"><text:span text:style-name="tussenkop_cur">Toelichting op de ontvangsten</text:span></text:p>
      <text:p text:style-name="alineagroep">Vanuit het Fonds Economische Structuurversterking (FES) zijn in het kader van het Project Biosolar Cells middelen toegevoegd
                     aan de LNV-begroting (€ 2,0 mln.). Met ingang van 2011 zullen de FES-bijdragen aan projecten uitsluitend op de begrotingen
                     van de vakdepartement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vinden bij verschillende projecten in 2010 een verlaging plaats van in totaal ongeveer € 12 mln. 
                  </text:p>
      <text:p text:style-name="alineagroep.end">Daarnaast wordt het budget met € 1,4 mln. verhoogd door een bijdrage van het RIVM aan RIKILT voor de Doorlichting Beleidsondersteunende
                     Laboratoria Voedselveiligheid (DOBOLAV).
                  </text:p>
      <text:p text:style-name="Caption">Budgettaire gevolgen van beleid (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7 Reconstructie</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5 823</text:span>
                              
                           </text:p>
          </table:table-cell>
          <table:table-cell office:value-type="string">
            <text:p text:style-name="Table_20_Contents_Right">
                              <text:span text:style-name="halfvet">34 723</text:span>
                              
                           </text:p>
          </table:table-cell>
          <table:table-cell office:value-type="string">
            <text:p text:style-name="Table_20_Contents_Right">
                              <text:span text:style-name="halfvet">–  15 651</text:span>
                              
                           </text:p>
          </table:table-cell>
          <table:table-cell office:value-type="string">
            <text:p text:style-name="Table_20_Contents_Right">
                              <text:span text:style-name="halfvet">19 07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8 482</text:span>
                              
                           </text:p>
          </table:table-cell>
          <table:table-cell office:value-type="string">
            <text:p text:style-name="Table_20_Contents_Right">
                              <text:span text:style-name="halfvet">117 538</text:span>
                              
                           </text:p>
          </table:table-cell>
          <table:table-cell office:value-type="string">
            <text:p text:style-name="Table_20_Contents_Right">
                              <text:span text:style-name="halfvet">–  16 151</text:span>
                              
                           </text:p>
          </table:table-cell>
          <table:table-cell office:value-type="string">
            <text:p text:style-name="Table_20_Contents_Right">
                              <text:span text:style-name="halfvet">101 387</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00 202</text:span>
                              
                           </text:p>
          </table:table-cell>
          <table:table-cell office:value-type="string">
            <text:p text:style-name="Table_20_Contents_Right">
                              <text:span text:style-name="halfvet">99 258</text:span>
                              
                           </text:p>
          </table:table-cell>
          <table:table-cell office:value-type="string">
            <text:p text:style-name="Table_20_Contents_Right">
                              <text:span text:style-name="halfvet">–  16 500</text:span>
                              
                           </text:p>
          </table:table-cell>
          <table:table-cell office:value-type="string">
            <text:p text:style-name="Table_20_Contents_Right">
                              <text:span text:style-name="halfvet">82 758</text:span>
                              
                           </text:p>
          </table:table-cell>
        </table:table-row>
        <table:table-row>
          <table:table-cell office:value-type="string">
            <text:p text:style-name="Table_20_Contents_Left">–  waarvan juridisch verplicht</text:p>
          </table:table-cell>
          <table:table-cell office:value-type="string"/>
          <table:table-cell office:value-type="string"/>
          <table:table-cell office:value-type="string"/>
          <table:table-cell office:value-type="string"/>
        </table:table-row>
        <table:table-row>
          <table:table-cell office:value-type="string">
            <text:p text:style-name="Table_20_Contents_Left">27.11 Reconstructie zandgebieden</text:p>
          </table:table-cell>
          <table:table-cell office:value-type="string">
            <text:p text:style-name="Table_20_Contents_Right">73 111</text:p>
          </table:table-cell>
          <table:table-cell office:value-type="string">
            <text:p text:style-name="Table_20_Contents_Right">72 011</text:p>
          </table:table-cell>
          <table:table-cell office:value-type="string">
            <text:p text:style-name="Table_20_Contents_Right">–  16 500</text:p>
          </table:table-cell>
          <table:table-cell office:value-type="string">
            <text:p text:style-name="Table_20_Contents_Right">55 511</text:p>
          </table:table-cell>
        </table:table-row>
        <table:table-row>
          <table:table-cell office:value-type="string">
            <text:p text:style-name="Table_20_Contents_Left">27.12 Bodem en water</text:p>
          </table:table-cell>
          <table:table-cell office:value-type="string">
            <text:p text:style-name="Table_20_Contents_Right">27 091</text:p>
          </table:table-cell>
          <table:table-cell office:value-type="string">
            <text:p text:style-name="Table_20_Contents_Right">27 247</text:p>
          </table:table-cell>
          <table:table-cell office:value-type="string"/>
          <table:table-cell office:value-type="string">
            <text:p text:style-name="Table_20_Contents_Right">27 247</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18 280</text:span>
                              
                           </text:p>
          </table:table-cell>
          <table:table-cell office:value-type="string">
            <text:p text:style-name="Table_20_Contents_Right">
                              <text:span text:style-name="halfvet">18 280</text:span>
                              
                           </text:p>
          </table:table-cell>
          <table:table-cell office:value-type="string">
            <text:p text:style-name="Table_20_Contents_Right">
                              <text:span text:style-name="halfvet">349</text:span>
                              
                           </text:p>
          </table:table-cell>
          <table:table-cell office:value-type="string">
            <text:p text:style-name="Table_20_Contents_Right">
                              <text:span text:style-name="halfvet">18 629</text:span>
                              
                           </text:p>
          </table:table-cell>
        </table:table-row>
        <table:table-row>
          <table:table-cell office:value-type="string">
            <text:p text:style-name="Table_20_Contents_Left">27.21 Overige apparaat</text:p>
          </table:table-cell>
          <table:table-cell office:value-type="string"/>
          <table:table-cell office:value-type="string"/>
          <table:table-cell office:value-type="string"/>
          <table:table-cell office:value-type="string"/>
        </table:table-row>
        <table:table-row>
          <table:table-cell office:value-type="string">
            <text:p text:style-name="Table_20_Contents_Left">27.22 baten- lastendiensten</text:p>
          </table:table-cell>
          <table:table-cell office:value-type="string">
            <text:p text:style-name="Table_20_Contents_Right">18 280</text:p>
          </table:table-cell>
          <table:table-cell office:value-type="string">
            <text:p text:style-name="Table_20_Contents_Right">18 280</text:p>
          </table:table-cell>
          <table:table-cell office:value-type="string">
            <text:p text:style-name="Table_20_Contents_Right">349</text:p>
          </table:table-cell>
          <table:table-cell office:value-type="string">
            <text:p text:style-name="Table_20_Contents_Right">18 62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4 698</text:span>
                              
                           </text:p>
          </table:table-cell>
          <table:table-cell office:value-type="string">
            <text:p text:style-name="Table_20_Contents_Right">
                              <text:span text:style-name="halfvet">34 854</text:span>
                              
                           </text:p>
          </table:table-cell>
          <table:table-cell office:value-type="string"/>
          <table:table-cell office:value-type="string">
            <text:p text:style-name="Table_20_Contents_Right">
                              <text:span text:style-name="halfvet">34 854</text:span>
                              
                           </text:p>
          </table:table-cell>
        </table:table-row>
      </table:table>
      <text:p/>
      <text:p text:style-name="tussenkop"><text:span text:style-name="tussenkop_cur">Toelichting op de programma-uitgaven:</text:span></text:p>
      <text:p text:style-name="tussenkop"><text:span text:style-name="tussenkop_cur">
                     OD27.11 Reconstructie zandgebieden
                     </text:span></text:p>
      <text:p text:style-name="alineagroep">Dit OD wordt verlaagd met € 16 mln. zijnde een ramingsbijstelling. Deze bijstelling doet geen afbreuk aan de met de provincies
                     afgesproken meerjarige doelen in het kader van het Investeringsbudget Landelijk Gebied (ILG).
                  </text:p>
      <text:p text:style-name="alineagroep.end">Tevens dragen de provincies via het ILG-budget bij aan onderzoeksprojecten op het gebied van  fijnstofmaatregelen. Op grond
                     hiervan vindt verlaging plaats met € 0,5 mln. ten gunste van artikel 21. 
                  </text:p>
      <text:h text:outline-level="3" text:style-name="divisiekop2">De niet-beleidsartikelen
               </text:h>
      <text:p text:style-name="Caption">Budgettaire gevolgen van beleid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8 Nominaal en onvoorzien</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959</text:span>
                              
                           </text:p>
          </table:table-cell>
          <table:table-cell office:value-type="string">
            <text:p text:style-name="Table_20_Contents_Right">
                              <text:span text:style-name="halfvet">– 959</text:span>
                              
                           </text:p>
          </table:table-cell>
          <table:table-cell office:value-type="string">
            <text:p text:style-name="Table_20_Contents_Right">
                              <text:span text:style-name="halfvet">959</text:span>
                              
                           </text:p>
          </table:table-cell>
          <table:table-cell office:value-type="string">
            <text:p text:style-name="Table_20_Contents_Right">0</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959</text:span>
                              
                           </text:p>
          </table:table-cell>
          <table:table-cell office:value-type="string">
            <text:p text:style-name="Table_20_Contents_Right">
                              <text:span text:style-name="halfvet">– 959</text:span>
                              
                           </text:p>
          </table:table-cell>
          <table:table-cell office:value-type="string">
            <text:p text:style-name="Table_20_Contents_Right">
                              <text:span text:style-name="halfvet">959</text:span>
                              
                           </text:p>
          </table:table-cell>
          <table:table-cell office:value-type="string">
            <text:p text:style-name="Table_20_Contents_Right">0</text:p>
          </table:table-cell>
        </table:table-row>
        <table:table-row>
          <table:table-cell office:value-type="string">
            <text:p text:style-name="Table_20_Contents_Left">28.11 Prijsbijstelling</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8.12 Loonbijstelling</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8.13 Onvoorzien</text:p>
          </table:table-cell>
          <table:table-cell office:value-type="string">
            <text:p text:style-name="Table_20_Contents_Right">– 959</text:p>
          </table:table-cell>
          <table:table-cell office:value-type="string">
            <text:p text:style-name="Table_20_Contents_Right">– 959</text:p>
          </table:table-cell>
          <table:table-cell office:value-type="string">
            <text:p text:style-name="Table_20_Contents_Right">959</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row>
      </table:table>
      <text:p/>
      <text:p text:style-name="tussenkop"><text:span text:style-name="tussenkop_cur">Toelichting op de uitgaven:</text:span></text:p>
      <text:p text:style-name="algemeen">Op de OD onvoorzien is de resterende subsidietaakstelling uit de begroting 2009 ingevuld. Deze invulling maakt onderdeel uit
                  van het totaal knelpunt op het terrein van natuur en landschap waarvoor een kasschuif plaatsvindt vanuit 2011 naar 2010 (zie
                  toelichting onder belangrijkste uitgavenmutaties).
               </text:p>
      <text:p text:style-name="Caption">Budgettaire gevolgen van beleid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row>
            <table:table-cell office:value-type="string">
              <text:p text:style-name="Table_20_Heading_Left">
                              <text:span text:style-name="halfvet">29 Algemeen</text:span>
                              
                           </text:p>
            </table:table-cell>
            <table:table-cell office:value-type="string">
              <text:p text:style-name="Table_20_Heading_Right">Stand oorspronkelijk vastgestelde </text:p>
              <text:p text:style-name="Table_20_Heading_Right">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77 272</text:span>
                              
                           </text:p>
          </table:table-cell>
          <table:table-cell office:value-type="string">
            <text:p text:style-name="Table_20_Contents_Right">
                              <text:span text:style-name="halfvet">312 886</text:span>
                              
                           </text:p>
          </table:table-cell>
          <table:table-cell office:value-type="string">
            <text:p text:style-name="Table_20_Contents_Right">
                              <text:span text:style-name="halfvet">–  3 120</text:span>
                              
                           </text:p>
          </table:table-cell>
          <table:table-cell office:value-type="string">
            <text:p text:style-name="Table_20_Contents_Right">
                              <text:span text:style-name="halfvet">309 76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7 282</text:span>
                              
                           </text:p>
          </table:table-cell>
          <table:table-cell office:value-type="string">
            <text:p text:style-name="Table_20_Contents_Right">
                              <text:span text:style-name="halfvet">312 881</text:span>
                              
                           </text:p>
          </table:table-cell>
          <table:table-cell office:value-type="string">
            <text:p text:style-name="Table_20_Contents_Right">
                              <text:span text:style-name="halfvet">–  3 119</text:span>
                              
                           </text:p>
          </table:table-cell>
          <table:table-cell office:value-type="string">
            <text:p text:style-name="Table_20_Contents_Right">
                              <text:span text:style-name="halfvet">309 762</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1 841</text:span>
                              
                           </text:p>
          </table:table-cell>
          <table:table-cell office:value-type="string">
            <text:p text:style-name="Table_20_Contents_Right">
                              <text:span text:style-name="halfvet">69 941</text:span>
                              
                           </text:p>
          </table:table-cell>
          <table:table-cell office:value-type="string">
            <text:p text:style-name="Table_20_Contents_Right">
                              <text:span text:style-name="halfvet">3 609</text:span>
                              
                           </text:p>
          </table:table-cell>
          <table:table-cell office:value-type="string">
            <text:p text:style-name="Table_20_Contents_Right">
                              <text:span text:style-name="halfvet">73 550</text:span>
                              
                           </text:p>
          </table:table-cell>
        </table:table-row>
        <table:table-row>
          <table:table-cell office:value-type="string">
            <text:p text:style-name="Table_20_Contents_Left">29.11 Internationale contributies</text:p>
          </table:table-cell>
          <table:table-cell office:value-type="string">
            <text:p text:style-name="Table_20_Contents_Right">10 427</text:p>
          </table:table-cell>
          <table:table-cell office:value-type="string">
            <text:p text:style-name="Table_20_Contents_Right">10 437</text:p>
          </table:table-cell>
          <table:table-cell office:value-type="string">
            <text:p text:style-name="Table_20_Contents_Right">3 409</text:p>
          </table:table-cell>
          <table:table-cell office:value-type="string">
            <text:p text:style-name="Table_20_Contents_Right">13 846</text:p>
          </table:table-cell>
        </table:table-row>
        <table:table-row>
          <table:table-cell office:value-type="string">
            <text:p text:style-name="Table_20_Contents_Left">29.12 Uitvoering van EU-maatregelen</text:p>
          </table:table-cell>
          <table:table-cell office:value-type="string">
            <text:p text:style-name="Table_20_Contents_Right">31 414</text:p>
          </table:table-cell>
          <table:table-cell office:value-type="string">
            <text:p text:style-name="Table_20_Contents_Right">54 404</text:p>
          </table:table-cell>
          <table:table-cell office:value-type="string">
            <text:p text:style-name="Table_20_Contents_Right">200</text:p>
          </table:table-cell>
          <table:table-cell office:value-type="string">
            <text:p text:style-name="Table_20_Contents_Right">54 604</text:p>
          </table:table-cell>
        </table:table-row>
        <table:table-row>
          <table:table-cell office:value-type="string">
            <text:p text:style-name="Table_20_Contents_Left">29.13 Verzameluitkering</text:p>
          </table:table-cell>
          <table:table-cell office:value-type="string">
            <text:p text:style-name="Table_20_Contents_Right"> </text:p>
          </table:table-cell>
          <table:table-cell office:value-type="string">
            <text:p text:style-name="Table_20_Contents_Right">5 100</text:p>
          </table:table-cell>
          <table:table-cell office:value-type="string"/>
          <table:table-cell office:value-type="string">
            <text:p text:style-name="Table_20_Contents_Right">5 100</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35 441</text:span>
                              
                           </text:p>
          </table:table-cell>
          <table:table-cell office:value-type="string">
            <text:p text:style-name="Table_20_Contents_Right">
                              <text:span text:style-name="halfvet">242 940</text:span>
                              
                           </text:p>
          </table:table-cell>
          <table:table-cell office:value-type="string">
            <text:p text:style-name="Table_20_Contents_Right">
                              <text:span text:style-name="halfvet">–  6 728</text:span>
                              
                           </text:p>
          </table:table-cell>
          <table:table-cell office:value-type="string">
            <text:p text:style-name="Table_20_Contents_Right">
                              <text:span text:style-name="halfvet">236 212</text:span>
                              
                           </text:p>
          </table:table-cell>
        </table:table-row>
        <table:table-row>
          <table:table-cell office:value-type="string">
            <text:p text:style-name="Table_20_Contents_Left">29.21 Apparaat</text:p>
          </table:table-cell>
          <table:table-cell office:value-type="string">
            <text:p text:style-name="Table_20_Contents_Right">226 181</text:p>
          </table:table-cell>
          <table:table-cell office:value-type="string">
            <text:p text:style-name="Table_20_Contents_Right">224 836</text:p>
          </table:table-cell>
          <table:table-cell office:value-type="string">
            <text:p text:style-name="Table_20_Contents_Right">–  14 700</text:p>
          </table:table-cell>
          <table:table-cell office:value-type="string">
            <text:p text:style-name="Table_20_Contents_Right">210 136</text:p>
          </table:table-cell>
        </table:table-row>
        <table:table-row>
          <table:table-cell office:value-type="string">
            <text:p text:style-name="Table_20_Contents_Left">29.22 Baten-lastendiensten</text:p>
          </table:table-cell>
          <table:table-cell office:value-type="string">
            <text:p text:style-name="Table_20_Contents_Right">9 260</text:p>
          </table:table-cell>
          <table:table-cell office:value-type="string">
            <text:p text:style-name="Table_20_Contents_Right">18 104</text:p>
          </table:table-cell>
          <table:table-cell office:value-type="string">
            <text:p text:style-name="Table_20_Contents_Right">7 972</text:p>
          </table:table-cell>
          <table:table-cell office:value-type="string">
            <text:p text:style-name="Table_20_Contents_Right">26 076</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14 256</text:span>
                              
                           </text:p>
          </table:table-cell>
          <table:table-cell office:value-type="string">
            <text:p text:style-name="Table_20_Contents_Right">
                              <text:span text:style-name="halfvet">313 556</text:span>
                              
                           </text:p>
          </table:table-cell>
          <table:table-cell office:value-type="string">
            <text:p text:style-name="Table_20_Contents_Right">
                              <text:span text:style-name="halfvet">–  51 500</text:span>
                              
                           </text:p>
          </table:table-cell>
          <table:table-cell office:value-type="string">
            <text:p text:style-name="Table_20_Contents_Right">
                              <text:span text:style-name="halfvet">262 056</text:span>
                              
                           </text:p>
          </table:table-cell>
        </table:table-row>
      </table:table>
      <text:p/>
      <text:p text:style-name="tussenkop"><text:span text:style-name="tussenkop_cur">Toelichting op de uitgaven:</text:span></text:p>
      <text:p text:style-name="tussenkop"><text:span text:style-name="tussenkop_cur">OD 29.11 Internationale contributies</text:span></text:p>
      <text:p text:style-name="alineagroep">De verhoging van het OD internationale contributies houdt verband met het uitvoeren van projecten in het kader van de doelstelling
                     «Duurzame economische ontwikkeling, armoedebestrijding» die door EL&amp;I samen met Ontwikkelingssamenwerking worden uitgevoerd.
                     In verband met vertraging bij de uitvoering van deze projecten is het budget voor 2009 verlaagd en voor 2010 verhoogd. 
                  </text:p>
      <text:p text:style-name="alineagroep.end">Daarnaast is het budget voor internationale contributies verhoogd met € 0,5 mln. Tevens heeft een overboeking plaatsgevonden
                     vanuit de begrotingen van EZ en V&amp;W van in totaal € 1,4 mln. voor de rijksbijdrage voor de Floriade 2012.
                  </text:p>
      <text:p text:style-name="tussenkop"><text:span text:style-name="tussenkop_cur">OD 29.12 Uitvoering van EU-maatregelen</text:span></text:p>
      <text:p text:style-name="algemeen">De mutatie op OD 29.12 houdt verband met een aanpassing van de apurementsbijdrage. Het totale bedrag dat  door de Europese
                  Commissie aan correcties is opgelegd op de ingediende declaraties van Nederland bedraagt € 27,5 mln. Hierdoor is het noodzakelijk
                  dat het budget met € 2,2 mln. wordt verhoogd. De bijdrage aan de productschappen is met € 2,0 mln. verlaagd als gevolg van
                  een ramingsbijstelling.
               </text:p>
      <text:p text:style-name="tussenkop"><text:span text:style-name="tussenkop_cur">OD 29.21 Apparaat</text:span></text:p>
      <text:p text:style-name="algemeen">De verlaging van OD 29.21 hangt samen met het uitdelen van de CAO loonsomcompensatie ad. € 7,8 mln. op basis van het in 2008
                  afgesloten akkoord CAO-RIJK 2008–2010 en de juridisch verplichte prijscompensatie ad. € 1,1 mln. naar diverse artikelen. Daarnaast
                  is voor de uitvoering van het verandertraject VWA € 1,9 mln. overgeheveld naar het bijdrage artikel 25.22 agentschap VWA.
                  De uitgedeelde prijsbijstellingstranche 2010 wordt ingezet een deel van de knelpunten (tarieven VWA, bedrijfstoeslagregeling
                  GLB en migratiekosten outsourcing kantoorautomatisering) op de LNV-begroting op te vangen.
               </text:p>
      <text:p text:style-name="tussenkop"><text:span text:style-name="tussenkop_cur">OD 29.22 Baten-lastendiensten</text:span></text:p>
      <text:p text:style-name="algemeen">De verhoging van het OD met € 7,8 mln. hangt samen met het uitbesteden van de kantoorautomatisering van oud LNV aan een externe
                  leverancier. Voor deze migratie worden additionele kosten gemaakt die onder andere samenhangen met vervanging van de hardware.
                  
               </text:p>
      <text:p text:style-name="tussenkop"><text:span text:style-name="tussenkop_cur">OD 29 Ontvangsten </text:span></text:p>
      <text:p text:style-name="algemeen">Door afname van de wereldhandel als gevolg van de economische crisis vallen de landbouwheffingen circa € 53 mln. lager uit.
                  Daarnaast is een desaldering van € 1,5 mln. opgenomen voor facilitaire dienstverlening die bij de EL&amp;I baten-lasten diensten
                  in rekening worden 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