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0
            (wijziging samenhangende met de Najaarsnota)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EINDVERSLAG VAN DE VASTE COMMISSIES VOOR ECONOMISCHE ZAKEN<text:note text:id="ID-96178-d27e105" text:note-class="footnote"><text:note-citation text:label="1">1</text:note-citation><text:note-body><text:p> Samenstelling Economische Zake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178-d27e118" text:note-class="footnote"><text:note-citation text:label="2">2</text:note-citation><text:note-body><text:p> Samenstelling Landbouw, Natuur en Voedselkwaliteit:</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text:p>
          </table:table-cell>
          <table:covered-table-cell/>
        </table:table-row>
      </table:table>
      <text:p text:style-name="algemeen">Het onderzoek van dit voorstel heeft de commissies geen aanleiding gegeven tot het maken van opmerkingen.</text:p>
      <text:p text:style-name="ondertekening">De voorzitter van de vaste commissie voor Economische Zaken,</text:p>
      <text:p text:style-name="ondertekening.end">Kneppers-Heynert </text:p>
      <text:p text:style-name="ondertekening">De  van de vaste commissie voor Landbouw, Natuur en Voedselkwaliteit,</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XIII,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