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XII</text:p>
          </table:table-cell>
          <table:table-cell office:value-type="string" table:number-columns-spanned="2" table:style-name="parlementair.kopcel3">
            <text:p text:style-name="headtable.dossiertitel"> Wijziging van de begrotingsstaten van het Ministerie van Infrastructuur en Milieu (XII) voor het jaar 2010 (wijziging samenhangende
            met de Najaarsnota)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VERSLAG HOUDENDE EEN LIJST VAN VRAGEN EN ANTWOORDEN
            </text:p>
            <text:p text:style-name="headtable.datum">Vastgesteld 10 december 2010</text:p>
          </table:table-cell>
          <table:covered-table-cell/>
        </table:table-row>
      </table:table>
      <text:p text:style-name="kamerstukdatum">Vastgesteld 
               
            </text:p>
      <text:p text:style-name="alineagroep">De vaste commissie voor Infrastructuur en Milieu<text:note text:id="ID-91739-d27e127" text:note-class="footnote"><text:note-citation text:label="1">1</text:note-citation><text:note-body><text:p> Samenstelling:</text:p><text:p>Leden: Dijksma, S.A.M.  (PvdA), Gent, W. van (GL), Snijder-Hazelhoff, J.F.  (VVD), voorzitter, Slob, A.  (CU), Haverkamp,
                  M.C.  (CDA),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en Leegte, R.W.  (VVD).
               </text:p><text:p>Plv. leden: Groot, V.A.  (PvdA), Braakhuis, B.A.M.  (GL), Houwers, J.  (VVD), Wiegman-van Meppelen Scheppink, E.E.  (CU),
                  Koopmans, G.P.J.  (CDA), Lucas, A.W.  (VVD), Smeets, P.E.  (PvdA), Gerven, H.P.J. van (SP), Hijum, Y.J. van (CDA), Bontes,
                  L.  (PVV), Thieme, M.L.  (PvdD), Bochove, B.J. van (CDA), Karabulut, S.  (SP), Agema, M.  (PVV), El Fassed, A.  (GL), Plasterk,
                  R.H.A.  (PvdA), Jacobi, L.  (PvdA), Staaij, C.G. van der (SGP), Ham, B. van der (D66), Verhoeven, K.  (D66), Bemmel, J.J.G.
                  van (PVV), Boer, B.G. de (VVD) en odders, W.J.H.  (VVD).
               </text:p></text:note-body></text:note>, belast met het voorbereidend onderzoek van dit voorstel van wet, heeft de eer verslag uit te brengen in de vorm van een
                     lijst van vragen met de daarop gegeven antwoorden.
                  </text:p>
      <text:p text:style-name="alineagroep.end">Met vaststelling van het verslag acht de commissie de openbare behandeling van het wetsvoorstel voldoende voorbereid.</text:p>
      <text:p text:style-name="ondertekening">De voorzitter van de commissie,</text:p>
      <text:p text:style-name="ondertekening.end">Snijder-Hazelhoff </text:p>
      <text:p text:style-name="ondertekening">De griffier van de commissie,</text:p>
      <text:p text:style-name="ondertekening.end">Sneep </text:p>
      <text:p text:style-name="hardreturn"/>
      <text:p text:style-name="alineagroep">1</text:p>
      <text:p text:style-name="alineagroep.end">
                     <text:span text:style-name="cur">Om welke reden wordt er in verschillende artikelen geschoven met de uitgaven voor de Inspectie Verkeer en Waterstaat? Heeft
                        dit ook gevolgen voor de inhoud van het takenpakket van deze Inspectie Verkeer en Waterstaat?</text:span>
                     
                  </text:p>
      <text:p text:style-name="algemeen">Om het inzicht in de bijdrage van de Inspectie aan de doelen te vergroten is er bij de begroting 2011 voor gekozen om de uitgaven
                  te verantwoorden op de beleidsartikelen waarvoor ze worden gedaan. Het betreft een financieel neutrale herschikking die geen
                  gevolgen heeft voor de inhoud en uitvoering van het takenpakket van de IVW.
               </text:p>
      <text:p text:style-name="alineagroep">2</text:p>
      <text:p text:style-name="alineagroep.end">
                     <text:span text:style-name="cur">Kunt u nader toelichten om welke reden de uitgaven voor algemene strategie en beleidsontwikkeling (artikel 34.01.01) meer
                        dan verdubbeld zijn? Aan welke ontwikkelingen komen deze uitgaven ten goede?</text:span>
                     
                  </text:p>
      <text:p text:style-name="algemeen">De hogere uitgaven worden met name veroorzaakt door de kosten van de projectdirectie Sneller en Beter (de projectdirectie
                  houdt zich bezig met snellere en betere besluitvorming rond Infrastructuurprojecten) en door meer personele middelen voor
                  het bureau Wegen.
               </text:p>
      <text:p text:style-name="alineagroep">3</text:p>
      <text:p text:style-name="alineagroep.end">
                     <text:span text:style-name="cur">Welke consequenties heeft het verschuiven van 200 miljoen euro uit het basispakket B&amp;O Hoofdwegennet van 2011 naar 2010 (om
                        het kasritme te optimaliseren) voor de lopende programma's? Is er nu sprake van een tekort in 2011?</text:span>
                     
                  </text:p>
      <text:p text:style-name="algemeen">De schuif heeft geen enkele invloed op het programma. Er is daarom geen tekort op 2011 door deze kasschuif.</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XI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