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en van de begrotingsstaat van het Wadden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0 december 2010</text:p>
          </table:table-cell>
          <table:covered-table-cell/>
        </table:table-row>
      </table:table>
      <text:p text:style-name="kamerstukdatum">Vastgesteld 
               
            </text:p>
      <text:p text:style-name="alineagroep">De vaste commissie voor Infrastructuur en Milieu<text:note text:id="ID-91742-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emmel, J.J.G.
                  van (PVV), Boer, B.G. de (VVD) en Lodders, W.J.H.  (VVD).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Snijder-Hazelhoff </text:p>
      <text:p text:style-name="ondertekening">Griffier van de commissie,</text:p>
      <text:p text:style-name="ondertekening.end">Sneep </text:p>
      <text:p text:style-name="hardreturn"/>
      <text:p text:style-name="alineagroep">1</text:p>
      <text:p text:style-name="alineagroep.end">
                     <text:span text:style-name="cur">Er was sprake van BIRK (Budget Investeringen Ruimtelijke Kwaliteit)- en NSP (Nationale Sleutel Projecten) -middelen. In 2010
                        wordt het beschikbare FES (Fonds Economische Structuurversterking)-budget verlaagd. Wat is de reden voor het aanpassen van
                        het kasritme?</text:span>
                     
                  </text:p>
      <text:p text:style-name="algemeen">Conform het Regeerakkoord zijn de belegde FES middelen overgeheveld naar de departementale begrotingen. De betreffende FES-projecten
                  worden voortaan uitsluitend via de uitgavenkant van de begroting verantwoord. De kasraming voor zowel de BIRK als NSP middelen
                  is geactualiseerd en in lijn gebracht met de verwachte uitputting. Het totale budget voor deze FES-projecten is hetzelfde
                  gebleven.
               </text:p>
      <text:p text:style-name="alineagroep">2</text:p>
      <text:p text:style-name="alineagroep.end">
                     <text:span text:style-name="cur">Wat is de relatie met de verlaging van het FES-budget en/of met de onderuitputting in voorgaande jaren?</text:span>
                     
                  </text:p>
      <text:p text:style-name="algemeen">Er is geen relatie met de onderuitputting in voorgaande jaren. Zie ook antwoord op vraag 1.</text:p>
      <text:p text:style-name="alineagroep">3</text:p>
      <text:p text:style-name="alineagroep.end">
                     <text:span text:style-name="cur">Wat voor gevolgen hebben de 11 technische mutaties die betrekking hebben op de aanpassing van het kasritme voor de uitvoering
                        van projecten zoals de Zuidplaspolder, Waterdunen of de Stadshavens Rotterdam?</text:span>
                     
                  </text:p>
      <text:p text:style-name="algemeen">De technische mutaties hebben geen gevolgen voor de uitvoering van de genoemde projecten.</text:p>
      <text:p text:style-name="alineagroep">4</text:p>
      <text:p text:style-name="alineagroep.end">
                     <text:span text:style-name="cur">In de verticale toelichting op de Miljoenennota 2011 is voor 2010 een technische mutatie op het FES Nota Ruimte-budget opgenomen
                        van (+) € 51,9 mln. Kunt u het grote verschil verklaren met de (–/–) mutaties zoals aangegeven in de verticale toelichting
                        op de Najaarsnota 2010?</text:span>
                     
                  </text:p>
      <text:p text:style-name="algemeen">Het verschil heeft alles te maken met de bij het antwoord op vraag 1 genoemde maatreg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