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65
               X</text:p>
          </table:table-cell>
          <table:table-cell office:value-type="string" table:number-columns-spanned="2" table:style-name="parlementair.kopcel3">
            <text:p text:style-name="headtable.dossiertitel"> Wijziging van de begrotingsstaten van het Ministerie van Defensie (X) voor het jaar 2010 (wijziging samenhangende met de
            Najaarsnota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A</text:p>
          </table:table-cell>
          <table:table-cell office:value-type="string" table:number-columns-spanned="2" table:style-name="parlementair.kopcel_last">
            <text:p text:style-name="headtable.stuktitel"> EINDVERSLAG VAN DE VASTE COMMISSIE VOOR BUITENLANDSE ZAKEN, DEFENSIE EN ONTWIKKELINGSSAMENWERKING<text:note text:id="ID-96996-d27e105" text:note-class="footnote"><text:note-citation text:label="1">1</text:note-citation><text:note-body><text:p> Samenstelling: Van den Berg (SGP), Dupuis (VVD), vacature (VVD), Vedder-Wubben (CDA), De Graaf (VVD), voorzitter, Van Driel
                  (PvdA), Eigeman (PvdA), Kox (SP), Ten Hoeve (OSF), Staal (D66), Franken (CDA), 1<text:span text:style-name="superscript">e</text:span> ondervoorzitter, Thissen (GL), Russell (CDA), Willems (CDA), Van Kappen (VVD), Haubrich-Gooskens (PvdA), K.G. de Vries (PvdA),
                  Elzinga (SP), Smaling (SP), 2<text:span text:style-name="superscript">e</text:span> vice-voorzitter, Vliegenthart (SP), De Boer (CU), Kuiper (CU), Böhler (GL),  Koffeman (PvdD), Yildirim (Fractie-Yildirim),
                  Flierman (CDA), Tiesinga (CDA) en Knip (VVD).
               </text:p></text:note-body></text:note>
               
            </text:p>
            <text:p text:style-name="headtable.datum">Vastgesteld 25 januari 2011</text:p>
          </table:table-cell>
          <table:covered-table-cell/>
        </table:table-row>
      </table:table>
      <text:p text:style-name="kamerstukdatum">Vastgesteld 
               
            </text:p>
      <text:p text:style-name="algemeen">Het onderzoek van dit voorstel heeft de commissie geen aanleiding gegeven tot het maken van opmerkingen.</text:p>
      <text:p text:style-name="ondertekening">De voorzitter van de commissie,</text:p>
      <text:p text:style-name="ondertekening.end">De Graaf </text:p>
      <text:p text:style-name="ondertekening">De griffier van de commissie,</text:p>
      <text:p text:style-name="ondertekening.end">Hamilton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0-2011, 32 565 X, A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