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V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Binnenlandse Zaken en Koninkrijksrelaties (VII) voor het jaar 2010
            (wijziging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166-d27e107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De Boer (CU), Lagerwerf-Vergunst (CU), Böhler (GroenLinks),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VII, Nr.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