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29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47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0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0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0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0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40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40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40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40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text:span></text:p>
      <text:p text:style-name="alineagroep">De begrotingsstaten die onderdeel uitmaken van de Rijksbegroting, worden op grond van artikel 1, derde lid, van de Comptabiliteitswet
                     2001 elk afzonderlijk bij de wet vastgesteld en derhalve ook gewijzigd. Het onderhavige wetsvoorstel strekt ertoe om de begrotingsstaten
                     van het Ministerie van Buitenlandse Zaken voor het jaar 2010 te wijzigen. 
                  </text:p>
      <text:p text:style-name="alineagroep.end">De in die begrotingsstaten opgenomen begrotingsartikelen worden in onderdeel B van deze memorie van toelichting toegelicht
                     (de zgn. begrotingstoelichting).
                  </text:p>
      <text:p text:style-name="ondertekening">De minister van Buitenlandse Zaken,</text:p>
      <text:p text:style-name="ondertekening.end">U. Rosenthal </text:p>
      <text:p text:style-name="hardreturn"/>
      <text:h text:outline-level="2" text:style-name="divisiekop1">B. BEGROTINGSTOELICHTING
               </text:h>
      <text:h text:outline-level="3" text:style-name="divisiekop2">1. Leeswijzer
               </text:h>
      <text:p text:style-name="algemeen">Door middel van het onderhavige wetsvoorstel wordt voorgesteld hoofdstuk V (Buitenlandse Zaken) van de begroting van uitgaven
                  en ontvangsten van het Rijk voor het jaar 2010 respectievelijk met EUR 371 mln te verlagen en EUR 27,5 mln te verhogen. Deze
                  mutaties betreffen wijzigingen die ook in de Najaarsnota zijn verwerkt.
               </text:p>
      <text:p text:style-name="algemeen">In paragraaf 2.1 worden de belangrijkste mutaties gepresenteerd die zich voordoen op de beleidsartikelen. In paragraaf 2.2
                  worden de mutaties op de Homogene Groep Internationale Samenwerking (HGIS) gepresenteerd en in paragraaf 2.3. is een overzicht
                  opgenomen van mutaties die zich voordoen op de afzonderlijke beleidsartikelen en van de nieuwe standen alsmede een toelichting
                  daarop.
               </text:p>
      <text:h text:outline-level="3" text:style-name="divisiekop2">2. Het beleid
               </text:h>
      <text:h text:outline-level="4" text:style-name="divisiekop3">2.1 Belangrijkste mutaties
               </text:h>
      <text:p text:style-name="algemeen">Hieronder volgen de majeure wijzigingen ten opzichte van de stand van de begroting 2010 van het Ministerie van Buitenlandse
                  Zaken na de eerste suppletoire wetswijziging, gevolgd door een toelichting per mutatie. Alleen de beleidsrelevante mutaties
                  zijn toegelicht.
               </text:p>
      <text:p text:style-name="Caption">Overzicht belangrijkste mutaties (x EUR 1,0 ml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Artikel
                              
                           </text:p>
            </table:table-cell>
            <table:table-cell office:value-type="string"/>
            <table:table-cell office:value-type="string">
              <text:p text:style-name="Table_20_Heading_Right">
                              Mutatie
                              
                           </text:p>
            </table:table-cell>
          </table:table-row>
        </table:table-header-rows>
        <table:table-row>
          <table:table-cell office:value-type="string">
            <text:p text:style-name="Table_20_Contents_Left">2</text:p>
          </table:table-cell>
          <table:table-cell office:value-type="string">
            <text:p text:style-name="Table_20_Contents_Left">Regionale stabiliteit en crisisbeheersing</text:p>
          </table:table-cell>
          <table:table-cell office:value-type="string">
            <text:p text:style-name="Table_20_Contents_Right">– 15,4</text:p>
          </table:table-cell>
        </table:table-row>
        <table:table-row>
          <table:table-cell office:value-type="string">
            <text:p text:style-name="Table_20_Contents_Left">3</text:p>
          </table:table-cell>
          <table:table-cell office:value-type="string">
            <text:p text:style-name="Table_20_Contents_Left">Nederlandse afdracht aan de EU</text:p>
          </table:table-cell>
          <table:table-cell office:value-type="string">
            <text:p text:style-name="Table_20_Contents_Right">– 651,8</text:p>
          </table:table-cell>
        </table:table-row>
        <table:table-row>
          <table:table-cell office:value-type="string">
            <text:p text:style-name="Table_20_Contents_Left">4</text:p>
          </table:table-cell>
          <table:table-cell office:value-type="string">
            <text:p text:style-name="Table_20_Contents_Left">Ondernemingsklimaat in ontwikkelingslanden</text:p>
          </table:table-cell>
          <table:table-cell office:value-type="string">
            <text:p text:style-name="Table_20_Contents_Right">– 59,3</text:p>
          </table:table-cell>
        </table:table-row>
        <table:table-row>
          <table:table-cell office:value-type="string">
            <text:p text:style-name="Table_20_Contents_Left">5</text:p>
          </table:table-cell>
          <table:table-cell office:value-type="string">
            <text:p text:style-name="Table_20_Contents_Left">Onderwijs</text:p>
          </table:table-cell>
          <table:table-cell office:value-type="string">
            <text:p text:style-name="Table_20_Contents_Right">– 16,9</text:p>
          </table:table-cell>
        </table:table-row>
        <table:table-row>
          <table:table-cell office:value-type="string">
            <text:p text:style-name="Table_20_Contents_Left">5</text:p>
          </table:table-cell>
          <table:table-cell office:value-type="string">
            <text:p text:style-name="Table_20_Contents_Left">Reproductieve gezondheidszorg</text:p>
          </table:table-cell>
          <table:table-cell office:value-type="string">
            <text:p text:style-name="Table_20_Contents_Right">– 10,5</text:p>
          </table:table-cell>
        </table:table-row>
        <table:table-row>
          <table:table-cell office:value-type="string">
            <text:p text:style-name="Table_20_Contents_Left">6</text:p>
          </table:table-cell>
          <table:table-cell office:value-type="string">
            <text:p text:style-name="Table_20_Contents_Left">Milieu en water</text:p>
          </table:table-cell>
          <table:table-cell office:value-type="string">
            <text:p text:style-name="Table_20_Contents_Right">11,6</text:p>
          </table:table-cell>
        </table:table-row>
        <table:table-row>
          <table:table-cell office:value-type="string">
            <text:p text:style-name="Table_20_Contents_Left">8</text:p>
          </table:table-cell>
          <table:table-cell office:value-type="string">
            <text:p text:style-name="Table_20_Contents_Left">Draagvlak Nederlands buitenlands beleid</text:p>
          </table:table-cell>
          <table:table-cell office:value-type="string">
            <text:p text:style-name="Table_20_Contents_Right">– 10,4</text:p>
          </table:table-cell>
        </table:table-row>
      </table:table>
      <text:p/>
      <text:p text:style-name="tussenkop"><text:span text:style-name="tussenkop_cur">
                     Artikel 2: Regionale stabiliteit en crisisbeheersing (–EUR 15,4 mln)</text:span></text:p>
      <text:p text:style-name="algemeen">De verlaging op dit artikel hangt samen met een verlaging van het centrale wederopbouwbudget voor Soedan met EUR 5 mln in
                  verband met het geen doorgang vinden van een geplande activiteit. Daarnaast hebben verlagingen plaatsgevonden op de decentrale
                  wederopbouwbudgetten van Burundi, Palestijnse autoriteiten en Zimbabwe, met name in verband met vertragingen bij geplande
                  activiteiten.
               </text:p>
      <text:p text:style-name="tussenkop"><text:span text:style-name="tussenkop_cur">Artikel 3: Nederlandse afdracht aan de EU (–EUR 651,8 mln)</text:span></text:p>
      <text:p text:style-name="alineagroep">De belangrijkste reden voor de lagere Nederlandse afdrachten in 2010 is het afgenomen Nederlandse BNI-aandeel; doordat het
                     Nederlandse BNI relatief minder is gegroeid dan het totale BNI van alle lidstaten tezamen, zijn de Nederlandse BNI-afdrachten
                     lager uitgevallen. Daarnaast
                  </text:p>
      <text:p text:style-name="alineagroep.end">is de verlaging het gevolg van een neerwaartse correctie van de BTW en BNI afdrachten over eerdere jaren en leiden hogere
                     overige ontvangsten van de EU-begroting (zoals boetes) en een neerwaarts bijgestelde omvang van de begroting ook tot lagere
                     afdrachten.
                  </text:p>
      <text:p text:style-name="tussenkop"><text:span text:style-name="tussenkop_cur">Artikel 4: Ondernemingsklimaat in ontwikkelingslanden (–EUR 59,3 mln)</text:span></text:p>
      <text:p text:style-name="algemeen">De verlaging op dit subartikel betreft een saldo en wordt voornamelijk veroorzaakt door een neerwaartse bijstelling van het
                  budget ten behoeve van ORET. Als gevolg van vertragingen en projectuitval valt deze raming EUR 45,5 mln lager uit. Ook de
                  budgetten voor het thema ondernemingsklimaat; financiële sector-programma’s en PSOM zijn neerwaarts bijgesteld met resp. EUR
                  5 mln, EUR 5,4 mln en EUR 4 mln als gevolg van vertragingen en lagere afroepen dan verwacht. Betalingen zijn de derhalve doorgeschoven
                  naar later jaren. Anderzijds is onder meer sprake van verhogingen op de thema’s plattelandsontwikkeling (EUR 3,6 mln) en marktontwikkeling
                  (EUR 2,7 mln).
               </text:p>
      <text:p text:style-name="tussenkop"><text:span text:style-name="tussenkop_cur">Artikel 5: Onderwijs (– EUR 16,9 mln)</text:span></text:p>
      <text:p text:style-name="algemeen">De verlaging op dit artikel is het gevolg van verlagingen van de onderwijsbudgetten in diverse landenprogramma’s waaronder
                  Oeganda (EUR 2 mln als gevolg van een ander betaalritme); Zambia (EUR 2,3 mln doordat bij vaststelling van de bijdrage aan
                  het onderwijsprogramma bleek dat een lager bedrag benodigd is); Pakistan (een overheveling van EUR 2,5 mln naar noodhulp vanwege
                  de watersnood) en Mali (EUR 3,5 mln). Tijdens de begrotingsbehandeling 2010 is toegezegd geen kortingen op het onderwijsprogramma
                  in Mali door te voeren, maar omdat de beleidsnota’s van de Malinese overheid niet de juiste kwaliteit hadden, kan in 2010
                  geen sectorale begrotingssteun worden verstrekt. Voorts is het budget voor het partnerschapprogramma ILO in 2010 met EUR 4
                  mln verlaagd vanwege vertraging bij het opstarten van de nieuwe fase van dit programma.
               </text:p>
      <text:p text:style-name="tussenkop"><text:span text:style-name="tussenkop_cur">Artikel 5: Reproductieve gezondheidszorg (– EUR 10,5 mln)</text:span></text:p>
      <text:p text:style-name="algemeen">De mutatie op dit subartikel betreft een saldo. Als gevolg van vertragingen en achterblijvende prestaties van partners zijn
                  de kasbudgetten van verschillende bilaterale landenprogramma’s verlaagd waaronder in Zambia (EUR 5 mln door onvoldoende voortgang
                  op het Government Action Plan), Mali (EUR 4 mln als gevolg van ernstige vertragingen in het MDG-5 programma) en Jemen (EUR
                  1,7 mln omdat gestopt is met de ondersteuning van het ministerie van gezondheid vanwege achterblijvende prestaties van de
                  regering en betrokken consultant). Anderzijds heeft een technische overheveling van EUR 1 mln plaatsgevonden vanuit subartikel
                  4.4 Kwaliteit en effectiviteit ontwikkelingslanden omdat de onderliggende activiteiten op het gebied van publieksvoorlichting,
                  themabijeenkomsten en internationale evenementen beleidsmatig beter bij de subartikelen 5.4 en 5.5 kunnen worden ondergebracht.
               </text:p>
      <text:p text:style-name="tussenkop"><text:span text:style-name="tussenkop_cur">Artikel 6: Milieu en water (EUR 11,6 mln)</text:span></text:p>
      <text:p text:style-name="algemeen">Op diverse landenprogramma’s (bijvoorbeeld Bolivia, Colombia, Mali en Pakistan) vindt een versnelling van de uitgaven op bestaande
                  programma’s plaats.
               </text:p>
      <text:p text:style-name="tussenkop"><text:span text:style-name="tussenkop_cur">Artikel 8: Draagvlak Nederlands buitenlands beleid (– EUR 10,4 mln)</text:span></text:p>
      <text:p text:style-name="algemeen">Van de totale verlaging van circa EUR 10,5 mln is EUR 7,7 mln ODA. De verlaging bij ODA wordt grotendeels (EUR 7 mln) veroorzaakt
                  door de afbouw van het NCDO programma «oude stijl» op het budget van voorlichting op het terrein van ontwikkelingssamenwerking.
                  Deze uitgaven schuiven door naar 2011. Daarnaast zijn er minder communicatie activiteiten geïnitieerd tijdens de demissionaire
                  status van het vorige kabinet. De resterende verlaging wordt voor het grootste deel (EUR 1,8 mln) veroorzaakt door onderuitputting.
               </text:p>
      <text:h text:outline-level="4" text:style-name="divisiekop3">2.2 De Homogene Groep Internationale Samenwerking (HGIS)
               </text:h>
      <text:p text:style-name="algemeen">Voor 2010 is de omvang van de HGIS, die is gedefinieerd als het saldo van HGIS-uitgaven en HGIS-ontvangsten, sinds de Voorjaarsnota
                  2010 toegenomen met EUR 52,9 mln. In de hierna volgende tabellen zijn de wijzigingen in uitgaven en ontvangsten uitgesplitst
                  in de tijd.
               </text:p>
      <text:p text:style-name="Caption">Wijzigingen in HGIS-uitgaven en -ontvangsten vanaf Voorjaarsnota 2010 (bedragen x € ml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Totaal</text:p>
            </table:table-cell>
            <table:table-cell office:value-type="string">
              <text:p text:style-name="Table_20_Heading_Right">Wv.ODA</text:p>
            </table:table-cell>
          </table:table-row>
        </table:table-header-rows>
        <table:table-row>
          <table:table-cell office:value-type="string">
            <text:p text:style-name="Table_20_Contents_Left">Uitgaven VJN 2010</text:p>
          </table:table-cell>
          <table:table-cell office:value-type="string"/>
          <table:table-cell office:value-type="string">
            <text:p text:style-name="Table_20_Contents_Right">6 477,8</text:p>
          </table:table-cell>
          <table:table-cell office:value-type="string">
            <text:p text:style-name="Table_20_Contents_Right">4 744,3</text:p>
          </table:table-cell>
        </table:table-row>
        <table:table-row>
          <table:table-cell office:value-type="string"/>
          <table:table-cell office:value-type="string">
            <text:p text:style-name="Table_20_Contents_Left">
                              <text:span text:style-name="cur">mutatie MJN 2011 (vermoedelijke uitkomsten 2010)</text:span>
                              
                           </text:p>
          </table:table-cell>
          <table:table-cell office:value-type="string">
            <text:p text:style-name="Table_20_Contents_Right">120,7</text:p>
          </table:table-cell>
          <table:table-cell office:value-type="string">
            <text:p text:style-name="Table_20_Contents_Right">98,3</text:p>
          </table:table-cell>
        </table:table-row>
        <table:table-row>
          <table:table-cell office:value-type="string"/>
          <table:table-cell office:value-type="string">
            <text:p text:style-name="Table_20_Contents_Left">
                              <text:span text:style-name="cur">mutatie NJN 2010</text:span>
                              
                           </text:p>
          </table:table-cell>
          <table:table-cell office:value-type="string">
            <text:p text:style-name="Table_20_Contents_Right">– 61,6</text:p>
          </table:table-cell>
          <table:table-cell office:value-type="string">
            <text:p text:style-name="Table_20_Contents_Right">0,0</text:p>
          </table:table-cell>
        </table:table-row>
        <table:table-row>
          <table:table-cell office:value-type="string">
            <text:p text:style-name="Table_20_Contents_Left">Totaal mutaties</text:p>
          </table:table-cell>
          <table:table-cell office:value-type="string"/>
          <table:table-cell office:value-type="string">
            <text:p text:style-name="Table_20_Contents_Right">59,1</text:p>
          </table:table-cell>
          <table:table-cell office:value-type="string">
            <text:p text:style-name="Table_20_Contents_Right">98,3</text:p>
          </table:table-cell>
        </table:table-row>
        <table:table-row>
          <table:table-cell office:value-type="string">
            <text:p text:style-name="Table_20_Contents_Left">Uitgaven NJN 2010</text:p>
          </table:table-cell>
          <table:table-cell office:value-type="string"/>
          <table:table-cell office:value-type="string">
            <text:p text:style-name="Table_20_Contents_Right">6 536,9</text:p>
          </table:table-cell>
          <table:table-cell office:value-type="string">
            <text:p text:style-name="Table_20_Contents_Right">4 842,6</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table-cell office:value-type="string">
              <text:p text:style-name="Table_20_Heading_Right">Totaal</text:p>
            </table:table-cell>
          </table:table-row>
        </table:table-header-rows>
        <table:table-row>
          <table:table-cell office:value-type="string">
            <text:p text:style-name="Table_20_Contents_Left">Ontvangsten VJN 2010</text:p>
          </table:table-cell>
          <table:table-cell office:value-type="string"/>
          <table:table-cell office:value-type="string">
            <text:p text:style-name="Table_20_Contents_Right">149,3</text:p>
          </table:table-cell>
        </table:table-row>
        <table:table-row>
          <table:table-cell office:value-type="string"/>
          <table:table-cell office:value-type="string">
            <text:p text:style-name="Table_20_Contents_Left">
                              <text:span text:style-name="cur">mutatie MJN 2011 (vermoedelijke uitkomsten 2010)</text:span>
                              
                           </text:p>
          </table:table-cell>
          <table:table-cell office:value-type="string">
            <text:p text:style-name="Table_20_Contents_Right">– 5,0</text:p>
          </table:table-cell>
        </table:table-row>
        <table:table-row>
          <table:table-cell office:value-type="string"/>
          <table:table-cell office:value-type="string">
            <text:p text:style-name="Table_20_Contents_Left">
                              <text:span text:style-name="cur">mutatie NJN 2010</text:span>
                              
                           </text:p>
          </table:table-cell>
          <table:table-cell office:value-type="string">
            <text:p text:style-name="Table_20_Contents_Right">11,2</text:p>
          </table:table-cell>
        </table:table-row>
        <table:table-row>
          <table:table-cell office:value-type="string">
            <text:p text:style-name="Table_20_Contents_Left">Totaal mutaties</text:p>
          </table:table-cell>
          <table:table-cell office:value-type="string"/>
          <table:table-cell office:value-type="string">
            <text:p text:style-name="Table_20_Contents_Right">6,2</text:p>
          </table:table-cell>
        </table:table-row>
        <table:table-row>
          <table:table-cell office:value-type="string">
            <text:p text:style-name="Table_20_Contents_Left">Uitgaven NJN 2010</text:p>
          </table:table-cell>
          <table:table-cell office:value-type="string"/>
          <table:table-cell office:value-type="string">
            <text:p text:style-name="Table_20_Contents_Right">155,5</text:p>
          </table:table-cell>
        </table:table-row>
      </table:table>
      <text:p/>
      <text:p text:style-name="algemeen">De wijzigingen in de omvang van de HGIS als geheel en voor ODA in het bijzonder zijn in het volgende overzicht gespecificeerd
                  naar oorzaak.
               </text:p>
      <text:p text:style-name="Caption">Oorzaken toename HGIS en ODA-groei vanaf Voorjaarsnota 2010 (bedragen x € 1 ml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Totaal</text:p>
            </table:table-cell>
            <table:table-cell office:value-type="string">
              <text:p text:style-name="Table_20_Heading_Right">Wv.ODA</text:p>
            </table:table-cell>
          </table:table-row>
        </table:table-header-rows>
        <table:table-row>
          <table:table-cell office:value-type="string">
            <text:p text:style-name="Table_20_Contents_Left">Bijstellingen BNP (ODA) en prijscomponent BBP (non-ODA)</text:p>
          </table:table-cell>
          <table:table-cell office:value-type="string">
            <text:p text:style-name="Table_20_Contents_Right">67,4</text:p>
          </table:table-cell>
          <table:table-cell office:value-type="string">
            <text:p text:style-name="Table_20_Contents_Right">48,3</text:p>
          </table:table-cell>
        </table:table-row>
        <table:table-row>
          <table:table-cell office:value-type="string">
            <text:p text:style-name="Table_20_Contents_Left">Overboekingen van/naar HGIS</text:p>
          </table:table-cell>
          <table:table-cell office:value-type="string">
            <text:p text:style-name="Table_20_Contents_Right">11,2</text:p>
          </table:table-cell>
          <table:table-cell office:value-type="string"/>
        </table:table-row>
        <table:table-row>
          <table:table-cell office:value-type="string">
            <text:p text:style-name="Table_20_Contents_Left">Intertemporele kasschuig</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Verwachte onderuitputting</text:p>
          </table:table-cell>
          <table:table-cell office:value-type="string">
            <text:p text:style-name="Table_20_Contents_Right">– 75,7</text:p>
          </table:table-cell>
          <table:table-cell office:value-type="string"/>
        </table:table-row>
        <table:table-row>
          <table:table-cell office:value-type="string">
            <text:p text:style-name="Table_20_Contents_Left"><text:span text:style-name="halfvet">TOTAAL</text:span></text:p>
          </table:table-cell>
          <table:table-cell office:value-type="string">
            <text:p text:style-name="Table_20_Contents_Right"><text:span text:style-name="halfvet">52,9</text:span></text:p>
          </table:table-cell>
          <table:table-cell office:value-type="string">
            <text:p text:style-name="Table_20_Contents_Right"><text:span text:style-name="halfvet">98,3</text:span></text:p>
          </table:table-cell>
        </table:table-row>
      </table:table>
      <text:p/>
      <text:p text:style-name="alineagroep">De omvang van de HGIS neemt toe door drie oorzaken: door wijzigingen in de ramingen voor het BNP en de prijscomponent van
                     het BBP, door overboekingen van en naar de HGIS en door een kasschuif van 2011 naar 2010. Daartegenover staat een verwachte
                     onderuitputting op de HGIS. 
                  </text:p>
      <text:p text:style-name="alineagroep.end">Het ODA-budget binnen de HGIS neemt met 48,3 mln toe als gevolg van wijzigingen in de ramingen voor het BNP. Het deel voor
                     uitgaven aan buitenlands beleid neemt met 19,1 mln toe door de afgesproken standaard prijscompensatie. Overboekingen van en
                     naar de HGIS bedragen per saldo 11,2 mln. Met een kasschuif is 50 mln aan ODA-uitgaven van 2011 naar 2010 gehaald. Er wordt
                     thans een onderuitputting van EUR 75,7 mln verwacht. Deze onderuitputting wordt verklaard door het feit dat  de kosten van
                     redeployment van de crisisbeheersingsoperaties meevielen en de opbrengsten uit verkoop van materieel en infrastructuur hoger
                     waren dan verwacht. Tevens leidt een aantal vertragingen tot uitgaven in 2011 in plaats van 2010.
                  </text:p>
      <text:h text:outline-level="4" text:style-name="divisiekop3">2.3 De beleidsartikelen
               </text:h>
      <text:p text:style-name="tussenkop"><text:span text:style-name="tussenkop_vet">Beleidsartikel 1: Versterkte internationale rechtsorde en eerbiediging mensenrechten</text:span></text:p>
      <text:p text:style-name="Caption">Beleidsartikel 1 Versterkte internationale rechtsorde en eerbiediging mensenrechten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33 706</text:span>
                              
                           </text:p>
          </table:table-cell>
          <table:table-cell office:value-type="string">
            <text:p text:style-name="Table_20_Contents_Right">
                              <text:span text:style-name="vet">134 284</text:span>
                              
                           </text:p>
          </table:table-cell>
          <table:table-cell office:value-type="string">
            <text:p text:style-name="Table_20_Contents_Right">
                              <text:span text:style-name="vet">–  23 236</text:span>
                              
                           </text:p>
          </table:table-cell>
          <table:table-cell office:value-type="string">
            <text:p text:style-name="Table_20_Contents_Right">
                              <text:span text:style-name="vet">111 0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11 940</text:span>
                              
                           </text:p>
          </table:table-cell>
          <table:table-cell office:value-type="string">
            <text:p text:style-name="Table_20_Contents_Right">
                              <text:span text:style-name="vet">113 858</text:span>
                              
                           </text:p>
          </table:table-cell>
          <table:table-cell office:value-type="string">
            <text:p text:style-name="Table_20_Contents_Right">
                              <text:span text:style-name="vet">–  3 264</text:span>
                              
                           </text:p>
          </table:table-cell>
          <table:table-cell office:value-type="string">
            <text:p text:style-name="Table_20_Contents_Right">
                              <text:span text:style-name="vet">110 5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6 699</text:p>
          </table:table-cell>
          <table:table-cell office:value-type="string">
            <text:p text:style-name="Table_20_Contents_Right">44 172</text:p>
          </table:table-cell>
          <table:table-cell office:value-type="string">
            <text:p text:style-name="Table_20_Contents_Right">–  504</text:p>
          </table:table-cell>
          <table:table-cell office:value-type="string">
            <text:p text:style-name="Table_20_Contents_Right">43 668</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52 169</text:p>
          </table:table-cell>
          <table:table-cell office:value-type="string">
            <text:p text:style-name="Table_20_Contents_Right">53 614</text:p>
          </table:table-cell>
          <table:table-cell office:value-type="string">
            <text:p text:style-name="Table_20_Contents_Right">–  53</text:p>
          </table:table-cell>
          <table:table-cell office:value-type="string">
            <text:p text:style-name="Table_20_Contents_Right">53 5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13 072</text:p>
          </table:table-cell>
          <table:table-cell office:value-type="string">
            <text:p text:style-name="Table_20_Contents_Right">16 072</text:p>
          </table:table-cell>
          <table:table-cell office:value-type="string">
            <text:p text:style-name="Table_20_Contents_Right">–  2 707</text:p>
          </table:table-cell>
          <table:table-cell office:value-type="string">
            <text:p text:style-name="Table_20_Contents_Right">13 365</text:p>
          </table:table-cell>
        </table:table-row>
      </table:table>
      <text:p/>
      <text:p text:style-name="tussenkop"><text:span text:style-name="tussenkop_cur">Verplichtingen </text:span></text:p>
      <text:p text:style-name="algemeen">De verlaging van de verplichtingenstand op artikel 1 wordt veroorzaakt door een daling van de verplichtingen op subartikel
                  1.2 (Mensenrechten). De grootste verlaging (ruim EUR 15 mln) komt doordat de geplande nieuwe meerjarige verplichting met het
                  VN bureau voor de Coördinatie van Humanitaire Zaken (OCHA) voor twee jaar is aangegaan in plaats van voor vier jaar. Daarnaast
                  zijn er binnen het Mensenrechtenfonds ODA EUR 3,4 mln minder verplichtingen aangegaan dan gepland. De resterende verlaging
                  wordt veroorzaakt doordat er binnen de decentrale landenbudgetten voor mensenrechten (met name in Jemen en Soedan) minder
                  nieuwe verplichtingen zijn aangegaan dan gepland.
               </text:p>
      <text:p text:style-name="tussenkop"><text:span text:style-name="tussenkop_cur">Uitgaven</text:span></text:p>
      <text:p text:style-name="alineagroep">1.3 Internationale Juridische Instellingen </text:p>
      <text:p text:style-name="alineagroep.end">De kosten voor het Internationaal Strafhof vallen dit jaar lager uit dan gepland. Dit komt vooral doordat EUR 1,8 mln aan
                     voorziene kosten voor de tijdelijke huisvesting van defensiepersoneel afkomstig van de Alexanderkazerne (de locatie van de
                     nieuwbouw van het Strafhof) pas in 2011 worden gemaakt. Daarnaast is de reguliere Nederlandse bijdrage aan het Strafhof zo’n
                     EUR 0,5 mln lager dan begroot en vallen ook de kosten voor de tijdelijke huisvesting van het hof lager uit dan gepland.
                  </text:p>
      <text:p text:style-name="tussenkop"><text:span text:style-name="tussenkop_vet">Beleidsartikel 2: Grotere veiligheid en stabiliteit, effectieve humanitaire hulpverlening en goed bestuur </text:span></text:p>
      <text:p text:style-name="Caption">Beleidsartikel 2  Grotere veiligheid en stabiliteit, effectieve humanitaire hulpverlening en goed bestuur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805 422</text:span>
                              
                           </text:p>
          </table:table-cell>
          <table:table-cell office:value-type="string">
            <text:p text:style-name="Table_20_Contents_Right">
                              <text:span text:style-name="vet">786 548</text:span>
                              
                           </text:p>
          </table:table-cell>
          <table:table-cell office:value-type="string">
            <text:p text:style-name="Table_20_Contents_Right">
                              <text:span text:style-name="vet">31 817</text:span>
                              
                           </text:p>
          </table:table-cell>
          <table:table-cell office:value-type="string">
            <text:p text:style-name="Table_20_Contents_Right">
                              <text:span text:style-name="vet">818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829 628</text:span>
                              
                           </text:p>
          </table:table-cell>
          <table:table-cell office:value-type="string">
            <text:p text:style-name="Table_20_Contents_Right">
                              <text:span text:style-name="vet">898 037</text:span>
                              
                           </text:p>
          </table:table-cell>
          <table:table-cell office:value-type="string">
            <text:p text:style-name="Table_20_Contents_Right">
                              <text:span text:style-name="vet">–  23 071</text:span>
                              
                           </text:p>
          </table:table-cell>
          <table:table-cell office:value-type="string">
            <text:p text:style-name="Table_20_Contents_Right">
                              <text:span text:style-name="vet">874 9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8 553</text:p>
          </table:table-cell>
          <table:table-cell office:value-type="string">
            <text:p text:style-name="Table_20_Contents_Right">16 974</text:p>
          </table:table-cell>
          <table:table-cell office:value-type="string">
            <text:p text:style-name="Table_20_Contents_Right">–  3 839</text:p>
          </table:table-cell>
          <table:table-cell office:value-type="string">
            <text:p text:style-name="Table_20_Contents_Right">13 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strijding internationaal terrorisme</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 </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8 917</text:p>
          </table:table-cell>
          <table:table-cell office:value-type="string">
            <text:p text:style-name="Table_20_Contents_Right">9 553</text:p>
          </table:table-cell>
          <table:table-cell office:value-type="string">
            <text:p text:style-name="Table_20_Contents_Right">32</text:p>
          </table:table-cell>
          <table:table-cell office:value-type="string">
            <text:p text:style-name="Table_20_Contents_Right">9 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Conventionele wapenbeheersing</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362 377</text:p>
          </table:table-cell>
          <table:table-cell office:value-type="string">
            <text:p text:style-name="Table_20_Contents_Right">408 035</text:p>
          </table:table-cell>
          <table:table-cell office:value-type="string">
            <text:p text:style-name="Table_20_Contents_Right">–  15 436</text:p>
          </table:table-cell>
          <table:table-cell office:value-type="string">
            <text:p text:style-name="Table_20_Contents_Right">392 599</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40 767</text:p>
          </table:table-cell>
          <table:table-cell office:value-type="string">
            <text:p text:style-name="Table_20_Contents_Right">263 267</text:p>
          </table:table-cell>
          <table:table-cell office:value-type="string">
            <text:p text:style-name="Table_20_Contents_Right">5 760</text:p>
          </table:table-cell>
          <table:table-cell office:value-type="string">
            <text:p text:style-name="Table_20_Contents_Right">269 0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80 414</text:p>
          </table:table-cell>
          <table:table-cell office:value-type="string">
            <text:p text:style-name="Table_20_Contents_Right">183 108</text:p>
          </table:table-cell>
          <table:table-cell office:value-type="string">
            <text:p text:style-name="Table_20_Contents_Right">–  8 040</text:p>
          </table:table-cell>
          <table:table-cell office:value-type="string">
            <text:p text:style-name="Table_20_Contents_Right">175 0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Het bevorderen van energievoorzieningszekerheid</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Grotere veiligheid door strijd tegen milieudegradatie </text:p>
          </table:table-cell>
          <table:table-cell office:value-type="string">
            <text:p text:style-name="Table_20_Contents_Right">18 600</text:p>
          </table:table-cell>
          <table:table-cell office:value-type="string">
            <text:p text:style-name="Table_20_Contents_Right">16 600</text:p>
          </table:table-cell>
          <table:table-cell office:value-type="string">
            <text:p text:style-name="Table_20_Contents_Right">–  1 548</text:p>
          </table:table-cell>
          <table:table-cell office:value-type="string">
            <text:p text:style-name="Table_20_Contents_Right">15 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1 147</text:span>
                              
                           </text:p>
          </table:table-cell>
          <table:table-cell office:value-type="string">
            <text:p text:style-name="Table_20_Contents_Right">
                              <text:span text:style-name="vet">1 149</text:span>
                              
                           </text:p>
          </table:table-cell>
          <table:table-cell office:value-type="string">
            <text:p text:style-name="Table_20_Contents_Right">
                              <text:span text:style-name="vet">300</text:span>
                              
                           </text:p>
          </table:table-cell>
          <table:table-cell office:value-type="string">
            <text:p text:style-name="Table_20_Contents_Right">
                              <text:span text:style-name="vet">1 4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0</text:p>
          </table:table-cell>
          <table:table-cell office:value-type="string">
            <text:p text:style-name="Table_20_Contents_Left">Nationale en bondgenootschappelijke veiligheid</text:p>
          </table:table-cell>
          <table:table-cell office:value-type="string">
            <text:p text:style-name="Table_20_Contents_Right">147</text:p>
          </table:table-cell>
          <table:table-cell office:value-type="string">
            <text:p text:style-name="Table_20_Contents_Right">149</text:p>
          </table:table-cell>
          <table:table-cell office:value-type="string">
            <text:p text:style-name="Table_20_Contents_Right"> </text:p>
          </table:table-cell>
          <table:table-cell office:value-type="string">
            <text:p text:style-name="Table_20_Contents_Right">149</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2.70</text:p>
          </table:table-cell>
          <table:table-cell office:value-type="string">
            <text:p text:style-name="Table_20_Contents_Left">Humanitaire hulpverlening</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300</text:p>
          </table:table-cell>
          <table:table-cell office:value-type="string">
            <text:p text:style-name="Table_20_Contents_Right">1 300</text:p>
          </table:table-cell>
        </table:table-row>
      </table:table>
      <text:p/>
      <text:p text:style-name="tussenkop"><text:span text:style-name="tussenkop_cur">Verplichtingen</text:span></text:p>
      <text:p text:style-name="algemeen">De stijging van de verplichtingen op dit artikel wordt voornamelijk veroorzaakt door enerzijds een verlaging van EUR 40 mln
                  omdat er met de World Health Organisation een overeenkomst van slechts 1 jaar gesloten is en anderzijds een verhoging als
                  het gevolg van het aangaan van een meerjarige verplichting op noodhulp ten behoeve van het Central Emergency Response Fund
                  (EUR 73 mln). 
               </text:p>
      <text:p text:style-name="tussenkop"><text:span text:style-name="tussenkop_cur">Uitgaven</text:span></text:p>
      <text:p text:style-name="alineagroep">2.1 Nationale en bondgenootschappelijke veiligheid </text:p>
      <text:p text:style-name="alineagroep.end">De mutatie op dit subartikel is het saldo van enerzijds een verhoging als gevolg van een ramingbijstelling van de reguliere
                     contributie aan de NAVO (EUR 0,6 mln) en anderzijds een verlaging (EUR 4,5 mln) als gevolg van vertraging in de aanbesteding
                     bij de nieuwbouw van het NAVO hoofdkwartier in Brussel. De uitgaven worden in 2011 verwacht.
                  </text:p>
      <text:p text:style-name="algemeen">2.5 Regionale stabiliteit en crisisbeheersing De verlaging op dit artikel hangt samen met een verlaging van het centrale wederopbouwbudget
                  voor Soedan met EUR 5 mln in verband met het geen doorgang vinden van een geplande activiteit. Daarnaast hebben verlagingen
                  plaatsgevonden op de decentrale wederopbouwbudgetten van Burundi, Palestijnse autoriteiten en Zimbabwe, met name in verband
                  met vertragingen bij geplande activiteiten.
               </text:p>
      <text:p text:style-name="alineagroep">2.6 Humanitaire hulpverlening </text:p>
      <text:p text:style-name="alineagroep.end">De mutatie op dit artikel is enerzijds het gevolg van een verlaging van het noodhulpbudget voor niet DAC-landen met EUR 1,267
                     mln aangezien er zich in deze landen minder rampen hebben voorgedaan. Anderzijds is door de bijdragen voor de watersnoodramp
                     in Pakistan een verhoging van EUR 7 mln noodzakelijk. 
                  </text:p>
      <text:p text:style-name="alineagroep">2.7 Goed Bestuur </text:p>
      <text:p text:style-name="alineagroep.end">De verlaging van dit artikel wordt mede veroorzaakt door de verlaging van het landenprogramma in Indonesië (EUR 4,8 mln) als
                     gevolg van een andere focus binnen het programma en in Afghanistan (EUR 2 mln) door een lagere uitputting op de activiteiten.
                  </text:p>
      <text:p text:style-name="tussenkop"><text:span text:style-name="tussenkop_cur">Ontvangsten </text:span></text:p>
      <text:p text:style-name="algemeen">De verhoging van de ontvangsten is het gevolg van een hogere restitutie op de jaarlijkse contributies van Internationale Organisaties.</text:p>
      <text:p text:style-name="tussenkop"><text:span text:style-name="tussenkop_vet">Beleidsartikel 3: Versterkte Europese samenwerking</text:span></text:p>
      <text:p text:style-name="Caption">Beleidsartikel 3  Versterkte Europese samenwerking Bedragen in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7 027 524</text:span>
                              
                           </text:p>
          </table:table-cell>
          <table:table-cell office:value-type="string">
            <text:p text:style-name="Table_20_Contents_Right">
                              <text:span text:style-name="vet">6 770 462</text:span>
                              
                           </text:p>
          </table:table-cell>
          <table:table-cell office:value-type="string">
            <text:p text:style-name="Table_20_Contents_Right">
                              <text:span text:style-name="vet">–  660 318</text:span>
                              
                           </text:p>
          </table:table-cell>
          <table:table-cell office:value-type="string">
            <text:p text:style-name="Table_20_Contents_Right">
                              <text:span text:style-name="vet">6 110 1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 217 284</text:span>
                              
                           </text:p>
          </table:table-cell>
          <table:table-cell office:value-type="string">
            <text:p text:style-name="Table_20_Contents_Right">
                              <text:span text:style-name="vet">6 961 514</text:span>
                              
                           </text:p>
          </table:table-cell>
          <table:table-cell office:value-type="string">
            <text:p text:style-name="Table_20_Contents_Right">
                              <text:span text:style-name="vet">–  646 942</text:span>
                              
                           </text:p>
          </table:table-cell>
          <table:table-cell office:value-type="string">
            <text:p text:style-name="Table_20_Contents_Right">
                              <text:span text:style-name="vet">6 314 5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Nederlandse afdrachten aan de EU</text:p>
          </table:table-cell>
          <table:table-cell office:value-type="string">
            <text:p text:style-name="Table_20_Contents_Right">7 003 076</text:p>
          </table:table-cell>
          <table:table-cell office:value-type="string">
            <text:p text:style-name="Table_20_Contents_Right">6 748 536</text:p>
          </table:table-cell>
          <table:table-cell office:value-type="string">
            <text:p text:style-name="Table_20_Contents_Right">–  651 812</text:p>
          </table:table-cell>
          <table:table-cell office:value-type="string">
            <text:p text:style-name="Table_20_Contents_Right">6 096 7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10 708</text:p>
          </table:table-cell>
          <table:table-cell office:value-type="string">
            <text:p text:style-name="Table_20_Contents_Right">9 428</text:p>
          </table:table-cell>
          <table:table-cell office:value-type="string">
            <text:p text:style-name="Table_20_Contents_Right">–  228</text:p>
          </table:table-cell>
          <table:table-cell office:value-type="string">
            <text:p text:style-name="Table_20_Contents_Right">9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uropees ontwikkelingsfonds</text:p>
          </table:table-cell>
          <table:table-cell office:value-type="string">
            <text:p text:style-name="Table_20_Contents_Right">191 052</text:p>
          </table:table-cell>
          <table:table-cell office:value-type="string">
            <text:p text:style-name="Table_20_Contents_Right">191 052</text:p>
          </table:table-cell>
          <table:table-cell office:value-type="string">
            <text:p text:style-name="Table_20_Contents_Right">4 176</text:p>
          </table:table-cell>
          <table:table-cell office:value-type="string">
            <text:p text:style-name="Table_20_Contents_Right">195 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606</text:p>
          </table:table-cell>
          <table:table-cell office:value-type="string">
            <text:p text:style-name="Table_20_Contents_Right">3 7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 303</text:p>
          </table:table-cell>
          <table:table-cell office:value-type="string">
            <text:p text:style-name="Table_20_Contents_Right">9 353</text:p>
          </table:table-cell>
          <table:table-cell office:value-type="string">
            <text:p text:style-name="Table_20_Contents_Right">316</text:p>
          </table:table-cell>
          <table:table-cell office:value-type="string">
            <text:p text:style-name="Table_20_Contents_Right">9 6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599 200</text:span>
                              
                           </text:p>
          </table:table-cell>
          <table:table-cell office:value-type="string">
            <text:p text:style-name="Table_20_Contents_Right">
                              <text:span text:style-name="vet">599 200</text:span>
                              
                           </text:p>
          </table:table-cell>
          <table:table-cell office:value-type="string">
            <text:p text:style-name="Table_20_Contents_Right">
                              <text:span text:style-name="vet">28 967</text:span>
                              
                           </text:p>
          </table:table-cell>
          <table:table-cell office:value-type="string">
            <text:p text:style-name="Table_20_Contents_Right">
                              <text:span text:style-name="vet">628 1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599 200</text:p>
          </table:table-cell>
          <table:table-cell office:value-type="string">
            <text:p text:style-name="Table_20_Contents_Right">599 200</text:p>
          </table:table-cell>
          <table:table-cell office:value-type="string">
            <text:p text:style-name="Table_20_Contents_Right">28 967</text:p>
          </table:table-cell>
          <table:table-cell office:value-type="string">
            <text:p text:style-name="Table_20_Contents_Right">628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row>
      </table:table>
      <text:p/>
      <text:p text:style-name="tussenkop"><text:span text:style-name="tussenkop_cur">Verplichtingen</text:span></text:p>
      <text:p text:style-name="algemeen">De mutatie op dit artikel houdt verband met de lagere Nederlandse afdrachten voor 2010.</text:p>
      <text:p text:style-name="tussenkop"><text:span text:style-name="tussenkop_cur">Uitgaven</text:span></text:p>
      <text:p text:style-name="alineagroep">3.1 Nederlandse afdrachten aan de EU </text:p>
      <text:p text:style-name="alineagroep.end">De belangrijkste reden voor de lagere Nederlandse afdrachten in 2010 is het afgenomen Nederlandse BNI-aandeel; doordat het
                     Nederlandse BNI relatief minder is gegroeid dan het totale BNI van alle lidstaten tezamen, zijn de Nederlandse BNI-afdrachten
                     lager uitgevallen. Daarnaast is de verlaging het gevolg van een neerwaartse correctie van de BTW en BNI afdrachten over eerdere
                     jaren en leiden hogere overige ontvangsten van de EU-begroting (zoals boetes) en een neerwaarts bijgestelde omvang van de
                     begroting ook tot lagere afdrachten.
                  </text:p>
      <text:p text:style-name="alineagroep">3.3 Europees ontwikkelingsfonds </text:p>
      <text:p text:style-name="alineagroep.end">Het betreft een mutatie als gevolg van een ramingbijstelling. De bijdrage aan het Europees Ontwikkelingsfonds (EOF) is voor
                     2010 vastgesteld op EUR 195,2 mln. Dit bedrag bestaat uit een bijdrage aan de European Investment Bank (EIB) van EUR 12,5
                     mln en een bijdrage aan de Eurpese Commissie van EUR 182,7 mln. De mutatie hangt samen met de totale afroep vanuit de Commissie
                     voor het EOF in 2010. 
                  </text:p>
      <text:p text:style-name="alineagroep">3.4 Nederlandse positie in de EU.</text:p>
      <text:p text:style-name="alineagroep.end">De verhoging op dit subartikel is het gevolg van een hogere reguliere contributie aan de Benelux (EUR 0,6 mln) dan aanvankelijk
                     begroot.
                  </text:p>
      <text:p text:style-name="tussenkop"><text:span text:style-name="tussenkop_cur">Ontvangsten</text:span></text:p>
      <text:p text:style-name="alineagroep">3.10 Perceptiekostenvergoedingen</text:p>
      <text:p text:style-name="alineagroep.end">Perceptiekostenvergoedingen zijn vergoedingen die Nederland ontvangt voor het innen van landbouwheffingen en invoerrechten.
                     De vergoeding bedraagt 25% van de geïnde middelen. Door hogere invoerrechten, stijgt de perceptiekostenvergoeding.
                  </text:p>
      <text:p text:style-name="tussenkop"><text:span text:style-name="tussenkop_vet">Beleidsartikel 4: Meer welvaart, eerlijkere verdeling en minder armoede </text:span></text:p>
      <text:p text:style-name="Caption">Beleidsartikel 4  Meer welvaart, eerlijkere verdeling en minder armoede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text:p>
          </table:table-cell>
          <table:table-cell office:value-type="string">
            <text:p text:style-name="Table_20_Contents_Right">
                              <text:span text:style-name="vet">490 897</text:span>
                              
                           </text:p>
          </table:table-cell>
          <table:table-cell office:value-type="string">
            <text:p text:style-name="Table_20_Contents_Right">
                              <text:span text:style-name="vet">1 099 683</text:span>
                              
                           </text:p>
          </table:table-cell>
          <table:table-cell office:value-type="string">
            <text:p text:style-name="Table_20_Contents_Right">
                              <text:span text:style-name="vet">707 652</text:span>
                              
                           </text:p>
          </table:table-cell>
          <table:table-cell office:value-type="string">
            <text:p text:style-name="Table_20_Contents_Right">
                              <text:span text:style-name="vet">1 807 3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671 675</text:span>
                              
                           </text:p>
          </table:table-cell>
          <table:table-cell office:value-type="string">
            <text:p text:style-name="Table_20_Contents_Right">
                              <text:span text:style-name="vet">651 407</text:span>
                              
                           </text:p>
          </table:table-cell>
          <table:table-cell office:value-type="string">
            <text:p text:style-name="Table_20_Contents_Right">
                              <text:span text:style-name="vet">327 927</text:span>
                              
                           </text:p>
          </table:table-cell>
          <table:table-cell office:value-type="string">
            <text:p text:style-name="Table_20_Contents_Right">
                              <text:span text:style-name="vet">979 3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22 211</text:p>
          </table:table-cell>
          <table:table-cell office:value-type="string">
            <text:p text:style-name="Table_20_Contents_Right">21 261</text:p>
          </table:table-cell>
          <table:table-cell office:value-type="string">
            <text:p text:style-name="Table_20_Contents_Right">197 218</text:p>
          </table:table-cell>
          <table:table-cell office:value-type="string">
            <text:p text:style-name="Table_20_Contents_Right">218 4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125 269</text:p>
          </table:table-cell>
          <table:table-cell office:value-type="string">
            <text:p text:style-name="Table_20_Contents_Right">125 336</text:p>
          </table:table-cell>
          <table:table-cell office:value-type="string">
            <text:p text:style-name="Table_20_Contents_Right">197 208</text:p>
          </table:table-cell>
          <table:table-cell office:value-type="string">
            <text:p text:style-name="Table_20_Contents_Right">322 5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Verhoogde economische groei en verminderde armoede als gevolg van gezonde private sector ontwikkeling in ontwikkelingslanden</text:p>
          </table:table-cell>
          <table:table-cell office:value-type="string">
            <text:p text:style-name="Table_20_Contents_Right">503 830</text:p>
          </table:table-cell>
          <table:table-cell office:value-type="string">
            <text:p text:style-name="Table_20_Contents_Right">472 357</text:p>
          </table:table-cell>
          <table:table-cell office:value-type="string">
            <text:p text:style-name="Table_20_Contents_Right">–  59 271</text:p>
          </table:table-cell>
          <table:table-cell office:value-type="string">
            <text:p text:style-name="Table_20_Contents_Right">413 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Kwaliteit en effectiviteit ontwikkelingssamenwerking</text:p>
          </table:table-cell>
          <table:table-cell office:value-type="string">
            <text:p text:style-name="Table_20_Contents_Right">14 100</text:p>
          </table:table-cell>
          <table:table-cell office:value-type="string">
            <text:p text:style-name="Table_20_Contents_Right">25 793</text:p>
          </table:table-cell>
          <table:table-cell office:value-type="string">
            <text:p text:style-name="Table_20_Contents_Right">–  7 228</text:p>
          </table:table-cell>
          <table:table-cell office:value-type="string">
            <text:p text:style-name="Table_20_Contents_Right">18 5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 265</text:p>
          </table:table-cell>
          <table:table-cell office:value-type="string">
            <text:p text:style-name="Table_20_Contents_Right">6 660</text:p>
          </table:table-cell>
          <table:table-cell office:value-type="string">
            <text:p text:style-name="Table_20_Contents_Right"> </text:p>
          </table:table-cell>
          <table:table-cell office:value-type="string">
            <text:p text:style-name="Table_20_Contents_Right">6 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20 107</text:span>
                              
                           </text:p>
          </table:table-cell>
          <table:table-cell office:value-type="string">
            <text:p text:style-name="Table_20_Contents_Right">
                              <text:span text:style-name="vet">19 903</text:span>
                              
                           </text:p>
          </table:table-cell>
          <table:table-cell office:value-type="string">
            <text:p text:style-name="Table_20_Contents_Right">
                              <text:span text:style-name="vet">430</text:span>
                              
                           </text:p>
          </table:table-cell>
          <table:table-cell office:value-type="string">
            <text:p text:style-name="Table_20_Contents_Right">
                              <text:span text:style-name="vet">20 3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Ontvangsten tijdelijke financiering NIO en restituties</text:p>
          </table:table-cell>
          <table:table-cell office:value-type="string">
            <text:p text:style-name="Table_20_Contents_Right">20 107</text:p>
          </table:table-cell>
          <table:table-cell office:value-type="string">
            <text:p text:style-name="Table_20_Contents_Right">19 903</text:p>
          </table:table-cell>
          <table:table-cell office:value-type="string">
            <text:p text:style-name="Table_20_Contents_Right">430</text:p>
          </table:table-cell>
          <table:table-cell office:value-type="string">
            <text:p text:style-name="Table_20_Contents_Right">20 333</text:p>
          </table:table-cell>
        </table:table-row>
      </table:table>
      <text:p/>
      <text:p text:style-name="tussenkop"><text:span text:style-name="tussenkop_cur">Verplichtingen </text:span></text:p>
      <text:p text:style-name="algemeen">De mutatie op de verplichtingen betreft allereerst EUR 200 mln ten behoeve van een (her)financieringslening aan de NIO. Daarnaast
                  is bij zowel de Afrikaanse ontwikkelingsbank (AfDB) als de Aziatische ontwikkelingsbank (AsDB) besloten tot een kapitaalverhoging
                  met 200% door de uitgifte van extra aandelen. Nederland zal zijn aandeel in beide banken handhaven en nieuwe aandelen kopen.
                  Voor de AfDB gaat het dan om een kasbeslag van ruim EUR 26 mln en voor de AsDB om ruim  EUR 25 mln. In het kader van de kapitaalverhogingen
                  worden door Nederland voorts garanties afgegeven van respectievelijk EUR 408 mln (AfDB) en EUR 766 mln (AsDB). Deze garantiestellingen
                  dienen als verplichting in de begroting te worden opgenomen, maar leiden in beginsel niet tot daadwerkelijke uitgaven. Voor
                  een deel van de kapitaalverhogingen was in de begroting reeds een reservering opgenomen, de voorgestelde verhoging betreft
                  het extra benodigde bedrag. 
               </text:p>
      <text:p text:style-name="tussenkop"><text:span text:style-name="tussenkop_cur">Uitgaven</text:span></text:p>
      <text:p text:style-name="alineagroep">4.1 Handels- en financieel systeem </text:p>
      <text:p text:style-name="alineagroep.end">De mutatie op dit subartikel betreft hoofdzakelijk de eerste (EUR 200 mln) van twee tranches van een (her)financieringslening
                     aan de NIO. De totale omvang van de financieringsbehoefte is de komende drie jaar maximaal EUR 300 mln. De huidige aandelen
                     van de NIO worden door de Staat van de FMO overgenomen. De lopende NIO leningen op de kapitaalmarkt moeten worden afgelost.
                     Deze leningen worden niet opnieuw van de kapitaalmarkt betrokken, maar vervangen door een niet-kader relevante begrotingslening
                     die ten laste van de BZ begroting wordt verstrekt. 
                  </text:p>
      <text:p text:style-name="alineagroep">4.2 Armoedevermindering </text:p>
      <text:p text:style-name="alineagroep.end">De verhoging op dit subartikel betreft een saldo. De geplande begrotingssteun aan Tanzania van EUR 30 mln gaat niet door.
                     Daartegenover staat onder meer een verhoging van EUR 5,2 mln ten behoeve van het Wereldbank Partnershipprogramma. Ten slotte
                     is deze mutatie met name het gevolg van het gebruikelijke parkeerkarakter van dit subartikel. Wijzigingen in het totale ODA-budget
                     (BNP-cijfers) alsmede aanpassingen in de toerekening (o.a. EKI en de eerstejaarsopvang van asielzoekers uit DAC-landen worden
                     op dit artikel opgevangen. 
                  </text:p>
      <text:p text:style-name="alineagroep">4.3 Ondernemingsklimaat ontwikkelingslanden </text:p>
      <text:p text:style-name="alineagroep.end">De verlaging op dit subartikel betreft een saldo en wordt voornamelijk veroorzaakt door een neerwaartse bijstelling van het
                     budget ten behoeve van ORET. Als gevolg van vertragingen en projectuitval valt deze raming EUR 45,5 mln lager uit. Ook de
                     budgetten voor het thema ondernemingsklimaat; financiële sector-programma’s en PSOM zijn neerwaarts bijgesteld met respectievelijk
                     EUR 5 mln, EUR 5,4 mln en EUR 4 mln als gevolg van vertragingen en lagere afroepen dan eerst verwacht. Betalingen zijn derhalve
                     van latere jaren doorgeschoven. Anderzijds is onder meer sprake van verhogingen op de thema’s plattelandsontwikkeling (EUR
                     3,6 mln) en marktontwikkeling (EUR 2,7 mln).
                  </text:p>
      <text:p text:style-name="alineagroep">4.4 Kwaliteit en effectiviteit ontwikkelingslanden </text:p>
      <text:p text:style-name="alineagroep.end">De verlaging betreft met name een neerwaartse bijstelling van het budget voor het assistent-deskundigenprogramma met EUR 4,5
                     mln. Daarnaast is vanuit dit subartikel in totaal EUR 2 mln overgeheveld naar art 5.4 HIV/AIDS (EUR 1 mln) en art 5.5 Reproductieve
                     Gezondheid (EUR 1 mln). De onderliggende activiteiten op het gebied van onder meer themabijeenkomsten en internationale evenementen
                     passen beleidsmatig beter onder subartikelen 5.4 en 5.5 pasten.
                  </text:p>
      <text:p text:style-name="tussenkop"><text:span text:style-name="tussenkop_cur">Ontvangsten </text:span></text:p>
      <text:p text:style-name="alineagroep">4.10 Ontvangsten tijdelijke financiering NIO en restituties</text:p>
      <text:p text:style-name="alineagroep.end">Het betreft hier restituties door het NIO inclusief gereserveerde rente. </text:p>
      <text:p text:style-name="tussenkop"><text:span text:style-name="tussenkop_vet">Beleidsartikel 5: Toegenomen menselijke ontplooiing en sociale ontwikkeling </text:span></text:p>
      <text:p text:style-name="Caption">Beleidsartikel 5 Toegenomen menselijke ontplooiing en sociale ontwikkeling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 884 694</text:span>
                              
                           </text:p>
          </table:table-cell>
          <table:table-cell office:value-type="string">
            <text:p text:style-name="Table_20_Contents_Right">
                              <text:span text:style-name="vet">3 370 350</text:span>
                              
                           </text:p>
          </table:table-cell>
          <table:table-cell office:value-type="string">
            <text:p text:style-name="Table_20_Contents_Right">
                              <text:span text:style-name="vet">110 739</text:span>
                              
                           </text:p>
          </table:table-cell>
          <table:table-cell office:value-type="string">
            <text:p text:style-name="Table_20_Contents_Right">
                              <text:span text:style-name="vet">3 481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 575 619</text:span>
                              
                           </text:p>
          </table:table-cell>
          <table:table-cell office:value-type="string">
            <text:p text:style-name="Table_20_Contents_Right">
                              <text:span text:style-name="vet">1 586 921</text:span>
                              
                           </text:p>
          </table:table-cell>
          <table:table-cell office:value-type="string">
            <text:p text:style-name="Table_20_Contents_Right">
                              <text:span text:style-name="vet">–  40 311</text:span>
                              
                           </text:p>
          </table:table-cell>
          <table:table-cell office:value-type="string">
            <text:p text:style-name="Table_20_Contents_Right">
                              <text:span text:style-name="vet">1 546 6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14 171</text:p>
          </table:table-cell>
          <table:table-cell office:value-type="string">
            <text:p text:style-name="Table_20_Contents_Right">329 378</text:p>
          </table:table-cell>
          <table:table-cell office:value-type="string">
            <text:p text:style-name="Table_20_Contents_Right">–  16 861</text:p>
          </table:table-cell>
          <table:table-cell office:value-type="string">
            <text:p text:style-name="Table_20_Contents_Right">312 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69 829</text:p>
          </table:table-cell>
          <table:table-cell office:value-type="string">
            <text:p text:style-name="Table_20_Contents_Right">170 687</text:p>
          </table:table-cell>
          <table:table-cell office:value-type="string">
            <text:p text:style-name="Table_20_Contents_Right">–  4 064</text:p>
          </table:table-cell>
          <table:table-cell office:value-type="string">
            <text:p text:style-name="Table_20_Contents_Right">166 6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48 536</text:p>
          </table:table-cell>
          <table:table-cell office:value-type="string">
            <text:p text:style-name="Table_20_Contents_Right">44 135</text:p>
          </table:table-cell>
          <table:table-cell office:value-type="string">
            <text:p text:style-name="Table_20_Contents_Right">–  2 753</text:p>
          </table:table-cell>
          <table:table-cell office:value-type="string">
            <text:p text:style-name="Table_20_Contents_Right">41 3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281 991</text:p>
          </table:table-cell>
          <table:table-cell office:value-type="string">
            <text:p text:style-name="Table_20_Contents_Right">281 998</text:p>
          </table:table-cell>
          <table:table-cell office:value-type="string">
            <text:p text:style-name="Table_20_Contents_Right">–  8 685</text:p>
          </table:table-cell>
          <table:table-cell office:value-type="string">
            <text:p text:style-name="Table_20_Contents_Right">273 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87 480</text:p>
          </table:table-cell>
          <table:table-cell office:value-type="string">
            <text:p text:style-name="Table_20_Contents_Right">172 290</text:p>
          </table:table-cell>
          <table:table-cell office:value-type="string">
            <text:p text:style-name="Table_20_Contents_Right">–  10 475</text:p>
          </table:table-cell>
          <table:table-cell office:value-type="string">
            <text:p text:style-name="Table_20_Contents_Right">161 8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573 612</text:p>
          </table:table-cell>
          <table:table-cell office:value-type="string">
            <text:p text:style-name="Table_20_Contents_Right">588 433</text:p>
          </table:table-cell>
          <table:table-cell office:value-type="string">
            <text:p text:style-name="Table_20_Contents_Right">2 527</text:p>
          </table:table-cell>
          <table:table-cell office:value-type="string">
            <text:p text:style-name="Table_20_Contents_Right">590 960</text:p>
          </table:table-cell>
        </table:table-row>
      </table:table>
      <text:p/>
      <text:p text:style-name="tussenkop"><text:span text:style-name="tussenkop_cur">Verplichtingen </text:span></text:p>
      <text:p text:style-name="algemeen">De verhoging van de verplichtingen betreft een saldo. Binnen de landenprogramma’s zijn de verplichtingenbudgetten voor onderwijsactiviteiten
                  met EUR 154 mln verlaagd in onder meer Zambia, Pakistan en Burkina Faso. Voor activiteiten op het gebied van HIV/AIDS in onder
                  meer Ehtiopië, Mozambique en Zuidelijk Afrika is het verplichtingenbudget verlaagd met totaal EUR 35 mln. Dit is met name
                  het gevolg van vertragingen en het besluit om in het licht van de budgettaire situatie geen nieuwe langlopende verplichtingen
                  aan te gaan. Om dezelfde reden is de oorspronkelijk geplande meerjarige verplichting voor de Algemeen Vrijwillige Bijdrage
                  aan UNICEF en UNAIDS slechts voor een jaar aangegaan. Dit betekent een verlaging van EUR 105 mln en EUR 35 mln. De verplichtingenbudget
                  ten behoeve van het WHO partnerschapsprogramma is met EUR 2 mln verhoogd. Tenslotte leidt de interne samenvoeging van twee
                  beleidsdirecties in de Directie Sociale Ontwikkeling tot een technische verhoging van het verplichtingenbudget met totaal
                  EUR 434 mln.
               </text:p>
      <text:p text:style-name="tussenkop"><text:span text:style-name="tussenkop_cur">Uitgaven</text:span></text:p>
      <text:p text:style-name="alineagroep">5.1 Onderwijs </text:p>
      <text:p text:style-name="alineagroep.end">De verlaging op dit artikel is het gevolg van verlagingen van de onderwijsbudgetten in diverse landenprogramma’s waaronder
                     Oeganda (EUR 2 mln als gevolg van een ander betaalritme); Zambia (EUR 2,3 mln doordat bij vaststelling van de bijdrage aan
                     het onderwijsprogramma bleek dat een lager bedrag benodigd is); Pakistan (een overheveling van EUR 2,5 mln naar noodhulp vanwege
                     de watersnood) en Mali (EUR 3,5 mln). Tijdens de begrotingsbehandeling 2010 is toegezegd geen kortingen op het onderwijsprogramma
                     in Mali door te voeren, maar omdat de beleidsnota’s van de Malinese overheid niet de juiste kwaliteit hadden, kan in 2010
                     geen sectorale begrotingssteun worden verstrekt. Voorts is het budget voor het partnerschapprogramma ILO in 2010 met EUR 4
                     mln verlaagd vanwege vertraging bij het opstarten van de nieuwe fase van dit programma.
                  </text:p>
      <text:p text:style-name="alineagroep">5.4 HIV/AIDS</text:p>
      <text:p text:style-name="alineagroep.end">De mutatie op dit subartikel betreft een saldo. Het budget ten behoeve van het Health Insurance Fund wordt met EUR 5,6 mln
                     verlaagd vanwege een lagere liquiditeitsbehoefte. Hetzelfde geldt voor het HIV/AIDS-programma van UNICEF (EUR 1,2 mln). Als
                     gevolg van onderuitputting wordt ook het kasbudget voor medefinancieringsactiviteiten op dit beleidsterrein met EUR 3 mln
                     verlaagd. Voorts vindt een technische overheveling van EUR 1 mln plaats vanuit subartikel 4.4 Kwaliteit en effectiviteit ontwikkelingslanden
                     omdat de onderliggende activiteiten op het gebied van publieksvoorlichting, themabijeenkomsten en internationale evenementen,
                     beleidsmatig beter bij de subartikelen 5.4 en 5.5 kunnen worden ondergebracht.
                  </text:p>
      <text:p text:style-name="alineagroep">5.5 Reproductieve gezondheid </text:p>
      <text:p text:style-name="alineagroep.end">De mutatie op dit subartikel betreft een saldo. Als gevolg van vertragingen en achterblijvende prestaties van partners zijn
                     de kasbudgetten van verschillende bilaterale landenprogramma’s verlaagd waaronder in Zambia (EUR 5 mln door onvoldoende voortgang
                     op het Government Action Plan), Mali (EUR 4 mln als gevolg van ernstige vertragingen in het MDG-5 programma) en Jemen (EUR
                     1,7 mln omdat gestopt is met de ondersteuning van het ministerie van gezondheid vanwege achterblijvende prestaties van de
                     regering en betrokken consultant). Anderzijds heeft een technische overheveling van EUR 1 mln plaatsgevonden vanuit subartikel
                     4.4 Kwaliteit en effectiviteit ontwikkelingslanden omdat de onderliggende activiteiten op het gebied van publieksvoorlichting,
                     themabijeenkomsten en internationale evenementen beleidsmatig beter bij de subartikelen 5.4 en 5.5 kunnen worden ondergebracht.
                  </text:p>
      <text:p text:style-name="tussenkop"><text:span text:style-name="tussenkop_vet">Beleidsartikel 6: Beter beschermd en verbeterd milieu </text:span></text:p>
      <text:p text:style-name="Caption">Beleidsartikel 6  Beter beschermd  en verbeterd milieu 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95 632</text:span>
                              
                           </text:p>
          </table:table-cell>
          <table:table-cell office:value-type="string">
            <text:p text:style-name="Table_20_Contents_Right">
                              <text:span text:style-name="vet">434 315</text:span>
                              
                           </text:p>
          </table:table-cell>
          <table:table-cell office:value-type="string">
            <text:p text:style-name="Table_20_Contents_Right">
                              <text:span text:style-name="vet">–  112 145</text:span>
                              
                           </text:p>
          </table:table-cell>
          <table:table-cell office:value-type="string">
            <text:p text:style-name="Table_20_Contents_Right">
                              <text:span text:style-name="vet">322 1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334 973</text:span>
                              
                           </text:p>
          </table:table-cell>
          <table:table-cell office:value-type="string">
            <text:p text:style-name="Table_20_Contents_Right">
                              <text:span text:style-name="vet">328 848</text:span>
                              
                           </text:p>
          </table:table-cell>
          <table:table-cell office:value-type="string">
            <text:p text:style-name="Table_20_Contents_Right">
                              <text:span text:style-name="vet">18 537</text:span>
                              
                           </text:p>
          </table:table-cell>
          <table:table-cell office:value-type="string">
            <text:p text:style-name="Table_20_Contents_Right">
                              <text:span text:style-name="vet">347 3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221 052</text:p>
          </table:table-cell>
          <table:table-cell office:value-type="string">
            <text:p text:style-name="Table_20_Contents_Right">220 786</text:p>
          </table:table-cell>
          <table:table-cell office:value-type="string">
            <text:p text:style-name="Table_20_Contents_Right">11 580</text:p>
          </table:table-cell>
          <table:table-cell office:value-type="string">
            <text:p text:style-name="Table_20_Contents_Right">232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Duurzaam waterbeheer, een hoger percentage mensen dat duurzaam toegang heeft tot veilig</text:p>
          </table:table-cell>
          <table:table-cell office:value-type="string">
            <text:p text:style-name="Table_20_Contents_Right">113 921</text:p>
          </table:table-cell>
          <table:table-cell office:value-type="string">
            <text:p text:style-name="Table_20_Contents_Right">108 062</text:p>
          </table:table-cell>
          <table:table-cell office:value-type="string">
            <text:p text:style-name="Table_20_Contents_Right">6 957</text:p>
          </table:table-cell>
          <table:table-cell office:value-type="string">
            <text:p text:style-name="Table_20_Contents_Right">115 019</text:p>
          </table:table-cell>
        </table:table-row>
      </table:table>
      <text:p/>
      <text:p text:style-name="tussenkop"><text:span text:style-name="tussenkop_cur">Verplichtingen </text:span></text:p>
      <text:p text:style-name="algemeen">De wijziging van de verplichtingen op dit artikel wordt grotendeels veroorzaakt door een verlaging van EUR 58 mln op het hernieuwbare
                  energie programma. In onder meer Mozambique zijn activiteiten op dit thema vertraagd waardoor verplichtingen later worden
                  aangegaan. Daarnaast zijn voor activiteiten met bijvoorbeeld WHO en UNEP slechts overeenkomsten gesloten voor een jaar waardoor
                  circa EUR 15 mln minder benodigd is. Als gevolg van een iets lagere bijdrage aan het Global Environment Fund (GEF) IV en een
                  extra korting die hierop bedongen is door de intentie in vier jaar te betalen, is de verlaging EUR 14 mln. Daarnaast is er
                  een verlaging op diverse landenprogramma’s (bijv. Bolivia, Colombia) in verband met het uitstellen van geplande projecten.
                  
               </text:p>
      <text:p text:style-name="tussenkop"><text:span text:style-name="tussenkop_cur">Uitgaven</text:span></text:p>
      <text:p text:style-name="alineagroep">6.1 Milieu en water </text:p>
      <text:p text:style-name="alineagroep.end">Op diverse landenprogramma’s (bijvoorbeeld Bolivia, Colombia, Mali en Pakistan) vindt een versnelling van de uitgaven op bestaande
                     programma’s plaats.
                  </text:p>
      <text:p text:style-name="alineagroep">6.2 Water en stedelijke ontwikkeling</text:p>
      <text:p text:style-name="alineagroep.end">Op de centrale budgetten vindt een verhoging plaats van bijna EUR 7 mln op integraal waterbeheer als gevolg van een snellere
                     uitputting van diverse activiteiten waaronder de Water Financing Partnership Facility van de Asian Development Bank.
                  </text:p>
      <text:p text:style-name="tussenkop"><text:span text:style-name="tussenkop_vet">Beleidsartikel 7: Welzijn en veiligheid van Nederlanders in het buitenland en regulering van het personenverkeer </text:span></text:p>
      <text:p text:style-name="Caption">Beleidsartikel 7 Welzijn en veiligheid van Nederlanders in het buitenland en regulering van personenverkeer 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76 220</text:span>
                              
                           </text:p>
          </table:table-cell>
          <table:table-cell office:value-type="string">
            <text:p text:style-name="Table_20_Contents_Right">
                              <text:span text:style-name="vet">30 294</text:span>
                              
                           </text:p>
          </table:table-cell>
          <table:table-cell office:value-type="string">
            <text:p text:style-name="Table_20_Contents_Right">
                              <text:span text:style-name="vet">809</text:span>
                              
                           </text:p>
          </table:table-cell>
          <table:table-cell office:value-type="string">
            <text:p text:style-name="Table_20_Contents_Right">
                              <text:span text:style-name="vet">31 1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276 330</text:span>
                              
                           </text:p>
          </table:table-cell>
          <table:table-cell office:value-type="string">
            <text:p text:style-name="Table_20_Contents_Right">
                              <text:span text:style-name="vet">30 294</text:span>
                              
                           </text:p>
          </table:table-cell>
          <table:table-cell office:value-type="string">
            <text:p text:style-name="Table_20_Contents_Right">
                              <text:span text:style-name="vet">809</text:span>
                              
                           </text:p>
          </table:table-cell>
          <table:table-cell office:value-type="string">
            <text:p text:style-name="Table_20_Contents_Right">
                              <text:span text:style-name="vet">31 1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12 899</text:p>
          </table:table-cell>
          <table:table-cell office:value-type="string">
            <text:p text:style-name="Table_20_Contents_Right">20 024</text:p>
          </table:table-cell>
          <table:table-cell office:value-type="string">
            <text:p text:style-name="Table_20_Contents_Right">1 843</text:p>
          </table:table-cell>
          <table:table-cell office:value-type="string">
            <text:p text:style-name="Table_20_Contents_Right">21 8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263 431</text:p>
          </table:table-cell>
          <table:table-cell office:value-type="string">
            <text:p text:style-name="Table_20_Contents_Right">10 270</text:p>
          </table:table-cell>
          <table:table-cell office:value-type="string">
            <text:p text:style-name="Table_20_Contents_Right">–  1 034</text:p>
          </table:table-cell>
          <table:table-cell office:value-type="string">
            <text:p text:style-name="Table_20_Contents_Right">9 2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37 690</text:span>
                              
                           </text:p>
          </table:table-cell>
          <table:table-cell office:value-type="string">
            <text:p text:style-name="Table_20_Contents_Right">
                              <text:span text:style-name="vet">38 450</text:span>
                              
                           </text:p>
          </table:table-cell>
          <table:table-cell office:value-type="string">
            <text:p text:style-name="Table_20_Contents_Right">
                              <text:span text:style-name="vet">–  2 260</text:span>
                              
                           </text:p>
          </table:table-cell>
          <table:table-cell office:value-type="string">
            <text:p text:style-name="Table_20_Contents_Right">
                              <text:span text:style-name="vet">36 1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37 690</text:p>
          </table:table-cell>
          <table:table-cell office:value-type="string">
            <text:p text:style-name="Table_20_Contents_Right">38 450</text:p>
          </table:table-cell>
          <table:table-cell office:value-type="string">
            <text:p text:style-name="Table_20_Contents_Right">–  2 260</text:p>
          </table:table-cell>
          <table:table-cell office:value-type="string">
            <text:p text:style-name="Table_20_Contents_Right">36 190</text:p>
          </table:table-cell>
        </table:table-row>
      </table:table>
      <text:p/>
      <text:p text:style-name="tussenkop"><text:span text:style-name="tussenkop_cur">Verplichtingen </text:span></text:p>
      <text:p text:style-name="algemeen">De toename van het verplichtingenbudget wordt voornamelijk veroorzaakt door de extra verplichting voor het budget voor het
                  nieuwe visum informatiesysteem gesaldeerd met de afname van kosten voor het vreemdelingenbeleid.
               </text:p>
      <text:p text:style-name="tussenkop"><text:span text:style-name="tussenkop_cur">Uitgaven</text:span></text:p>
      <text:p text:style-name="alineagroep">7.1 Consulaire dienstverlening </text:p>
      <text:p text:style-name="alineagroep.end">Deze mutatie is een saldo en wordt voornamelijk veroorzaakt door de uitbesteding van het beheer en de ontwikkeling van het
                     nieuwe visum informatiesysteem. In de komende vijf jaar is hiervoor EUR 9,21 mln nodig. Het kasbeslag voor 2010 (en 2011)
                     is hoger (EUR 1,9 mln) dan oorspronkelijk geraamd. 
                  </text:p>
      <text:p text:style-name="alineagroep">7.2 Vreemdelingenbeleid </text:p>
      <text:p text:style-name="alineagroep.end">De mutatie op vreemdelingenbeleid wordt hoofdzakelijk veroorzaakt door een verlaging van het budget voor Migratie en Ontwikkeling
                     als gevolg van een lagere liquiditeitsbehoefte bij de AVVR (Assisted Voluntary Return and Reintegration in their Countries
                     of Origin of Irregular Migrants via IOM) voor het project in Irak.
                  </text:p>
      <text:p text:style-name="tussenkop"><text:span text:style-name="tussenkop_cur">Ontvangsten </text:span></text:p>
      <text:p text:style-name="algemeen">De neerwaartse mutatie van EUR 2,26 mln is de som van diverse lagere opbrengsten van consulaire dienstverlening. De grootste
                  mutatie (– EUR 1,5 mln) wordt veroorzaakt door een lager dan verwachte opbrengst van het aantal af te geven visa voor Schengen-landen.
                  Daarnaast is de verwachting dat door de invoering van biometrie in 2009 (waardoor in dat jaar extra paspoorten zijn aangevraagd),
                  dit jaar het aantal af te geven paspoorten lager uitvalt (– EUR 0,5 mln).
               </text:p>
      <text:p text:style-name="tussenkop"><text:span text:style-name="tussenkop_vet">Beleidsartikel 8: Versterkt cultureel profiel en positieve beeldvorming in en buiten Nederland </text:span></text:p>
      <text:p text:style-name="Caption">Beleidsartikel 8 Versterkt cultureel profiel en positieve beeldvorming in en buiten Nederland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74 164</text:span>
                              
                           </text:p>
          </table:table-cell>
          <table:table-cell office:value-type="string">
            <text:p text:style-name="Table_20_Contents_Right">
                              <text:span text:style-name="vet">172 927</text:span>
                              
                           </text:p>
          </table:table-cell>
          <table:table-cell office:value-type="string">
            <text:p text:style-name="Table_20_Contents_Right">
                              <text:span text:style-name="vet">–  3 174</text:span>
                              
                           </text:p>
          </table:table-cell>
          <table:table-cell office:value-type="string">
            <text:p text:style-name="Table_20_Contents_Right">
                              <text:span text:style-name="vet">169 7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7 293</text:span>
                              
                           </text:p>
          </table:table-cell>
          <table:table-cell office:value-type="string">
            <text:p text:style-name="Table_20_Contents_Right">
                              <text:span text:style-name="vet">75 408</text:span>
                              
                           </text:p>
          </table:table-cell>
          <table:table-cell office:value-type="string">
            <text:p text:style-name="Table_20_Contents_Right">
                              <text:span text:style-name="vet">–  10 270</text:span>
                              
                           </text:p>
          </table:table-cell>
          <table:table-cell office:value-type="string">
            <text:p text:style-name="Table_20_Contents_Right">
                              <text:span text:style-name="vet">65 1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Grotere buitenlandse bekendheid met de nederlandse cultuur en versterking van de culturele identiteit in ontwikkelingslanden.</text:p>
          </table:table-cell>
          <table:table-cell office:value-type="string">
            <text:p text:style-name="Table_20_Contents_Right">9 660</text:p>
          </table:table-cell>
          <table:table-cell office:value-type="string">
            <text:p text:style-name="Table_20_Contents_Right">8 216</text:p>
          </table:table-cell>
          <table:table-cell office:value-type="string">
            <text:p text:style-name="Table_20_Contents_Right">193</text:p>
          </table:table-cell>
          <table:table-cell office:value-type="string">
            <text:p text:style-name="Table_20_Contents_Right">8 4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4 820</text:p>
          </table:table-cell>
          <table:table-cell office:value-type="string">
            <text:p text:style-name="Table_20_Contents_Right">4 885</text:p>
          </table:table-cell>
          <table:table-cell office:value-type="string">
            <text:p text:style-name="Table_20_Contents_Right">–  13</text:p>
          </table:table-cell>
          <table:table-cell office:value-type="string">
            <text:p text:style-name="Table_20_Contents_Right">4 8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62 813</text:p>
          </table:table-cell>
          <table:table-cell office:value-type="string">
            <text:p text:style-name="Table_20_Contents_Right">62 227</text:p>
          </table:table-cell>
          <table:table-cell office:value-type="string">
            <text:p text:style-name="Table_20_Contents_Right">–  10 440</text:p>
          </table:table-cell>
          <table:table-cell office:value-type="string">
            <text:p text:style-name="Table_20_Contents_Right">51 7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Vestigingsklimaat internationale organisaties in Nederland</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  1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790</text:span>
                              
                           </text:p>
          </table:table-cell>
          <table:table-cell office:value-type="string">
            <text:p text:style-name="Table_20_Contents_Right">
                              <text:span text:style-name="vet">790</text:span>
                              
                           </text:p>
          </table:table-cell>
          <table:table-cell office:value-type="string">
            <text:p text:style-name="Table_20_Contents_Right">
                              <text:span text:style-name="vet">0</text:span>
                              
                           </text:p>
          </table:table-cell>
          <table:table-cell office:value-type="string">
            <text:p text:style-name="Table_20_Contents_Right">
                              <text:span text:style-name="vet">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 </text:p>
          </table:table-cell>
          <table:table-cell office:value-type="string">
            <text:p text:style-name="Table_20_Contents_Right">790</text:p>
          </table:table-cell>
        </table:table-row>
      </table:table>
      <text:p/>
      <text:p text:style-name="tussenkop"><text:span text:style-name="tussenkop_cur">Verplichtingen </text:span></text:p>
      <text:p text:style-name="algemeen">De verlaging van de verplichtingenstand op artikel 8 met EUR 3,174 mln wordt voor EUR 1,85 mln veroorzaakt door onderuitputting
                  binnen het Programma Ondersteuning Buitenlands Beleid (POBB). Daarnaast worden onder meer de verplichtingenstanden voor voorlichting
                  op het terrein van ontwikkelingssamenwerking en algemene voorlichting naar beneden bijgesteld.
               </text:p>
      <text:p text:style-name="tussenkop"><text:span text:style-name="tussenkop_cur">Uitgaven</text:span></text:p>
      <text:p text:style-name="alineagroep">8.3 Draagvlak Nederlands buitenlands beleid </text:p>
      <text:p text:style-name="alineagroep.end">Van de totale verlaging van circa EUR 10,5 mln is EUR 7,7 mln ODA. De verlaging bij ODA wordt grotendeels (EUR 7 mln) veroorzaakt
                     door de afbouw van het NCDO programma «oude stijl» op het budget van voorlichting op het terrein van ontwikkelingssamenwerking.
                     Deze uitgaven schuiven door naar 2011. Daarnaast zijn er minder communicatie activiteiten geïnitieerd tijdens de demissionaire
                     status van het vorige kabinet. De verlaging op uitgaven voor buitenlands beleid wordt voor het grootste deel (EUR 1,8 mln)
                     veroorzaakt door onderuitputting binnen het Programma Ondersteuning Buitenlands Beleid (POBB). Daarnaast vallen de kosten
                     voor algemene voorlichting lager uit dan geraamd in verband met de demissionaire status van het toenmalige kabinet.
                  </text:p>
      <text:h text:outline-level="2" text:style-name="divisiekop1">D. TOELICHTING NIET-BELEIDSARTIKELEN
               </text:h>
      <text:p text:style-name="tussenkop"><text:span text:style-name="tussenkop_vet">Niet-Beleidsartikel 9: Geheim</text:span></text:p>
      <text:p text:style-name="Caption">Artikel 9 Geheim Bedragen in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pm</text:span>
                              
                           </text:p>
          </table:table-cell>
          <table:table-cell office:value-type="string">
            <text:p text:style-name="Table_20_Contents_Right">
                              <text:span text:style-name="vet">pm</text:span>
                              
                           </text:p>
          </table:table-cell>
          <table:table-cell office:value-type="string">
            <text:p text:style-name="Table_20_Contents_Right">
                              <text:span text:style-name="vet">0</text:span>
                              
                           </text:p>
          </table:table-cell>
          <table:table-cell office:value-type="string">
            <text:p text:style-name="Table_20_Contents_Right">
                              <text:span text:style-name="vet">pm</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0</text:span>
                              
                           </text:p>
          </table:table-cell>
          <table:table-cell office:value-type="string">
            <text:p text:style-name="Table_20_Contents_Right">
                              <text:span text:style-name="vet">150</text:span>
                              
                           </text:p>
          </table:table-cell>
          <table:table-cell office:value-type="string">
            <text:p text:style-name="Table_20_Contents_Right">
                              <text:span text:style-name="vet"> </text:span>
                              
                           </text:p>
          </table:table-cell>
          <table:table-cell office:value-type="string">
            <text:p text:style-name="Table_20_Contents_Right">
                              <text:span text:style-name="vet">150</text:span>
                              
                           </text:p>
          </table:table-cell>
        </table:table-row>
      </table:table>
      <text:p/>
      <text:p text:style-name="tussenkop"><text:span text:style-name="tussenkop_vet">Niet-Beleidsartikel 10: Nominaal en onvoorzien </text:span></text:p>
      <text:p text:style-name="Caption">Artikel 10 Nominaal en onvoorzien Bedragen in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32 992</text:span>
                              
                           </text:p>
          </table:table-cell>
          <table:table-cell office:value-type="string">
            <text:p text:style-name="Table_20_Contents_Right">
                              <text:span text:style-name="vet">11 589</text:span>
                              
                           </text:p>
          </table:table-cell>
          <table:table-cell office:value-type="string">
            <text:p text:style-name="Table_20_Contents_Right">
                              <text:span text:style-name="vet">–  11 559</text:span>
                              
                           </text:p>
          </table:table-cell>
          <table:table-cell office:value-type="string">
            <text:p text:style-name="Table_20_Contents_Right">
                              <text:span text:style-name="vet">3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32 992</text:span>
                              
                           </text:p>
          </table:table-cell>
          <table:table-cell office:value-type="string">
            <text:p text:style-name="Table_20_Contents_Right">
                              <text:span text:style-name="vet">11 589</text:span>
                              
                           </text:p>
          </table:table-cell>
          <table:table-cell office:value-type="string">
            <text:p text:style-name="Table_20_Contents_Right">
                              <text:span text:style-name="vet">–  11 559</text:span>
                              
                           </text:p>
          </table:table-cell>
          <table:table-cell office:value-type="string">
            <text:p text:style-name="Table_20_Contents_Right">
                              <text:span text:style-name="vet">30</text:span>
                              
                           </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Nominaal en onvoorzien</text:p>
          </table:table-cell>
          <table:table-cell office:value-type="string">
            <text:p text:style-name="Table_20_Contents_Right">32 992</text:p>
          </table:table-cell>
          <table:table-cell office:value-type="string">
            <text:p text:style-name="Table_20_Contents_Right">11 589</text:p>
          </table:table-cell>
          <table:table-cell office:value-type="string">
            <text:p text:style-name="Table_20_Contents_Right">–  11 559</text:p>
          </table:table-cell>
          <table:table-cell office:value-type="string">
            <text:p text:style-name="Table_20_Contents_Right">30</text:p>
          </table:table-cell>
        </table:table-row>
      </table:table>
      <text:p/>
      <text:p text:style-name="tussenkop"><text:span text:style-name="tussenkop_cur">Verplichtingen en uitgaven</text:span></text:p>
      <text:p text:style-name="algemeen">De verlaging op dit artikel betreft voor het grootste deel middelen die niet werden ingezet voor loon- en/of prijsbijstelling
                  en onvoorzien.
               </text:p>
      <text:p text:style-name="tussenkop"><text:span text:style-name="tussenkop_vet">Niet-Beleidsartikel 11: Algemeen </text:span></text:p>
      <text:p text:style-name="Caption">Artikel 11 Algemeen Bedragen in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Stand ontwerpbegroting 2010</text:p>
              <text:p text:style-name="Table_20_Heading_Right">(1)</text:p>
            </table:table-cell>
            <table:table-cell office:value-type="string">
              <text:p text:style-name="Table_20_Heading_Right">Stand 1<text:span text:style-name="superscript">e</text:span> suppletore begroting 2010
                           </text:p>
              <text:p text:style-name="Table_20_Heading_Right">(2)</text:p>
            </table:table-cell>
            <table:table-cell office:value-type="string">
              <text:p text:style-name="Table_20_Heading_Right">Mutaties 2<text:span text:style-name="superscript">e</text:span> suppletore begroting 2010
                           </text:p>
              <text:p text:style-name="Table_20_Heading_Right">(3)</text:p>
            </table:table-cell>
            <table:table-cell office:value-type="string">
              <text:p text:style-name="Table_20_Heading_Right">Stand 2<text:span text:style-name="superscript">e</text:span> suppletore begroting 2010
                           </text:p>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749 085</text:span>
                              
                           </text:p>
          </table:table-cell>
          <table:table-cell office:value-type="string">
            <text:p text:style-name="Table_20_Contents_Right">
                              <text:span text:style-name="vet">753 119</text:span>
                              
                           </text:p>
          </table:table-cell>
          <table:table-cell office:value-type="string">
            <text:p text:style-name="Table_20_Contents_Right">
                              <text:span text:style-name="vet">23 465</text:span>
                              
                           </text:p>
          </table:table-cell>
          <table:table-cell office:value-type="string">
            <text:p text:style-name="Table_20_Contents_Right">
                              <text:span text:style-name="vet">776 58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745 649</text:span>
                              
                           </text:p>
          </table:table-cell>
          <table:table-cell office:value-type="string">
            <text:p text:style-name="Table_20_Contents_Right">
                              <text:span text:style-name="vet">749 795</text:span>
                              
                           </text:p>
          </table:table-cell>
          <table:table-cell office:value-type="string">
            <text:p text:style-name="Table_20_Contents_Right">
                              <text:span text:style-name="vet">17 114</text:span>
                              
                           </text:p>
          </table:table-cell>
          <table:table-cell office:value-type="string">
            <text:p text:style-name="Table_20_Contents_Right">
                              <text:span text:style-name="vet">766 90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745 649</text:p>
          </table:table-cell>
          <table:table-cell office:value-type="string">
            <text:p text:style-name="Table_20_Contents_Right">749 795</text:p>
          </table:table-cell>
          <table:table-cell office:value-type="string">
            <text:p text:style-name="Table_20_Contents_Right">17 114</text:p>
          </table:table-cell>
          <table:table-cell office:value-type="string">
            <text:p text:style-name="Table_20_Contents_Right">766 9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50 326</text:span>
                              
                           </text:p>
          </table:table-cell>
          <table:table-cell office:value-type="string">
            <text:p text:style-name="Table_20_Contents_Right">
                              <text:span text:style-name="vet">65 326</text:span>
                              
                           </text:p>
          </table:table-cell>
          <table:table-cell office:value-type="string">
            <text:p text:style-name="Table_20_Contents_Right">
                              <text:span text:style-name="vet">82</text:span>
                              
                           </text:p>
          </table:table-cell>
          <table:table-cell office:value-type="string">
            <text:p text:style-name="Table_20_Contents_Right">
                              <text:span text:style-name="vet">65 40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50 326</text:p>
          </table:table-cell>
          <table:table-cell office:value-type="string">
            <text:p text:style-name="Table_20_Contents_Right">65 326</text:p>
          </table:table-cell>
          <table:table-cell office:value-type="string">
            <text:p text:style-name="Table_20_Contents_Right">82</text:p>
          </table:table-cell>
          <table:table-cell office:value-type="string">
            <text:p text:style-name="Table_20_Contents_Right">65 4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0</text:p>
          </table:table-cell>
        </table:table-row>
      </table:table>
      <text:p/>
      <text:p text:style-name="tussenkop"><text:span text:style-name="tussenkop_cur">Verplichtingen </text:span></text:p>
      <text:p text:style-name="algemeen">De mutatie houdt verband met de hoge dollarkoers van de afgelopen maanden.</text:p>
      <text:p text:style-name="tussenkop"><text:span text:style-name="tussenkop_cur">Uitgaven </text:span></text:p>
      <text:p text:style-name="algemeen">De mutatie is een saldo van enerzijds mutaties als gevolg van de hogere dollarkoers de afgelopen maanden op met name ODA-uitgaven
                  (EUR 28 mln), lagere kosten voor ambtelijk personeel en data/telecom kosten en anderzijds diverse interdepartementale overhevelingen
                  waaronder EUR 5 mln die beschikbaar is gesteld voor de wereldtentoonstelling in Shanghai.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