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V
               </text:p>
          </table:table-cell>
          <table:table-cell office:value-type="string" table:number-columns-spanned="2" table:style-name="parlementair.kopcel3">
            <text:p text:style-name="headtable.dossiertitel"> Wijziging van de begrotingsstaat van Koninkrijksrelaties (IV) voor het jaar 2010 (wijziging samenhangende met de Najaarsnota)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EINDVERSLAG VAN DE VASTE COMMISSIE VOOR KONINKRIJKSRELATIES<text:note text:id="ID-96162-d27e103" text:note-class="footnote"><text:note-citation text:label="1">1</text:note-citation><text:note-body><text:p> Samenstelling:</text:p><text:p>Schuurman (CU), Werner (CDA), Van den Berg (SGP), Linthorst (PvdA), voorzitter, Meindertsma (PvdA), Tan (PvdA), Doek (CDA),
                  Terpstra (CDA), Biermans (VVD), De Graaf (VVD), Noten (PvdA),Meulenbelt (SP), Ten Hoeve (OSF), Engels (D66), Van Bijsterveld
                  (CDA), Hendrikx (CDA), vac. (CDA), Van Kappen (VVD) vicevoorzitter, Schaap (VVD), Ten Horn (SP), Quik-Schuyt (SP), Vliegenthart
                  (SP), Lagerwerf-Vergunst (CU), Laurier (GL), Strik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Linthorst </text:p>
      <text:p text:style-name="ondertekening">De griffier van de commissie,</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IV,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