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IV
               </text:p>
          </table:table-cell>
          <table:table-cell office:value-type="string" table:number-columns-spanned="2" table:style-name="parlementair.kopcel3">
            <text:p text:style-name="headtable.dossiertitel"> Wijziging van de begrotingsstaat van Koninkrijksrelaties (IV) voor het jaar 2010 (wijziging samenhangende met de Najaarsnota)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text:p>
            <text:p text:style-name="headtable.datum">Vastgesteld 2 december 2010</text:p>
          </table:table-cell>
          <table:covered-table-cell/>
        </table:table-row>
      </table:table>
      <text:p text:style-name="kamerstukdatum">Vastgesteld 
               
            </text:p>
      <text:p text:style-name="algemeen">De vaste commissie voor Koninkrijksrelaties<text:note text:id="ID-90008-d27e127" text:note-class="footnote"><text:note-citation text:label="1">1</text:note-citation><text:note-body><text:p>Samenstelling:</text:p><text:p>Leden: Beek, W.I.I. van (VVD), Gent, W. van (GL), Bommel, H. van (SP), Halsema, F.  (GL), Staaij, C.G. van der (SGP), Timmermans,
                  F.C.G.M.  (PvdA), Koopmans, G.P.J.  (CDA), Bochove, B.J. van (CDA), Dam, M.H.P. van (PvdA), Smilde, M.C.A.  (CDA), Ortega-Martijn,
                  C.A.  (CU), Burg, B.I. van der (VVD), voorzitter, Brinkman, H.  (PVV), Pechtold, A.  (D66), Raak, A.A.G.M. van (SP), Thieme,
                  M.L.  (PvdD), Heijnen, P.M.M.  (PvdA), Bontes, L.  (PVV), Bosman, A.  (VVD), Recourt, J.  (PvdA), ondervoorzitter, Schaart,
                  A.H.M.  (VVD), Lucassen, E.  (PVV) en Hachchi, W.  (D66).
               </text:p><text:p>Plv. Leden: Nicolaï, A  (VVD), Vacature GL , Wit, J.M.A.M. de (SP), Dibi, T.  (GL), Dijkgraaf, E.  (SGP), Spekman, J.L.  (PvdA),
                  Sterk, W.R.C.  (CDA), Toorenburg, M.M. van (CDA), Wolbert, A.G.  (PvdA), Knops, R.W.  (CDA), Voordewind, J.S.  (CU), Ziengs,
                  E.  (VVD), Helder, L.M.J.S.  (PVV), Schouw, A.G.  (D66), Irrgang, E.  (SP), Ouwehand, E.  (PvdD), Kuiken, A.H.  (PvdA), Kortenoeven,
                  W.R.F.  (PVV), Neppérus, H.  (VVD), Dijksma, S.A.M.  (PvdA), Dijkhoff, K.H.D.M.  (VVD), Elissen, A.  (PVV) en Berndsen, M.A.
                  (D66).
               </text:p></text:note-body></text:note>, belast met het voorbereidend onderzoek van het wetsvoorstel Wijziging van de begrotingsstaat van Koninkrijksrelaties (IV)
                  voor het jaar 2010 (wijziging samenhangende met de Najaarsnota) heeft geen aanleiding gevonden tot het maken van opmerkingen
                  of het stellen van vragen. 
               </text:p>
      <text:p text:style-name="ondertekening">De voorzitter van de commissie,</text:p>
      <text:p text:style-name="ondertekening.end">Van der Burg </text:p>
      <text:p text:style-name="ondertekening">De griffier van de commissie,</text:p>
      <text:p text:style-name="ondertekening.end">De Gi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IV,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