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Algemene Zaken, het Kabinet der Koningin en de Commissie van toezicht
            betreffende de inlichtingen- en veiligheidsdiensten (III) voor het jaar 2010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161-d27e113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III, Nr.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