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0 (wijziging samenhangende met de Najaarsnota)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Met kamerstuk 32 565 III, nr. 1 is een voorstel van wet ingediend strekkende tot wijziging van de begrotingsstaten van het ministerie van Algemene Zaken,
                     het Kabinet der Koningin en de Commissie van toezicht betreffende de inlichtingen- en veiligheidsdiensten (III) voor het jaar
                     2010 (wijziging samenhangende met de Najaarsnota).
                  </text:p>
      <text:p text:style-name="alineagroep">Na indiening van voornoemd voorstel van wet is gebleken dat abusievelijk enige  wijzigingen niet zijn opgenomen in het de
                     Tweede Kamer aangeboden exemplaar. Als gevolg daarvan dient een wijziging te worden aangebracht in de memorie van toelichting
                     van voornoemd voorstel van wet en wel als volgt.
                  </text:p>
      <text:p text:style-name="alineagroep.end">In onderdeel B, zijnde de begrotingstoelichting, dient de toelichting op de ontvangsten op de begrotingsstaat van het Kabinet
                     der Koningin (sub 3) als volgt te worden gelezen.
                  </text:p>
      <text:p text:style-name="algemeen">Overzicht belangrijkste suppletoire ontvangstenmutaties (EUR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ontvangsten</text:p>
            </table:table-cell>
          </table:table-row>
        </table:table-header-rows>
        <table:table-row>
          <table:table-cell office:value-type="string">
            <text:p text:style-name="Table_20_Contents_Left">
                              <text:span text:style-name="halfvet">Stand ontwerpbegroting 2010</text:span>
                              
                           </text:p>
          </table:table-cell>
          <table:table-cell office:value-type="string"/>
          <table:table-cell office:value-type="string">
            <text:p text:style-name="Table_20_Contents_Right">2 391</text:p>
          </table:table-cell>
        </table:table-row>
        <table:table-row>
          <table:table-cell office:value-type="string"/>
          <table:table-cell office:value-type="string"/>
          <table:table-cell office:value-type="string"/>
        </table:table-row>
        <table:table-row>
          <table:table-cell office:value-type="string">
            <text:p text:style-name="Table_20_Contents_Left">Mutaties 1e suppletoire begroting 2010</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row>
        <table:table-row>
          <table:table-cell office:value-type="string">
            <text:p text:style-name="Table_20_Contents_Left">Stand 1e suppletoire begroting 2010</text:p>
          </table:table-cell>
          <table:table-cell office:value-type="string"/>
          <table:table-cell office:value-type="string">
            <text:p text:style-name="Table_20_Contents_Right">2 391</text:p>
          </table:table-cell>
        </table:table-row>
        <table:table-row>
          <table:table-cell office:value-type="string"/>
          <table:table-cell office:value-type="string"/>
          <table:table-cell office:value-type="string"/>
        </table:table-row>
        <table:table-row>
          <table:table-cell office:value-type="string">
            <text:p text:style-name="Table_20_Contents_Left">Voorgestelde mutatie 2e suppletoire begroting 2010</text:p>
          </table:table-cell>
          <table:table-cell office:value-type="string"/>
          <table:table-cell office:value-type="string">
            <text:p text:style-name="Table_20_Contents_Right">19 </text:p>
          </table:table-cell>
        </table:table-row>
        <table:table-row>
          <table:table-cell office:value-type="string">
            <text:p text:style-name="Table_20_Contents_Left">
                              <text:span text:style-name="halfvet">Stand 2e suppletoire begroting 2010</text:span>
                              
                           </text:p>
          </table:table-cell>
          <table:table-cell office:value-type="string"/>
          <table:table-cell office:value-type="string">
            <text:p text:style-name="Table_20_Contents_Right">2 410</text:p>
          </table:table-cell>
        </table:table-row>
      </table:table>
      <text:p/>
      <text:p text:style-name="tussenkop"><text:span text:style-name="tussenkop_cur">Toelichting</text:span></text:p>
      <text:p text:style-name="algemeen">Dit betreft een technische mutatie die betrekking heeft op een doorbelasting van meeruitgaven bij het Kabinet der Koningin
                  aan de Dienst van het Koninklijk Huis.
               </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