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IIA
               </text:p>
          </table:table-cell>
          <table:table-cell office:value-type="string" table:number-columns-spanned="2" table:style-name="parlementair.kopcel3">
            <text:p text:style-name="headtable.dossiertitel"> Wijziging van de begrotingsstaat van de Staten-Generaal (IIA) voor het jaar 2010 (wijziging samenhangende met de Na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text:p>
            <text:p text:style-name="headtable.datum">Vastgesteld 3 december 2010</text:p>
          </table:table-cell>
          <table:covered-table-cell/>
        </table:table-row>
      </table:table>
      <text:p text:style-name="kamerstukdatum">Vastgesteld 
               
            </text:p>
      <text:p text:style-name="algemeen">De vaste commissie voor Binnenlandse Zaken<text:note text:id="ID-90120-d27e131" text:note-class="footnote"><text:note-citation text:label="1">1</text:note-citation><text:note-body><text:p>Samenstelling:</text:p><text:p>Leden: Dijksma, S.A.M.  (PvdA), voorzitter, Beek, W.I.I. van (VVD), Staaij, C.G. van der (SGP), Koopmans, G.P.J.  (CDA), Bochove,
                  B.J. van (CDA), Aptroot, Ch.B.  (VVD), ondervoorzitter, Smilde, M.C.A.  (CDA), Irrgang, E.  (SP), Ortega-Martijn, C.A.  (CU),
                  Brinkman, H.  (PVV), Raak, A.A.G.M. van (SP), Thieme, M.L.  (PvdD), Dibi, T.  (GL), Heijnen, P.M.M.  (PvdA), Elissen, A. 
                  (PVV), Monasch, J.S.  (PvdA), Schouw, A.G.  (D66), Marcouch, A.  (PvdA), Boer, B.G. de (VVD), Hennis-Plasschaert, J.A.  (VVD),
                  Lucassen, E.  (PVV), Verhoeven, K.  (D66) en Grashoff, H.J.  (GL).
               </text:p><text:p>Plv. leden: Dam, M.H.P. van (PvdA), Burg, B.I. van der (VVD), Dijkgraaf, E.  (SGP), Sterk, W.R.C.  (CDA), Bruins Slot, H.G.J.
                  (CDA), Steur, G.A. van der (VVD), Knops, R.W.  (CDA), Karabulut, S.  (SP), Rouvoet, A.  (CU), Klaveren, J.J. van (PVV), Jansen,
                  P.F.C.  (SP), Ouwehand, E.  (PvdD), Gent, W. van (GL), Kuiken, A.H.  (PvdA), Fritsma, S.R.  (PVV), Vermeij, R.A.  (PvdA),
                  Pechtold, A.  (D66), Wolbert, A.G.  (PvdA), Nieuwenhuizen, C. van (VVD), Taverne, J.  (VVD), Bontes, L.  (PVV), Hachchi, W.
                  (D66) en Voortman, L.G.J.  (GL).
               </text:p></text:note-body></text:note>, belast met het voorbereidend onderzoek van het wetsvoorstel 32 565 IIA Wijziging van de begrotingsstaat van de Staten-Generaal
                  (IIA) voor het jaar 2010 (wijziging samenhangende met de Najaarsnota), heeft geen aanleiding gevonden tot het maken van opmerkingen
                  of het stellen van vragen. 
               </text:p>
      <text:p text:style-name="ondertekening">De voorzitter van de commissie,</text:p>
      <text:p text:style-name="ondertekening.end">Dijksma </text:p>
      <text:p text:style-name="ondertekening">De adjunct-griffier van de commissie,</text:p>
      <text:p text:style-name="ondertekening.end">Hendrickx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IIA,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