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65
               G
               </text:p>
          </table:table-cell>
          <table:table-cell office:value-type="string" table:number-columns-spanned="2" table:style-name="parlementair.kopcel3">
            <text:p text:style-name="headtable.dossiertitel"> Wijziging van de begrotingsstaat van het BTW-compensatiefonds voor het jaar 2010 (wijziging samenhangende met de Najaarsnota)
         </text:p>
          </table:table-cell>
          <table:covered-table-cell/>
        </table:table-row>
        <table:table-row>
          <table:table-cell office:value-type="string" table:number-columns-spanned="1" table:style-name="parlementair.kopcel_last">
            <text:p text:style-name="headtable.stuktitel">
                  A</text:p>
          </table:table-cell>
          <table:table-cell office:value-type="string" table:number-columns-spanned="2" table:style-name="parlementair.kopcel_last">
            <text:p text:style-name="headtable.stuktitel"> EINDVERSLAG VAN DE VASTE COMMISSIE VOOR FINANCIËN<text:note text:id="ID-96201-d27e105" text:note-class="footnote"><text:note-citation text:label="1">1</text:note-citation><text:note-body><text:p> Samenstelling:</text:p><text:p>Van den Berg (SGP), Bemelmans-Videc (CDA), Doek (CDA), Essers (CDA), voorzitter, Terpstra (CDA), Vedder-Wubben (CDA), Biermans
                  (VVD), Van Driel (PvdA),  Noten (PvdA), Sylvester (PvdA), Kox (SP), Ten Hoeve (OSF) Leijnse (PvdA), Engels (D66), Asscher
                  (VVD), Hermans (VVD), Hofstra (VVD), Elzinga (SP), Peters (SP), Reuten (SP), De Boer (CU), vicevoorzitter, Böhler (GL), Laurier
                  (GL), Koffeman (PvdD) en Yildirim (Fractie-Yildirim).
               </text:p></text:note-body></text:note>
               
            </text:p>
            <text:p text:style-name="headtable.datum">Vastgesteld 18 januari 2011</text:p>
          </table:table-cell>
          <table:covered-table-cell/>
        </table:table-row>
      </table:table>
      <text:p text:style-name="kamerstukdatum">Vastgesteld 
               
            </text:p>
      <text:p text:style-name="algemeen">Het onderzoek van dit voorstel heeft de commissie geen aanleiding gegeven tot het maken van opmerkingen.</text:p>
      <text:p text:style-name="ondertekening">De voorzitter van de commissie,</text:p>
      <text:p text:style-name="ondertekening.end">Essers </text:p>
      <text:p text:style-name="ondertekening">De griffier van de commissie,</text:p>
      <text:p text:style-name="ondertekening.end">Pett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Eerste Kamer, vergaderjaar 2010-2011, 32 565 G, 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