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G</text:p>
          </table:table-cell>
          <table:table-cell office:value-type="string" table:number-columns-spanned="2" table:style-name="parlementair.kopcel3">
            <text:p text:style-name="headtable.dossiertitel"> Wijziging van de begrotingsstaat van het BTW-compensatiefonds voor het jaar 2010 (wijziging samenhangende met de Najaarsnota)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VERSLAG HOUDENDE EEN LIJST VAN EEN VRAAG EN EEN ANTWOORD
            </text:p>
            <text:p text:style-name="headtable.datum">Vastgesteld 9 december 2010</text:p>
          </table:table-cell>
          <table:covered-table-cell/>
        </table:table-row>
      </table:table>
      <text:p text:style-name="kamerstukdatum">Vastgesteld 
               
            </text:p>
      <text:p text:style-name="algemeen">De vaste commissie voor Financiën<text:note text:id="ID-91348-d27e129" text:note-class="footnote"><text:note-citation text:label="1">1</text:note-citation><text:note-body><text:p> Samenstelling:</text:p><text:p>Leden: Bijleveld-Schouten, A.T.B.  (CDA), Slob, A.  (CU), Dezentjé Hamming-Bluemink, I.  (VVD), Voorzitter, Omtzigt, P.H.
                  (CDA), Irrgang, E.  (SP),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en Huizing, M.E.  (VVD).
               </text:p><text:p>Plv. leden: Hijum, Y.J. van (CDA), Rouvoet, A.  (CU), Broeke, J.H. ten (VVD), Knops, R.W.  (CDA), Gesthuizen, S.M.J.G.  (SP),
                  Leegte, R.W.  (VVD), Haverkamp, M.C.  (CDA), Graus, D.J.G.  (PVV), Bouwmeester, L.T.  (PvdA), Ouwehand, E.  (PvdD), Veen,
                  E. van der (PvdA), Karabulut, S.  (SP), Halsema, F.  (GL), Schaart, A.H.M.  (VVD), Vermeij, R.A.  (PvdA), Smeets, P.E.  (PvdA),
                  Beertema, H.J.  (PVV), Gent, W. van (GL), Jong, L.W.E. de (PVV), Staaij, C.G. van der (SGP), Koşer Kaya, F.  (D66), Pechtold,
                  A.  (D66) en Ziengs, E.  (VVD).
               </text:p></text:note-body></text:note>, belast met het voorbereidend onderzoek van dit voorstel van wet,  heeft de eer verslag uit te brengen in de vorm van een
                  lijst van een vraag en een antwoord.
               </text:p>
      <text:p text:style-name="algemeen">De vraag is op 2 december 2010 voorgelegd. Bij brief van 9 december 2010 is deze door de minister van Financiën beantwoord.</text:p>
      <text:p text:style-name="algemeen">Met de vaststelling van het verslag acht de commissie de openbare behandeling van het wetsvoorstel voldoende voorbereid.</text:p>
      <text:p text:style-name="ondertekening">De voorzitter van de commissie,</text:p>
      <text:p text:style-name="ondertekening.end">Dezentjé Hamming-Bluemink </text:p>
      <text:p text:style-name="ondertekening">De griffier van de commissie,</text:p>
      <text:p text:style-name="ondertekening.end">Berck </text:p>
      <text:p text:style-name="hardreturn"/>
      <text:p text:style-name="alineagroep">1</text:p>
      <text:p text:style-name="alineagroep.end">
                     <text:span text:style-name="cur">Kennelijk hebben gemeenten en provincies meer gedeclareerd dan verwacht.  Hoe kan dit verschil zomaar ontstaan, aangezien
                        de projecten waar het bij het BTW-compensatiefonds om draait meestal eerder bekend zijn?</text:span>
                     
                  </text:p>
      <text:p text:style-name="algemeen">Uitkeringen via het BTW-compensatiefonds geschieden op declaratiebasis. Pas achteraf is bekend hoeveel BTW kan worden gecompenseerd
                  op basis van de werkelijke uitgaven. De raming is gebaseerd op realisaties uit het verleden. Op basis van de meest recente
                  inzichten is bij Najaarsnota een aanpassing van de raming gemaak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G,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