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300*"/>
    </style:style>
    <style:style style:family="table-column" style:name="table.1.col3">
      <style:table-column-properties style:rel-column-width="1800*"/>
    </style:style>
    <style:style style:family="table-column" style:name="table.1.col4">
      <style:table-column-properties style:rel-column-width="16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F
               </text:p>
          </table:table-cell>
          <table:table-cell office:value-type="string" table:number-columns-spanned="2" table:style-name="parlementair.kopcel3">
            <text:p text:style-name="headtable.dossiertitel"> Wijziging van de begrotingsstaat van het Diergezondheids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 </text:span></text:p>
      <text:p text:style-name="algemeen">De begrotingsstaat die onderdeel  is van de Rijksbegroting, wordt op grond van artikel 1, derde lid, van de Comptabiliteitswet
                  2001 bij de wet vastgesteld en derhalve ook gewijzigd. Het onderhavige wetsvoorstel strekt ertoe om voor het jaar 2010 wijzigingen
                  aan te brengen in de begrotingsstaat van het Diergezondheidsfonds.
               </text:p>
      <text:p text:style-name="algemeen">Het in de begrotingsstaat opgenomen begrotingsartikel wordt in onderdeel B van deze memorie van toelichting toegelicht (de
                  zgn. begrotingstoelichting).
               </text:p>
      <text:p text:style-name="ondertekening">De minister van Economische Zaken, Landbouw en Innovatie,</text:p>
      <text:p text:style-name="ondertekening.end">M. J. M. Verhagen </text:p>
      <text:p text:style-name="hardreturn"/>
      <text:h text:outline-level="2" text:style-name="divisiekop1">B. BEGROTINGSTOELICHTING
               </text:h>
      <text:p text:style-name="Caption">Budgettaire gevolgen DGF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row>
          <table:table-row>
            <table:table-cell office:value-type="string">
              <text:p text:style-name="Table_20_Heading_Left">01 Bewaking en bestrijding van dierziekten en voorkomen en verminderen van welzijns-problemen</text:p>
            </table:table-cell>
            <table:table-cell office:value-type="string">
              <text:p text:style-name="Table_20_Heading_Right">Stand ontwerp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63 872</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67 97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63 872</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67 972</text:span>
                              
                           </text:p>
          </table:table-cell>
        </table:table-row>
        <table:table-row>
          <table:table-cell office:value-type="string">
            <text:p text:style-name="Table_20_Contents_Left">
                              <text:span text:style-name="halfvet">Beginsaldo</text:span>
                              
                           </text:p>
          </table:table-cell>
          <table:table-cell office:value-type="string"/>
          <table:table-cell office:value-type="string">
            <text:p text:style-name="Table_20_Contents_Right">
                              <text:span text:style-name="halfvet">8 172</text:span>
                              
                           </text:p>
          </table:table-cell>
          <table:table-cell office:value-type="string"/>
          <table:table-cell office:value-type="string">
            <text:p text:style-name="Table_20_Contents_Right">
                              <text:span text:style-name="halfvet">8 172</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63 872</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67 97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0111 Bewaking van dierziekten</text:p>
          </table:table-cell>
          <table:table-cell office:value-type="string">
            <text:p text:style-name="Table_20_Contents_Right">3 630</text:p>
          </table:table-cell>
          <table:table-cell office:value-type="string">
            <text:p text:style-name="Table_20_Contents_Right">3 630</text:p>
          </table:table-cell>
          <table:table-cell office:value-type="string"/>
          <table:table-cell office:value-type="string">
            <text:p text:style-name="Table_20_Contents_Right">3 630</text:p>
          </table:table-cell>
        </table:table-row>
        <table:table-row>
          <table:table-cell office:value-type="string">
            <text:p text:style-name="Table_20_Contents_Left">U0112 Bestrijding van dierziekten</text:p>
          </table:table-cell>
          <table:table-cell office:value-type="string">
            <text:p text:style-name="Table_20_Contents_Right">5 070</text:p>
          </table:table-cell>
          <table:table-cell office:value-type="string">
            <text:p text:style-name="Table_20_Contents_Right">60 242</text:p>
          </table:table-cell>
          <table:table-cell office:value-type="string">
            <text:p text:style-name="Table_20_Contents_Right">–</text:p>
          </table:table-cell>
          <table:table-cell office:value-type="string">
            <text:p text:style-name="Table_20_Contents_Right">60 242</text:p>
          </table:table-cell>
        </table:table-row>
        <table:table-row>
          <table:table-cell office:value-type="string">
            <text:p text:style-name="Table_20_Contents_Left">U0113 Voorkomen en verminderen van welzijnsproblemen</text:p>
          </table:table-cell>
          <table:table-cell office:value-type="string"/>
          <table:table-cell office:value-type="string"/>
          <table:table-cell office:value-type="string"/>
          <table:table-cell office:value-type="string"/>
        </table:table-row>
        <table:table-row>
          <table:table-cell office:value-type="string">
            <text:p text:style-name="Table_20_Contents_Left">U0114 Overig</text:p>
          </table:table-cell>
          <table:table-cell office:value-type="string"/>
          <table:table-cell office:value-type="string"/>
          <table:table-cell office:value-type="string">
            <text:p text:style-name="Table_20_Contents_Right">4 100</text:p>
          </table:table-cell>
          <table:table-cell office:value-type="string">
            <text:p text:style-name="Table_20_Contents_Right">4 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5 700</text:span>
                              
                           </text:p>
          </table:table-cell>
          <table:table-cell office:value-type="string">
            <text:p text:style-name="Table_20_Contents_Right">
                              <text:span text:style-name="halfvet">4 100</text:span>
                              
                           </text:p>
          </table:table-cell>
          <table:table-cell office:value-type="string">
            <text:p text:style-name="Table_20_Contents_Right">
                              <text:span text:style-name="halfvet">59 800</text:span>
                              
                           </text:p>
          </table:table-cell>
        </table:table-row>
      </table:table>
      <text:p/>
      <text:p text:style-name="tussenkop"><text:span text:style-name="tussenkop_vet">Toelichting</text:span></text:p>
      <text:p text:style-name="tussenkop"><text:span text:style-name="tussenkop_vet">OD 01.14</text:span></text:p>
      <text:p text:style-name="algemeen">Op de met Q-koorts besmette bedrijven geldt voor de -na ruiming- achtergebleven dieren een levenslang fokverbod. Bij besmette
                  bedrijven is sprake een grote variatie in het percentage achtergebleven dieren. De besmette bedrijven waar tijdens de ruiming
                  weinig drachtige dieren aanwezig waren lijden onevenredig veel schade in vergelijking met besmette bedrijven waar relatief
                  veel drachtige dieren zijn geruimd. De eerstgenoemde bedrijven hebben namelijk een veel lager bedrag aan ruimingsvergoedingen
                  ontvangen, dat niet volledig gecompenseerd wordt door de hogere inkomsten uit het melken van de achtergebleven dieren. De
                  schade die ontstaat door het opleggen van een levenslang fokverbod, is afhankelijk van het moment van ruiming, waarop de houder
                  geen invloed heeft. Daarom is besloten om aan de bedrijven, waarop naar verhouding veel dieren een levenslang fokverbod hebben,
                  en waar dus weinig dieren zijn geruimd, een tegemoetkoming in de schade toe te kennen (Kamerbrief 28 286 nr. 426 d.d. 20-8-2010). De geraamde kosten hiervan bedragen naar verwachting circa   € 4,1 mln. en worden door de ministeries van
                  EL&amp;I en VWS voor beide 50% gedragen. 
               </text:p>
      <text:p text:style-name="algemeen">Overigens hebben de minister van VWS en de staatssecretaris van EL&amp;I onlangs besloten, conform de wens van de Tweede Kamer,
                  het levenslang fokverbod voor een bepaalde groep jonge geiten op te heffen. De financiële gevolgen van deze beleidswijziging
                  op de geraamde kosten van de compensatieregeling worden verwerkt bij slotwet 2010/1<text:span text:style-name="superscript">e</text:span> suppletoire wet 2011.
               </text:p>
      <text:p text:style-name="tussenkop"><text:span text:style-name="tussenkop_vet">Correctie sub en totaaltellingen mutaties 1<text:span text:style-name="superscript">e</text:span> suppletoire begrotingswet (Voorjaarsnota) </text:span></text:p>
      <text:p text:style-name="algemeen">In de Voorjaarsnota 2010 van het DGF zijn de verplichtingen en de uitgaven van het artikel «Bewaking en bestrijding van dierziekten
                  en voorkomen en verminderen van welzijnsproblemen» verhoogd met € 55 172 000,–. Dit houdt verband met een storting van € 47 000 000,–
                  vanuit de LNV-begroting voor de bestrijding van de Q-koorts en de toevoeging van het voordelig eindsaldo 2009 van het Diergezondheidsfonds
                  ad € 8 172 000,– 
               </text:p>
      <text:p text:style-name="algemeen">De totaaltelling van de mutaties in de 1<text:span text:style-name="superscript">e</text:span> suppletoire begrotingsstaat voor verplichtingen en uitgaven behoorden derhalve uit te komen op  € 55 172 000,–  en niet op
                  € 8 172 000 voor de verplichtingen en uitgaven zoals abusievelijk vermeld was in de 1<text:span text:style-name="superscript">e</text:span> suppletoire begrotingsstaat. 
               </text:p>
      <text:p text:style-name="algemeen">In deze 2<text:span text:style-name="superscript">e</text:span> suppletoire begrotingswet zijn deze onjuiste sub- en totaaltellingen van de 1<text:span text:style-name="superscript">e</text:span> suppletoire begrotingswet aangepa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F,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