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D
               </text:p>
          </table:table-cell>
          <table:table-cell office:value-type="string" table:number-columns-spanned="2" table:style-name="parlementair.kopcel3">
            <text:p text:style-name="headtable.dossiertitel"> Wijziging van de begrotingsstaat van het Fonds economische structuurversterking voor het jaar 2010 (wijziging samenhangende
            met de Na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HOUDENDE EEN LIJST VAN VRAGEN EN ANTWOORDEN
            </text:p>
            <text:p text:style-name="headtable.datum">Vastgesteld 13 december 2010</text:p>
          </table:table-cell>
          <table:covered-table-cell/>
        </table:table-row>
      </table:table>
      <text:p text:style-name="kamerstukdatum">Vastgesteld 
               
            </text:p>
      <text:p text:style-name="alineagroep">De vaste commissie voor Economische Zaken, Landbouw en Innovatie<text:note text:id="ID-91968-d27e127" text:note-class="footnote"><text:note-citation text:label="1">1</text:note-citation><text:note-body><text:p>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Veen, E. van der (PvdA), Klijnsma, J.  (PvdA), Irrgang, E.  (SP), Groot, V.A.  (PvdA), Bijleveld-Schouten,
                  A.T.B.  (CDA), Dijck, A.P.C. van (PVV), Ouwehand, E.  (PvdD), Gerven, H.P.J. van (SP), Ortega-Martijn, C.A.  (CU), Klaver,
                  J.F.  (GL), Leegte, R.W.  (VVD), Grashoff, H.J.  (GL), Mos, R. de (PVV), Taverne, J.  (VVD), Bemmel, J.J.G. van (PVV), Staaij,
                  C.G. van der (SGP), Houwers, J.  (VVD) en Veldhoven, S. van (D66).
               </text:p></text:note-body></text:note>, belast met het voorbereidend onderzoek van dit voorstel van wet, heeft de eer verslag uit te brengen in de vorm van een
                     lijst van vragen met de daarop gegeven antwoorden.
                  </text:p>
      <text:p text:style-name="alineagroep.end">Met vaststelling van het verslag acht de commissie de openbare behandeling van het wetsvoorstel voldoende voorbereid.</text:p>
      <text:p text:style-name="ondertekening">De voorzitter van de commissie,</text:p>
      <text:p text:style-name="ondertekening.end">Van der  Ham </text:p>
      <text:p text:style-name="ondertekening">De griffier van de commissie,</text:p>
      <text:p text:style-name="ondertekening.end">Franke </text:p>
      <text:p text:style-name="hardreturn"/>
      <text:p text:style-name="alineagroep">1</text:p>
      <text:p text:style-name="alineagroep.end">
                     <text:span text:style-name="cur">Is het juist dat dit voorlopig de laatste najaarsnota van het Fonds Economische Structuurversterking (FES) is, nu het FES
                        tot nader order op 0 wordt gezet?</text:span>
                     
                  </text:p>
      <text:p text:style-name="algemeen">Ja. In de Nota van Wijziging Vaststelling van de begrotingsstaat van het Fonds Economische  Structuurversterking voor het
                  jaar 2011 (32 500 D 4) is het FES in de jaren vanaf 2011 leeg geboekt. In het regeerakkoord is afgesproken dat het FES geen
                  voeding ontvangt in deze regeerperiode. Het FES is dus tot nader order op nul gezet.
               </text:p>
      <text:p text:style-name="alineagroep">2</text:p>
      <text:p text:style-name="alineagroep.end">
                     <text:span text:style-name="cur">Wat behelst de 171 000 euro voor «Kijk mijn wijk!»? Op welke manier is hier het kasritme herzien?</text:span>
                     
                  </text:p>
      <text:p text:style-name="algemeen">«Kijk op mijn wijk» is gericht op het bijdragen aan en het bevorderen van leefbaarheid in wijken door middel van «wijkjournaals».
                  Het genoemde bedrag betreft geen kasschuif maar het opvragen van middelen uit artikel 15.
               </text:p>
      <text:p text:style-name="alineagroep">3</text:p>
      <text:p text:style-name="alineagroep.end">
                     <text:span text:style-name="cur">Kan specifieker worden toegelicht wat wordt bedoeld met «het toekennen van de belegde ruimte van artikel 15 op grond van het
                        regeerakkoord» in de toelichting op artikel 15?</text:span>
                     
                  </text:p>
      <text:p text:style-name="algemeen">De belegde middelen op artikel 15 waren nog niet overgeheveld naar de artikel 11 t/m 14 en toegevoegd aan de departementale
                  begrotingen. Dit betreft voornamelijk middelen voor projecten waar reeds besluitvorming over heeft plaatsgevonden, maar die
                  nog niet waren overgeboekt naar art. 11 t/m 14. Het deel van deze middelen genoemd onder «toegevoegd aan artikel 11 t/m 14»
                  is benodigd om FES-uitgaven in 2010 te financieren. Een ander deel (€ 207,9 mln) wordt middels een kasschuif verplaatst naar
                  latere jaren (zie ook vraag 4). Ook deze middelen zijn in de NvW overgeheveld naar departementale begrotingen (32 500 D 4).
               </text:p>
      <text:p text:style-name="alineagroep">4</text:p>
      <text:p text:style-name="alineagroep.end">
                     <text:span text:style-name="cur">Betekent de toelichting op artikel 15, dat de 207,9 miljoen euro die dat op artikel overblijft na de toevoegingen aan de andere
                        FES artikelen direct ten goede komt aan de aflossing van de staatsschuld?</text:span>
                     
                  </text:p>
      <text:p text:style-name="algemeen">De genoemde € 207,9 mln blijft niet over maar betreft belegde ruimte die wordt doorgeschoven naar latere jaren («Aanpassing
                  meerjarige kasritme»). In de Nota van Wijziging 2011 kunt u in tabel «Specificatie mutatie artikel 15» zien naar welke jaren
                  dit bedrag is verschoven. Daar is overigens ook de reeks middelen te vinden onder het kopje «onbelegde ruimte» die wel ten
                  gunste komt van de algemene midde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D,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