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A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Infrastructuurfonds voor het jaar 2010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96192-d27e105" text:note-class="footnote"><text:note-citation text:label="1">1</text:note-citation><text:note-body><text:p> 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 vicevoorzitter, De
                  Boer (CU), Laurier (GL), Koffeman (PvdD), Yildirim (Fractie-Yildirim), Benedictus (CDA) en Tiesinga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A, Nr.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