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A</text:p>
          </table:table-cell>
          <table:table-cell office:value-type="string" table:number-columns-spanned="2" table:style-name="parlementair.kopcel3">
            <text:p text:style-name="headtable.dossiertitel"> Wijziging van de begrotingsstaat van het Infrastructuur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VRAGEN EN ANTWOORDEN
            </text:p>
            <text:p text:style-name="headtable.datum">Vastgesteld 10 december 2010</text:p>
          </table:table-cell>
          <table:covered-table-cell/>
        </table:table-row>
      </table:table>
      <text:p text:style-name="kamerstukdatum">Vastgesteld 
               
            </text:p>
      <text:p text:style-name="alineagroep">De vaste commissie voor Infrastructuur en Milieu<text:note text:id="ID-91627-d27e125" text:note-class="footnote"><text:note-citation text:label="1">1</text:note-citation><text:note-body><text:p> Samenstelling:</text:p><text:p>Leden: Dijksma, S.A.M.  (PvdA), Gent, W. van (GL), Snijder-Hazelhoff, J.F.  (VVD), voorzitter, Slob, A.  (CU), Haverkamp,
                  M.C.  (CDA),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en Leegte, R.W.  (VVD).
               </text:p><text:p>Plv. leden: Groot, V.A.  (PvdA), Braakhuis, B.A.M.  (GL), Houwers, J.  (VVD), Wiegman-van Meppelen Scheppink, E.E.  (CU),
                  Koopmans, G.P.J.  (CDA), Lucas, A.W.  (VVD), Smeets, P.E.  (PvdA), Gerven, H.P.J. van (SP), Hijum, Y.J. van (CDA), Bontes,
                  L.  (PVV), Thieme, M.L.  (PvdD), Bochove, B.J. van (CDA), Karabulut, S.  (SP), Agema, M.  (PVV), El Fassed, A.  (GL), Plasterk,
                  R.H.A.  (PvdA), Jacobi, L.  (PvdA), Staaij, C.G. van der (SGP), Ham, B. van der (D66), Verhoeven, K.  (D66), Bemmel, J.J.G.
                  van (PVV), Boer, B.G. de (VVD) en Lodders, W.J.H.  (VVD).
               </text:p></text:note-body></text:note>, belast met het voorbereidend onderzoek van dit voorstel van wet, heeft de eer verslag uit te brengen in de vorm van een
                     lijst van vragen met de daarop gegeven antwoorden.
                  </text:p>
      <text:p text:style-name="alineagroep.end">Met vaststelling van het verslag acht de commissie de openbare behandeling van het wetsvoorstel voldoende voorbereid.</text:p>
      <text:p text:style-name="ondertekening">De voorzitter van de commissie,</text:p>
      <text:p text:style-name="ondertekening.end">Snijder-Hazelhoff </text:p>
      <text:p text:style-name="ondertekening">Griffier van de commissie,</text:p>
      <text:p text:style-name="ondertekening.end">Sneep </text:p>
      <text:p text:style-name="hardreturn"/>
      <text:p text:style-name="alineagroep">1</text:p>
      <text:p text:style-name="alineagroep.end">
                     <text:span text:style-name="cur">Om welke reden is de begroting van het Infrastructuurfonds niet meer in evenwicht?</text:span>
                     
                  </text:p>
      <text:p text:style-name="algemeen">Het verschil heeft geheel betrekking op het in de Najaarsnota verwerkte voordelig saldo over 2010. Dit wordt in 2011 weer
                  aan het Infrafonds toegevoegd. Conform de fondsconstructie blijft de begroting van het Infrastructuurfonds over de totale
                  looptijd in evenwicht.
               </text:p>
      <text:p text:style-name="alineagroep">2</text:p>
      <text:p text:style-name="alineagroep.end">
                     <text:span text:style-name="cur">Welke verplichtingen zijn niet nagekomen en welke uitgaven zijn niet gedaan die de verlaging met 431 040 000 euro op de post
                        verplichtingen en  1 045 450 000 euro op de post uitgaven van artikel 13 «Spoorwegen» mogelijk maken? Is dit ten koste gegaan
                        van het onderhoud aan het spoor?</text:span>
                     
                  </text:p>
      <text:p text:style-name="alineagroep">De relatief forse bijstellingen moeten in samenhang worden bezien met de eerste suppletoire wet (Voorjaarsnota 2010, Kamerstukken II,
                     2009–2010, 32 395 A, Stb. 751, 2010). In die wet is de uitkomst 2009 geheel technisch verwerkt op het kasjaar 2010, i.c. de onderuitputting 2009 op het spoorartikel
                     (voornamelijk aanleg) is geheel aan het jaar 2010 toegevoegd. In de Miljoenennota 2011 (Kamerstukken II, 2010–2011, 32 500 A) is dit vervolgens meerjarig gecorrigeerd en verwerkt conform de gewenste programmering van ProRail voor 2010.
                  </text:p>
      <text:p text:style-name="alineagroep">In de Najaarsnota heeft vervolgens een bijstelling plaatsgevonden op basis van het recent ontvangen Beheerplan 2011.</text:p>
      <text:p text:style-name="alineagroep">De bijstellingen zijn dus in lijn met de programmering van ProRail; er zijn geen zaken niet nagekomen noch is de verlaging
                     van de middelen ten koste van onderhoud gegaan.
                  </text:p>
      <text:p text:style-name="alineagroep.end">Voor de realisatieprojecten aanleg is in de tweede suppletoire begrotingswijziging door middel van projecttabellen apart inzichtelijk
                     gemaakt welke projecten voor welk bedrag in welke begrotingswijziging zijn gemuteerd, inclusief toelichting (zie ook mijn
                     brief aan de voorzitter van de Tweede Kamer der Staten Generaal van 4 november 2009, Kamerstukken II, 2009–2010, 32 123 A, nr. 8).
                  </text:p>
      <text:p text:style-name="alineagroep">3</text:p>
      <text:p text:style-name="alineagroep.end">
                     <text:span text:style-name="cur">Welke meevallers en vertragingen zijn er bij de megaprojecten niet-Verkeer en Vervoer?</text:span>
                     
                  </text:p>
      <text:p text:style-name="alineagroep">Het betreft een overboeking van € 15 mln. naar het ministerie van LNV ten behoeve van het realiseren van het project hoogwatergeul
                     Well-Aijen. Daarnaast betreft het kasschuiven naar latere jaren om de budgetreeksen meer in overeenstemming te brengen met
                     de uitvoeringsplanning.
                  </text:p>
      <text:p text:style-name="alineagroep">Binnen het programma Ruimte voor de Rivier in 2010 is bij enkele maatregelen sprake van enige vertraging; in de voortgangsrapportages
                     van Ruimte voor de Rivier worden deze vertragingen gemeld. De verwachting is wel dat het merendeel van de maatregelen op tijd
                     gereed zal zijn.
                  </text:p>
      <text:p text:style-name="alineagroep.end">Op de Maaswerken is stagnatie ontstaan in de aankoop van gronden voor natuurontwikkeling in de nevengeulen en door een vraaguitval
                     naar zand en grind.
                  </text:p>
      <text:p text:style-name="alineagroep">4</text:p>
      <text:p text:style-name="alineagroep.end">
                     <text:span text:style-name="cur">Wat zijn de contractuele afspraken over loon- en prijsindexatie in de Brede Doeluitkering (hierna: BDU) voor de periode 2011–2015?</text:span>
                     
                  </text:p>
      <text:p text:style-name="algemeen">De toelichting op de wet en regelgeving Brede Doeluitkering Verkeer en Vervoer geeft aan dat de BDU uitkering in het voorafgaande
                  jaar wordt beschikt. Voor de indexering naar het nieuwe jaar wordt hierbij een forfaitaire index gehanteerd, omdat op  het
                  moment van beschikken de index voor het komende jaar nog niet bekend is. Eventuele verschillen tussen de forfaitaire index
                  en de werkelijke index in een lopend beschikkingsjaar worden niet verrekend.  De definitieve index wordt niet met terugwerkende
                  kracht toegepast op de BDU voor dat jaar, maar wel gebruikt om het basisbudget BDU voor de daarop volgende jaren vast te stellen;
                  dit onder begrotingsvoorbehoud. Op dat basisbudget wordt vervolgens de forfaitaire index voor dat nieuwe jaar toegepast. 
                  Deze bestendige gedragslijn wordt voortgezet voor de periode 2011–2015.
               </text:p>
      <text:p text:style-name="alineagroep">5</text:p>
      <text:p text:style-name="alineagroep.end">
                     <text:span text:style-name="cur">Blijft de loon- en prijsindexatie in de BDU gehandhaafd in de periode 2011–2015?</text:span>
                     
                  </text:p>
      <text:p text:style-name="algemeen">Er is vooralsnog geen reden om de bestaande afspraken te herzien.</text:p>
      <text:p text:style-name="alineagroep">6</text:p>
      <text:p text:style-name="alineagroep.end">
                     <text:span text:style-name="cur">Wat betekent het afboeken van de loon- en prijsindexatie BDU via artikel 14 «Regionaal, lokale infrastructuur» voor de projecten
                        die vanuit dit budget gefinancierd zouden worden, zoals diverse lightrail projecten in Nederland?</text:span>
                     
                  </text:p>
      <text:p text:style-name="algemeen">Eventuele verschillen tussen de forfaitaire en daadwerkelijke index in een jaar (zowel positief als negatief) worden binnen
                  het budget voor regionale/lokale infrastructuur verrekend. Het totale meerjarige budget voor BDU en reg/lok tezamen blijft
                  dus gelijk.
               </text:p>
      <text:p text:style-name="alineagroep">7</text:p>
      <text:p text:style-name="alineagroep.end">
                     <text:span text:style-name="cur">Wat is de oorzaak van de vertraging die het planstudieproject Quick Scan Decentraal Spoor Gelderland heeft opgelopen?</text:span>
                     
                  </text:p>
      <text:p text:style-name="alineagroep">Dit project bestaat uit meerdere maatregelen waarvoor geldt dat het merendeel niet vertraagd is.</text:p>
      <text:p text:style-name="alineagroep">De maatregelen op de lijn Arnhem–Doetinchem–Winsterswijk en de maatregelen bij Barneveld verlopen volgens planning. De planstudie
                     is voor beiden gestart.
                  </text:p>
      <text:p text:style-name="alineagroep">Daarnaast is er een extra maatregel, de verlenging van diverse perrons tussen Arnhem en Winterswijk. Deze bevindt zich nog
                     in de verkennende fase.
                  </text:p>
      <text:p text:style-name="alineagroep.end">De provincie Gelderland heeft het besluit over de maatregelen op de lijn Zutphen–Winterswijk uitgesteld tot 2011, zodat de
                     nieuwe Staten zich hierover kunnen uitspreken.
                  </text:p>
      <text:p text:style-name="alineagroep">8</text:p>
      <text:p text:style-name="alineagroep.end">
                     <text:span text:style-name="cur">Kunt u voor de in de Najaarsnota genoemde aanlegprojecten voor hoofdwegen en railwegen uiteenzetten of de hogere casu quo
                        lagere uitgaven voortvloeien uit vertragingen of versnellingen dan wel met overschrijdingen of meevallers?</text:span>
                     
                  </text:p>
      <text:p text:style-name="algemeen">In het wetsvoorstel tot wijziging van de begrotingsstaat van het Infrastructuurfonds voor het jaar 2010 (wijziging samenhangende
                  met de Najaarsnota), Kamerstukken II, 2010–2011, 32 565 A, zijn onder de artikelen projecttabellen opgenomen voor de realisatieprojecten. Hierin is aangegeven of de bijstelling gevolgen heeft voor het MIRT-budget:
                  dus of het bij de financiële mutatie gaat om een verschuiving in het projectbudget (vertraging of versnelling) of een bijstelling
                  (duurder of goedkop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A,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