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</text:p>
          </table:table-cell>
          <table:table-cell office:value-type="string" table:number-columns-spanned="2" table:style-name="parlementair.kopcel3">
            <text:p text:style-name="headtable.dossiertitel"> Najaarsnota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SLOB C.S.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kabinet het advies van de dertiende Studiegroep Begrotingsruimte overneemt ten aanzien van de aanpassing
                  van de begrotingsregels;
               </text:p>
      <text:p text:style-name="algemeen">constaterende, dat hiermee de rentelasten onder de uitgavenkaders worden gebracht, maar de rentemeevallers dan weer niet in
                  de uitgavenkaders stromen;
               </text:p>
      <text:p text:style-name="algemeen">constaterende, dat het budgetrecht van de Tweede Kamer hierdoor beperkt wordt;</text:p>
      <text:p text:style-name="algemeen">van mening, dat er een consequente keuze gemaakt moet worden voor ofwel geheel wel ofwel geheel niet onder de kaders brengen
                  van de rentelasten en meevallers;
               </text:p>
      <text:p text:style-name="algemeen">verzoekt de regering het uitgavenkader niet te corrigeren wanneer er sprake is van rentemeevallers,</text:p>
      <text:p text:style-name="algemeen">en gaat over tot de orde van de dag.</text:p>
      <text:p text:style-name="alineagroep">Slob</text:p>
      <text:p text:style-name="alineagroep">Irrgang</text:p>
      <text:p text:style-name="alineagroep.end">Sap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5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