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65</text:p>
          </table:table-cell>
          <table:table-cell office:value-type="string" table:number-columns-spanned="2" table:style-name="parlementair.kopcel3">
            <text:p text:style-name="headtable.dossiertitel"> Najaarsnota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</text:p>
          </table:table-cell>
          <table:table-cell office:value-type="string" table:number-columns-spanned="2" table:style-name="parlementair.kopcel_last">
            <text:p text:style-name="headtable.stuktitel"> MOTIE VAN HET LID SAP C.S.
            </text:p>
            <text:p text:style-name="headtable.datum">Vastgesteld 15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het per 1 januari naar alle waarschijnlijkheid voor inkomens tussen € 33 000 en € 43 000 veel lastiger
                  wordt om aan een betaalbaar huurhuis te komen;
               </text:p>
      <text:p text:style-name="algemeen">overwegende, dat het met een dergelijk inkomen in bepaalde regio's zeer lastig is om een koophuis te vinden;</text:p>
      <text:p text:style-name="algemeen">verzoekt de regering er zorg voor te dragen dat de starterregeling zo wordt hervormd dat de gelden uit het amendement-Monasch
                  cum suis (32 500 XVIII, nr. 9) zo gericht worden dat enkel mensen binnen deze inkomenscategorieën geholpen worden bij het kopen van een betaalbare woning;
               </text:p>
      <text:p text:style-name="algemeen">verzoekt de regering voorts om de Kamer hierover voor februari 2011 te informeren,</text:p>
      <text:p text:style-name="algemeen">en gaat over tot de orde van de dag.</text:p>
      <text:p text:style-name="alineagroep">Sap</text:p>
      <text:p text:style-name="alineagroep">Plasterk</text:p>
      <text:p text:style-name="alineagroep">Irrgang</text:p>
      <text:p text:style-name="alineagroep">Slob</text:p>
      <text:p text:style-name="alineagroep.end">Koolmee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65, Nr. 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