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5</text:p>
          </table:table-cell>
          <table:table-cell office:value-type="string" table:number-columns-spanned="2" table:style-name="parlementair.kopcel3">
            <text:p text:style-name="headtable.dossiertitel"> Najaarsnota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</text:p>
          </table:table-cell>
          <table:table-cell office:value-type="string" table:number-columns-spanned="2" table:style-name="parlementair.kopcel_last">
            <text:p text:style-name="headtable.stuktitel"> MOTIE VAN HET LID IRRGANG C.S.
            </text:p>
            <text:p text:style-name="headtable.datum">Vastgesteld 15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investeringen uit het regeerakkoord niet op de afzonderlijke begrotingen zijn verwerkt, maar zijn opgenomen
                  in de aanvullende posten;
               </text:p>
      <text:p text:style-name="algemeen">overwegende, dat de aanvullende posten niet vallen onder het budget- en amendementsrecht van de Kamer;</text:p>
      <text:p text:style-name="algemeen">overwegende, dat het ministerie van Financiën de aanvullende posten beheert;</text:p>
      <text:p text:style-name="algemeen">verzoekt de regering om de aanvullende posten onderdeel uit te laten maken van de Financiënbegroting, zodat ook deze middelen
                  onder het budget- en amendementsrecht van de Kamer vallen,
               </text:p>
      <text:p text:style-name="algemeen">en gaat over tot de orde van de dag.</text:p>
      <text:p text:style-name="alineagroep">Irrgang</text:p>
      <text:p text:style-name="alineagroep">Plasterk</text:p>
      <text:p text:style-name="alineagroep">Sap</text:p>
      <text:p text:style-name="alineagroep">Koolmees</text:p>
      <text:p text:style-name="alineagroep.end">Slob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65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