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</text:p>
          </table:table-cell>
          <table:table-cell office:value-type="string" table:number-columns-spanned="2" table:style-name="parlementair.kopcel3">
            <text:p text:style-name="headtable.dossiertitel"> Na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DE LEDEN HARBERS EN BLANKSMA-VAN DEN HEUVEL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begrotingsregels van het kabinet en de aanscherpingen van het budgettaire beleid, zoals uitgavenkaders,
                  zijn vastgelegd in de Startnota 2011;
               </text:p>
      <text:p text:style-name="algemeen">constaterende, dat er nu geen begrotingsregels zijn vastgelegd in de Comptabiliteitswet 2001;</text:p>
      <text:p text:style-name="algemeen">overwegende, dat het belang van een structureel degelijk financieel beleid door middel van het stellen van deugdelijke begrotingsregels
                  van groot belang is, en een wettelijke basis hiervoor essentieel is;
               </text:p>
      <text:p text:style-name="algemeen">verzoekt de regering met een voorstel te komen tot het verankeren van de begrotingsregels uit de startnota 2011 in de Comptabiliteitswet,</text:p>
      <text:p text:style-name="algemeen">en gaat over tot de orde van de dag.</text:p>
      <text:p text:style-name="alineagroep">Harbers</text:p>
      <text:p text:style-name="alineagroep.end">Blanksma-van den Heuv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