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</text:p>
          </table:table-cell>
          <table:table-cell office:value-type="string" table:number-columns-spanned="2" table:style-name="parlementair.kopcel3">
            <text:p text:style-name="headtable.dossiertitel"> Najaarsnota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</text:p>
          </table:table-cell>
          <table:table-cell office:value-type="string" table:number-columns-spanned="2" table:style-name="parlementair.kopcel_last">
            <text:p text:style-name="headtable.stuktitel"> MOTIE VAN HET LID PLASTERK C.S.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uurtoeslag en hypotheekrenteaftrek beide beogen om wonen betaalbaar te maken;</text:p>
      <text:p text:style-name="algemeen">constaterende, dat volgens de begrotingsregels tegenvallers bij de huurtoeslag gecompenseerd moeten worden binnen de huurtoeslag,
                  maar dat een tegenvallend budgettair beslag van de hypotheekrenteaftrek in het saldo loopt;
               </text:p>
      <text:p text:style-name="algemeen">constaterende, dat de dertiende Studiegroep Begrotingsruimte adviseert om ook maatregelen te nemen wanneer er opwaartse afwijkingen
                  zijn bij de ontwikkeling van de hypotheekrenteaftrek;
               </text:p>
      <text:p text:style-name="algemeen">verzoekt de regering om huurtoeslag en hypotheekrenteaftrek in dezen gelijk te behandelen,</text:p>
      <text:p text:style-name="algemeen">en gaat over tot de orde van de dag.</text:p>
      <text:p text:style-name="alineagroep">Plasterk</text:p>
      <text:p text:style-name="alineagroep">Irrgang</text:p>
      <text:p text:style-name="alineagroep">Koolmees</text:p>
      <text:p text:style-name="alineagroep.end">Sap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5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